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2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Примерная форма</text:p>
      <text:p text:style-name="P4"><text:s/></text:p>
      <text:p text:style-name="P5"><text:span text:style-name="T2"><text:s text:c="64"/></text:span>Утверждаю</text:p>
      <text:p text:style-name="P4"><text:s/></text:p>
      <text:p text:style-name="P5">___________________________________<text:span text:style-name="T2"> <text:s text:c="18"/></text:span>(Фамилия,<text:span text:style-name="T2"> </text:span>инициалы)</text:p>
      <text:p text:style-name="P5"><text:span text:style-name="T2"><text:s text:c="2"/></text:span>(наименование<text:span text:style-name="T2"> </text:span>организации,<text:span text:style-name="T2"> <text:s text:c="20"/></text:span>________________________</text:p>
      <text:p text:style-name="P5"><text:span text:style-name="T2"><text:s text:c="3"/></text:span>предприятия<text:span text:style-name="T2"> </text:span>и<text:span text:style-name="T2"> </text:span>т.п.,<text:span text:style-name="T2"> </text:span>его<text:span text:style-name="T2"> <text:s text:c="22"/></text:span>(орган<text:span text:style-name="T2"> </text:span>юридического<text:span text:style-name="T2"> </text:span>лица</text:p>
      <text:p text:style-name="P5">организационно-правовая<text:span text:style-name="T2"> </text:span>форма)<text:span text:style-name="T2"> <text:s text:c="20"/></text:span>(учредители);<text:span text:style-name="T2"> </text:span>лицо,</text:p>
      <text:p text:style-name="P5"><text:span text:style-name="T2"><text:s text:c="54"/></text:span>уполномоченное</text:p>
      <text:p text:style-name="P5"><text:span text:style-name="T2"><text:s text:c="50"/></text:span>утверждать<text:span text:style-name="T2"> </text:span>должностную</text:p>
      <text:p text:style-name="P5"><text:span text:style-name="T2"><text:s text:c="55"/></text:span>инструкцию)</text:p>
      <text:p text:style-name="P4"><text:s/></text:p>
      <text:p text:style-name="P5"><text:span text:style-name="T2"><text:s text:c="49"/></text:span>"<text:span text:style-name="T2"> <text:s/></text:span>"<text:span text:style-name="T2"> </text:span>____________<text:span text:style-name="T2"> </text:span>20__г.</text:p>
      <text:p text:style-name="P4"><text:s/></text:p>
      <text:p text:style-name="P5"><text:span text:style-name="T2"><text:s text:c="49"/></text:span>м.п.</text:p>
      <text:p text:style-name="P4"><text:s/></text:p>
      <text:p text:style-name="P1">Должностная инструкция директора</text:p>
      <text:p text:style-name="P3"><text:span text:style-name="T4"><text:s text:c="4"/></text:span><text:span text:style-name="T4"><text:s text:c="10"/></text:span><text:span text:style-name="T3">______________________________________________</text:span></text:p>
      <text:p text:style-name="P5"><text:span text:style-name="T2"><text:s text:c="14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4"><text:s/></text:p>
      <text:p text:style-name="P5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4"><text:s/></text:p>
      <text:p text:style-name="P5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5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5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5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5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5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5">актов<text:span text:style-name="T2"> </text:span>Российской<text:span text:style-name="T2"> <text:s text:c="2"/></text:span>Федерации,<text:span text:style-name="T2"> <text:s text:c="2"/></text:span>регулирующих<text:span text:style-name="T2"> <text:s/></text:span>трудовые<text:span text:style-name="T2"> <text:s/></text:span>правоотношения<text:span text:style-name="T2"> <text:s/></text:span>в</text:p>
      <text:p text:style-name="P5">Российской<text:span text:style-name="T2"> </text:span>Федерации.</text:p>
      <text:p text:style-name="P4"><text:s/></text:p>
      <text:p text:style-name="P5"><text:span text:style-name="T2"><text:s text:c="27"/></text:span>1.<text:span text:style-name="T2"> </text:span>Общие<text:span text:style-name="T2"> </text:span>положения</text:p>
      <text:p text:style-name="P4"><text:s/></text:p>
      <text:p text:style-name="P5"><text:span text:style-name="T2"><text:s text:c="5"/></text:span>1.1.<text:span text:style-name="T2"> </text:span>Директор<text:span text:style-name="T2"> <text:s text:c="2"/></text:span>предприятия<text:span text:style-name="T2"> <text:s/></text:span>относится<text:span text:style-name="T2"> <text:s/></text:span>к<text:span text:style-name="T2"> <text:s/></text:span>категории<text:span text:style-name="T2"> <text:s/></text:span>руководителей,</text:p>
      <text:p text:style-name="P5">принимается<text:span text:style-name="T2"> </text:span>на<text:span text:style-name="T2"> </text:span>работу<text:span text:style-name="T2"> </text:span>и<text:span text:style-name="T2"> </text:span>увольняется<text:span text:style-name="T2"> </text:span>с<text:span text:style-name="T2"> </text:span>нее<text:span text:style-name="T2"> </text:span>решением<text:span text:style-name="T2"> </text:span>______________________</text:p>
      <text:p text:style-name="P5"><text:span text:style-name="T2"><text:s text:c="54"/></text:span>(общего<text:span text:style-name="T2"> </text:span>собрания</text:p>
      <text:p text:style-name="P5">_____________________________________________.</text:p>
      <text:p text:style-name="P5"><text:span text:style-name="T2"><text:s text:c="2"/></text:span>учредителей<text:span text:style-name="T2"> </text:span>или<text:span text:style-name="T2"> </text:span>иного<text:span text:style-name="T2"> </text:span>органа<text:span text:style-name="T2"> </text:span>предприятия)</text:p>
      <text:p text:style-name="P5"><text:span text:style-name="T2"><text:s text:c="5"/></text:span>1.2.<text:span text:style-name="T2"> </text:span>На<text:span text:style-name="T2"> </text:span>должность<text:span text:style-name="T2"> </text:span>директора<text:span text:style-name="T2"> </text:span>предприятия<text:span text:style-name="T2"> </text:span>назначается<text:span text:style-name="T2"> <text:s/></text:span>лицо<text:span text:style-name="T2"> <text:s/></text:span>с<text:span text:style-name="T2"> <text:s/></text:span>высшим</text:p>
      <text:p text:style-name="P5">профессиональным<text:span text:style-name="T2"> </text:span>(техническим<text:span text:style-name="T2"> </text:span>или<text:span text:style-name="T2"> </text:span>инженерно-экономическим)<text:span text:style-name="T2"> </text:span>образованием<text:span text:style-name="T2"> </text:span>и</text:p>
      <text:p text:style-name="P5">стажем<text:span text:style-name="T2"> <text:s/></text:span>работы<text:span text:style-name="T2"> <text:s/></text:span>на<text:span text:style-name="T2"> <text:s/></text:span>руководящих<text:span text:style-name="T2"> <text:s/></text:span>должностях<text:span text:style-name="T2"> <text:s/></text:span>в<text:span text:style-name="T2"> <text:s/></text:span>соответствующей<text:span text:style-name="T2"> <text:s text:c="2"/></text:span>профилю</text:p>
      <text:p text:style-name="P5">предприятия<text:span text:style-name="T2"> </text:span>отрасли<text:span text:style-name="T2"> </text:span>не<text:span text:style-name="T2"> </text:span>менее<text:span text:style-name="T2"> </text:span>_______<text:span text:style-name="T2"> </text:span>лет.</text:p>
      <text:p text:style-name="P5"><text:span text:style-name="T2"><text:s text:c="5"/></text:span>1.3.<text:span text:style-name="T2"> </text:span>Директор<text:span text:style-name="T2"> </text:span>предприятия<text:span text:style-name="T2"> </text:span>подотчетен<text:span text:style-name="T2"> </text:span>учредителям<text:span text:style-name="T2"> </text:span>предприятия<text:span text:style-name="T2"> </text:span>в<text:span text:style-name="T2"> <text:s/></text:span>лице</text:p>
      <text:p text:style-name="P5">_________________________________________________________________________</text:p>
      <text:p text:style-name="P5"><text:span text:style-name="T2"><text:s text:c="9"/></text:span>(общего<text:span text:style-name="T2"> </text:span>собрания<text:span text:style-name="T2"> </text:span>учредителей,<text:span text:style-name="T2"> </text:span>иного<text:span text:style-name="T2"> </text:span>органа<text:span text:style-name="T2"> </text:span>предприятия)</text:p>
      <text:p text:style-name="P5"><text:span text:style-name="T2"><text:s text:c="5"/></text:span>1.4.<text:span text:style-name="T2"> </text:span>Во<text:span text:style-name="T2"> <text:s/></text:span>время<text:span text:style-name="T2"> <text:s/></text:span>отсутствия<text:span text:style-name="T2"> <text:s/></text:span>директора<text:span text:style-name="T2"> <text:s/></text:span>предприятия<text:span text:style-name="T2"> <text:s/></text:span>его<text:span text:style-name="T2"> <text:s/></text:span>должностные</text:p>
      <text:p text:style-name="P5">обязанности<text:span text:style-name="T2"> </text:span>выполняет<text:span text:style-name="T2"> </text:span>заместитель,<text:span text:style-name="T2"> </text:span>назначаемый<text:span text:style-name="T2"> </text:span>в<text:span text:style-name="T2"> <text:s/></text:span>установленном<text:span text:style-name="T2"> <text:s/></text:span>порядке,</text:p>
      <text:p text:style-name="P5">который<text:span text:style-name="T2"> </text:span>несет<text:span text:style-name="T2"> <text:s/></text:span>полную<text:span text:style-name="T2"> <text:s/></text:span>ответственность<text:span text:style-name="T2"> <text:s/></text:span>за<text:span text:style-name="T2"> <text:s/></text:span>качественное,<text:span text:style-name="T2"> <text:s/></text:span>эффективное<text:span text:style-name="T2"> <text:s/></text:span>и</text:p>
      <text:p text:style-name="P5">своевременное<text:span text:style-name="T2"> </text:span>их<text:span text:style-name="T2"> </text:span>выполнение.</text:p>
      <text:p text:style-name="P5"><text:span text:style-name="T2"><text:s text:c="5"/></text:span>1.5.<text:span text:style-name="T2"> </text:span>В<text:span text:style-name="T2"> </text:span>своей<text:span text:style-name="T2"> </text:span>деятельности<text:span text:style-name="T2"> </text:span>директор<text:span text:style-name="T2"> </text:span>предприятия<text:span text:style-name="T2"> </text:span>руководствуется:</text:p>
      <text:p text:style-name="P5"><text:span text:style-name="T2"><text:s text:c="5"/></text:span>-<text:span text:style-name="T2"> </text:span>законодательными<text:span text:style-name="T2"> <text:s/></text:span>и<text:span text:style-name="T2"> <text:s/></text:span>нормативными<text:span text:style-name="T2"> <text:s/></text:span>документами,<text:span text:style-name="T2"> <text:s/></text:span>регламентирующими</text:p>
      <text:p text:style-name="P5">производственно-хозяйственную<text:span text:style-name="T2"> <text:s/></text:span>и<text:span text:style-name="T2"> <text:s text:c="2"/></text:span>финансово-экономическую<text:span text:style-name="T2"> <text:s text:c="2"/></text:span>деятельность</text:p>
      <text:p text:style-name="P5">предприятия;</text:p>
      <text:p text:style-name="P5"><text:span text:style-name="T2"><text:s text:c="5"/></text:span>-<text:span text:style-name="T2"> </text:span>методическими<text:span text:style-name="T2"> </text:span>материалами,<text:span text:style-name="T2"> </text:span>касающимися<text:span text:style-name="T2"> </text:span>деятельности<text:span text:style-name="T2"> </text:span>предприятия;</text:p>
      <text:p text:style-name="P5"><text:span text:style-name="T2"><text:s text:c="5"/></text:span>-<text:span text:style-name="T2"> </text:span>уставом<text:span text:style-name="T2"> </text:span>предприятия;</text:p>
      <text:p text:style-name="P5"><text:span text:style-name="T2"><text:s text:c="5"/></text:span>-<text:span text:style-name="T2"> </text:span>правилами<text:span text:style-name="T2"> </text:span>трудового<text:span text:style-name="T2"> </text:span>распорядка;</text:p>
      <text:p text:style-name="P5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5"><text:soft-page-break/><text:span text:style-name="T2"><text:s text:c="5"/></text:span>1.6.<text:span text:style-name="T2"> </text:span>Директор<text:span text:style-name="T2"> </text:span>предприятия<text:span text:style-name="T2"> </text:span>должен<text:span text:style-name="T2"> </text:span>знать:</text:p>
      <text:p text:style-name="P5"><text:span text:style-name="T2"><text:s text:c="5"/></text:span>-<text:span text:style-name="T2"> </text:span>законодательные<text:span text:style-name="T2"> <text:s/></text:span>и<text:span text:style-name="T2"> <text:s/></text:span>нормативные<text:span text:style-name="T2"> <text:s/></text:span>правовые<text:span text:style-name="T2"> <text:s/></text:span>акты,<text:span text:style-name="T2"> <text:s/></text:span>регламентирующие</text:p>
      <text:p text:style-name="P5">производственно-хозяйственную<text:span text:style-name="T2"> <text:s/></text:span>и<text:span text:style-name="T2"> <text:s text:c="2"/></text:span>финансово-экономическую<text:span text:style-name="T2"> <text:s text:c="2"/></text:span>деятельность</text:p>
      <text:p text:style-name="P5">предприятия,<text:span text:style-name="T2"> </text:span>постановления<text:span text:style-name="T2"> </text:span>федеральных,<text:span text:style-name="T2"> </text:span>региональных<text:span text:style-name="T2"> <text:s/></text:span>и<text:span text:style-name="T2"> <text:s/></text:span>местных<text:span text:style-name="T2"> <text:s/></text:span>органов</text:p>
      <text:p text:style-name="P5">государственной<text:span text:style-name="T2"> <text:s text:c="2"/></text:span>власти<text:span text:style-name="T2"> <text:s text:c="2"/></text:span>и<text:span text:style-name="T2"> <text:s text:c="2"/></text:span>управления,<text:span text:style-name="T2"> <text:s text:c="2"/></text:span>определяющие<text:span text:style-name="T2"> <text:s text:c="3"/></text:span>приоритетные</text:p>
      <text:p text:style-name="P5">направления<text:span text:style-name="T2"> </text:span>развития<text:span text:style-name="T2"> </text:span>экономики<text:span text:style-name="T2"> </text:span>и<text:span text:style-name="T2"> </text:span>соответствующей<text:span text:style-name="T2"> </text:span>отрасли;</text:p>
      <text:p text:style-name="P5"><text:span text:style-name="T2"><text:s text:c="5"/></text:span>-<text:span text:style-name="T2"> </text:span>методические<text:span text:style-name="T2"> </text:span>и<text:span text:style-name="T2"> </text:span>нормативные<text:span text:style-name="T2"> </text:span>материалы<text:span text:style-name="T2"> <text:s/></text:span>других<text:span text:style-name="T2"> <text:s/></text:span>органов,<text:span text:style-name="T2"> <text:s/></text:span>касающиеся</text:p>
      <text:p text:style-name="P5">деятельности<text:span text:style-name="T2"> </text:span>предприятия;</text:p>
      <text:p text:style-name="P5"><text:span text:style-name="T2"><text:s text:c="5"/></text:span>-<text:span text:style-name="T2"> </text:span>профиль,<text:span text:style-name="T2"> </text:span>специализацию<text:span text:style-name="T2"> </text:span>и<text:span text:style-name="T2"> </text:span>особенности<text:span text:style-name="T2"> </text:span>структуры<text:span text:style-name="T2"> </text:span>предприятия;</text:p>
      <text:p text:style-name="P5"><text:span text:style-name="T2"><text:s text:c="5"/></text:span>-<text:span text:style-name="T2"> </text:span>перспективы<text:span text:style-name="T2"> </text:span>технического,<text:span text:style-name="T2"> </text:span>экономического<text:span text:style-name="T2"> <text:s/></text:span>и<text:span text:style-name="T2"> <text:s/></text:span>социального<text:span text:style-name="T2"> <text:s/></text:span>развития</text:p>
      <text:p text:style-name="P5">отрасли<text:span text:style-name="T2"> </text:span>и<text:span text:style-name="T2"> </text:span>предприятия;</text:p>
      <text:p text:style-name="P5"><text:span text:style-name="T2"><text:s text:c="5"/></text:span>-<text:span text:style-name="T2"> </text:span>производственные<text:span text:style-name="T2"> </text:span>мощности<text:span text:style-name="T2"> </text:span>и<text:span text:style-name="T2"> </text:span>кадровые<text:span text:style-name="T2"> </text:span>ресурсы<text:span text:style-name="T2"> </text:span>предприятия;</text:p>
      <text:p text:style-name="P5"><text:span text:style-name="T2"><text:s text:c="5"/></text:span>-<text:span text:style-name="T2"> </text:span>технологию<text:span text:style-name="T2"> </text:span>производства<text:span text:style-name="T2"> </text:span>продукции<text:span text:style-name="T2"> </text:span>предприятия;</text:p>
      <text:p text:style-name="P5"><text:span text:style-name="T2"><text:s text:c="5"/></text:span>-<text:span text:style-name="T2"> </text:span>налоговое<text:span text:style-name="T2"> </text:span>и<text:span text:style-name="T2"> </text:span>экологическое<text:span text:style-name="T2"> </text:span>законодательство;</text:p>
      <text:p text:style-name="P5"><text:span text:style-name="T2"><text:s text:c="5"/></text:span>-<text:span text:style-name="T2"> <text:s text:c="3"/></text:span>порядок<text:span text:style-name="T2"> <text:s text:c="3"/></text:span>составления<text:span text:style-name="T2"> <text:s text:c="4"/></text:span>и<text:span text:style-name="T2"> <text:s text:c="4"/></text:span>согласования<text:span text:style-name="T2"> <text:s text:c="4"/></text:span>бизнес-планов</text:p>
      <text:p text:style-name="P5">производственно-хозяйственной<text:span text:style-name="T2"> <text:s/></text:span>и<text:span text:style-name="T2"> <text:s text:c="2"/></text:span>финансово-экономической<text:span text:style-name="T2"> <text:s text:c="2"/></text:span>деятельности</text:p>
      <text:p text:style-name="P5">предприятия;</text:p>
      <text:p text:style-name="P5"><text:span text:style-name="T2"><text:s text:c="5"/></text:span>-<text:span text:style-name="T2"> </text:span>рыночные<text:span text:style-name="T2"> </text:span>методы<text:span text:style-name="T2"> </text:span>хозяйствования<text:span text:style-name="T2"> </text:span>и<text:span text:style-name="T2"> </text:span>управления<text:span text:style-name="T2"> </text:span>предприятием;</text:p>
      <text:p text:style-name="P5"><text:span text:style-name="T2"><text:s text:c="5"/></text:span>-<text:span text:style-name="T2"> <text:s/></text:span>систему<text:span text:style-name="T2"> <text:s/></text:span>экономических<text:span text:style-name="T2"> <text:s text:c="2"/></text:span>индикаторов,<text:span text:style-name="T2"> <text:s text:c="2"/></text:span>позволяющих<text:span text:style-name="T2"> <text:s text:c="2"/></text:span>предприятию</text:p>
      <text:p text:style-name="P5">определять<text:span text:style-name="T2"> </text:span>свое<text:span text:style-name="T2"> </text:span>положение<text:span text:style-name="T2"> </text:span>на<text:span text:style-name="T2"> </text:span>рынке<text:span text:style-name="T2"> </text:span>и<text:span text:style-name="T2"> </text:span>разрабатывать<text:span text:style-name="T2"> <text:s/></text:span>программы<text:span text:style-name="T2"> <text:s/></text:span>выхода<text:span text:style-name="T2"> <text:s/></text:span>на</text:p>
      <text:p text:style-name="P5">новые<text:span text:style-name="T2"> </text:span>рынки<text:span text:style-name="T2"> </text:span>сбыта;</text:p>
      <text:p text:style-name="P5"><text:span text:style-name="T2"><text:s text:c="5"/></text:span>-<text:span text:style-name="T2"> </text:span>порядок<text:span text:style-name="T2"> </text:span>заключения<text:span text:style-name="T2"> </text:span>и<text:span text:style-name="T2"> </text:span>исполнения<text:span text:style-name="T2"> </text:span>хозяйственных<text:span text:style-name="T2"> </text:span>договоров;</text:p>
      <text:p text:style-name="P5"><text:span text:style-name="T2"><text:s text:c="5"/></text:span>-<text:span text:style-name="T2"> </text:span>конъюнктуру<text:span text:style-name="T2"> </text:span>рынка;</text:p>
      <text:p text:style-name="P5"><text:span text:style-name="T2"><text:s text:c="5"/></text:span>-<text:span text:style-name="T2"> </text:span>научно-технические<text:span text:style-name="T2"> </text:span>достижения<text:span text:style-name="T2"> </text:span>и<text:span text:style-name="T2"> </text:span>передовой<text:span text:style-name="T2"> </text:span>производственный<text:span text:style-name="T2"> </text:span>опыт<text:span text:style-name="T2"> <text:s/></text:span>в</text:p>
      <text:p text:style-name="P5">соответствующей<text:span text:style-name="T2"> </text:span>отрасли<text:span text:style-name="T2"> </text:span>производства;</text:p>
      <text:p text:style-name="P5"><text:span text:style-name="T2"><text:s text:c="5"/></text:span>-<text:span text:style-name="T2"> <text:s/></text:span>управление<text:span text:style-name="T2"> <text:s/></text:span>экономикой<text:span text:style-name="T2"> <text:s/></text:span>и<text:span text:style-name="T2"> <text:s/></text:span>финансами<text:span text:style-name="T2"> <text:s text:c="2"/></text:span>предприятия,<text:span text:style-name="T2"> <text:s text:c="2"/></text:span>организацию</text:p>
      <text:p text:style-name="P5">производства<text:span text:style-name="T2"> </text:span>и<text:span text:style-name="T2"> </text:span>труда;</text:p>
      <text:p text:style-name="P5"><text:span text:style-name="T2"><text:s text:c="5"/></text:span>-<text:span text:style-name="T2"> </text:span>порядок<text:span text:style-name="T2"> </text:span>разработки<text:span text:style-name="T2"> </text:span>и<text:span text:style-name="T2"> </text:span>заключения<text:span text:style-name="T2"> <text:s/></text:span>отраслевых<text:span text:style-name="T2"> <text:s/></text:span>тарифных<text:span text:style-name="T2"> <text:s/></text:span>соглашений,</text:p>
      <text:p text:style-name="P5">коллективных<text:span text:style-name="T2"> </text:span>договоров<text:span text:style-name="T2"> </text:span>и<text:span text:style-name="T2"> </text:span>регулирования<text:span text:style-name="T2"> </text:span>социально-трудовых<text:span text:style-name="T2"> </text:span>отношений;</text:p>
      <text:p text:style-name="P5"><text:span text:style-name="T2"><text:s text:c="5"/></text:span>-<text:span text:style-name="T2"> </text:span>трудовое<text:span text:style-name="T2"> </text:span>законодательство;</text:p>
      <text:p text:style-name="P5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4"><text:s/></text:p>
      <text:p text:style-name="P5"><text:span text:style-name="T2"><text:s text:c="31"/></text:span>II.<text:span text:style-name="T2"> </text:span>Функции</text:p>
      <text:p text:style-name="P4"><text:s/></text:p>
      <text:p text:style-name="P5"><text:span text:style-name="T2"><text:s text:c="5"/></text:span>На<text:span text:style-name="T2"> </text:span>директора<text:span text:style-name="T2"> </text:span>предприятия<text:span text:style-name="T2"> </text:span>возлагаются<text:span text:style-name="T2"> </text:span>следующие<text:span text:style-name="T2"> </text:span>функции:</text:p>
      <text:p text:style-name="P5"><text:span text:style-name="T2"><text:s text:c="5"/></text:span>2.1.<text:span text:style-name="T2"> <text:s text:c="3"/></text:span>Общее<text:span text:style-name="T2"> <text:s text:c="3"/></text:span>руководство<text:span text:style-name="T2"> <text:s text:c="4"/></text:span>производственно-хозяйственной<text:span text:style-name="T2"> <text:s text:c="4"/></text:span>и</text:p>
      <text:p text:style-name="P5">финансово-экономической<text:span text:style-name="T2"> </text:span>деятельностью<text:span text:style-name="T2"> </text:span>предприятия.</text:p>
      <text:p text:style-name="P5"><text:span text:style-name="T2"><text:s text:c="5"/></text:span>2.2.<text:span text:style-name="T2"> <text:s/></text:span>Организация<text:span text:style-name="T2"> <text:s/></text:span>взаимодействия<text:span text:style-name="T2"> <text:s/></text:span>всех<text:span text:style-name="T2"> <text:s/></text:span>структурных<text:span text:style-name="T2"> <text:s/></text:span>подразделений,</text:p>
      <text:p text:style-name="P5">цехов<text:span text:style-name="T2"> </text:span>и<text:span text:style-name="T2"> </text:span>производственных<text:span text:style-name="T2"> </text:span>единиц.</text:p>
      <text:p text:style-name="P5"><text:span text:style-name="T2"><text:s text:c="5"/></text:span>2.3.<text:span text:style-name="T2"> <text:s text:c="2"/></text:span>Обеспечение<text:span text:style-name="T2"> <text:s text:c="2"/></text:span>выполнения<text:span text:style-name="T2"> <text:s text:c="2"/></text:span>всех<text:span text:style-name="T2"> <text:s text:c="2"/></text:span>принимаемых<text:span text:style-name="T2"> <text:s text:c="3"/></text:span>предприятием</text:p>
      <text:p text:style-name="P5">обязательств,<text:span text:style-name="T2"> </text:span>включая<text:span text:style-name="T2"> </text:span>обязательства<text:span text:style-name="T2"> <text:s/></text:span>перед<text:span text:style-name="T2"> <text:s/></text:span>бюджетами<text:span text:style-name="T2"> <text:s/></text:span>разных<text:span text:style-name="T2"> <text:s/></text:span>уровней<text:span text:style-name="T2"> <text:s/></text:span>и</text:p>
      <text:p text:style-name="P5">внебюджетными<text:span text:style-name="T2"> </text:span>фондами,<text:span text:style-name="T2"> </text:span>а<text:span text:style-name="T2"> </text:span>также<text:span text:style-name="T2"> </text:span>по<text:span text:style-name="T2"> </text:span>договорам.</text:p>
      <text:p text:style-name="P5"><text:span text:style-name="T2"><text:s text:c="5"/></text:span>2.4.<text:span text:style-name="T2"> </text:span>Создание<text:span text:style-name="T2"> </text:span>условий<text:span text:style-name="T2"> </text:span>для<text:span text:style-name="T2"> </text:span>внедрения<text:span text:style-name="T2"> </text:span>новейшей<text:span text:style-name="T2"> </text:span>техники<text:span text:style-name="T2"> <text:s/></text:span>и<text:span text:style-name="T2"> <text:s/></text:span>технологии,</text:p>
      <text:p text:style-name="P5">прогрессивных<text:span text:style-name="T2"> </text:span>форм<text:span text:style-name="T2"> </text:span>управления<text:span text:style-name="T2"> </text:span>и<text:span text:style-name="T2"> </text:span>организации<text:span text:style-name="T2"> </text:span>труда.</text:p>
      <text:p text:style-name="P5"><text:span text:style-name="T2"><text:s text:c="5"/></text:span>2.5.<text:span text:style-name="T2"> </text:span>Принятие<text:span text:style-name="T2"> </text:span>мер<text:span text:style-name="T2"> </text:span>по<text:span text:style-name="T2"> </text:span>обеспечению<text:span text:style-name="T2"> </text:span>здоровых<text:span text:style-name="T2"> </text:span>и<text:span text:style-name="T2"> </text:span>безопасных<text:span text:style-name="T2"> </text:span>условий<text:span text:style-name="T2"> </text:span>труда</text:p>
      <text:p text:style-name="P5">на<text:span text:style-name="T2"> </text:span>предприятии.</text:p>
      <text:p text:style-name="P5"><text:span text:style-name="T2"><text:s text:c="5"/></text:span>2.6.<text:span text:style-name="T2"> </text:span>Контроль<text:span text:style-name="T2"> </text:span>за<text:span text:style-name="T2"> </text:span>соблюдением<text:span text:style-name="T2"> </text:span>законодательства<text:span text:style-name="T2"> </text:span>Российской<text:span text:style-name="T2"> </text:span>Федерации<text:span text:style-name="T2"> </text:span>в</text:p>
      <text:p text:style-name="P5">деятельности<text:span text:style-name="T2"> </text:span>всех<text:span text:style-name="T2"> </text:span>служб.</text:p>
      <text:p text:style-name="P5"><text:span text:style-name="T2"><text:s text:c="5"/></text:span>2.7.<text:span text:style-name="T2"> </text:span>Защита<text:span text:style-name="T2"> </text:span>имущественных<text:span text:style-name="T2"> <text:s/></text:span>интересов<text:span text:style-name="T2"> <text:s/></text:span>предприятия<text:span text:style-name="T2"> <text:s/></text:span>в<text:span text:style-name="T2"> <text:s/></text:span>суде,<text:span text:style-name="T2"> <text:s/></text:span>органах</text:p>
      <text:p text:style-name="P5">государственной<text:span text:style-name="T2"> </text:span>власти.</text:p>
      <text:p text:style-name="P4"><text:s/></text:p>
      <text:p text:style-name="P5"><text:span text:style-name="T2"><text:s text:c="22"/></text:span>III.<text:span text:style-name="T2"> </text:span>Должностные<text:span text:style-name="T2"> </text:span>обязанности</text:p>
      <text:p text:style-name="P4"><text:s/></text:p>
      <text:p text:style-name="P5"><text:span text:style-name="T2"><text:s text:c="5"/></text:span>Для<text:span text:style-name="T2"> </text:span>выполнения<text:span text:style-name="T2"> </text:span>возложенных<text:span text:style-name="T2"> <text:s/></text:span>на<text:span text:style-name="T2"> <text:s/></text:span>него<text:span text:style-name="T2"> <text:s/></text:span>функций<text:span text:style-name="T2"> <text:s/></text:span>директор<text:span text:style-name="T2"> <text:s/></text:span>предприятия</text:p>
      <text:p text:style-name="P5">обязан:</text:p>
      <text:p text:style-name="P5"><text:span text:style-name="T2"><text:s text:c="5"/></text:span>3.1.<text:span text:style-name="T2"> <text:s/></text:span>Руководить<text:span text:style-name="T2"> <text:s/></text:span>в<text:span text:style-name="T2"> <text:s/></text:span>соответствии<text:span text:style-name="T2"> <text:s/></text:span>с<text:span text:style-name="T2"> <text:s/></text:span>законодательством<text:span text:style-name="T2"> <text:s text:c="2"/></text:span>Российской</text:p>
      <text:p text:style-name="P5">Федерации<text:span text:style-name="T2"> <text:s text:c="2"/></text:span>производственно-хозяйственной<text:span text:style-name="T2"> <text:s text:c="3"/></text:span>и<text:span text:style-name="T2"> <text:s text:c="3"/></text:span>финансово-экономической</text:p>
      <text:p text:style-name="P5">деятельностью<text:span text:style-name="T2"> <text:s/></text:span>предприятия,<text:span text:style-name="T2"> <text:s text:c="2"/></text:span>неся<text:span text:style-name="T2"> <text:s text:c="2"/></text:span>всю<text:span text:style-name="T2"> <text:s text:c="2"/></text:span>полноту<text:span text:style-name="T2"> <text:s text:c="2"/></text:span>ответственности<text:span text:style-name="T2"> <text:s text:c="2"/></text:span>за</text:p>
      <text:p text:style-name="P5">последствия<text:span text:style-name="T2"> </text:span>принимаемых<text:span text:style-name="T2"> </text:span>решений,<text:span text:style-name="T2"> </text:span>сохранность<text:span text:style-name="T2"> </text:span>и<text:span text:style-name="T2"> </text:span>эффективное<text:span text:style-name="T2"> <text:s/></text:span>использование</text:p>
      <text:p text:style-name="P5">имущества<text:span text:style-name="T2"> </text:span>предприятия,<text:span text:style-name="T2"> </text:span>а<text:span text:style-name="T2"> <text:s/></text:span>также<text:span text:style-name="T2"> <text:s/></text:span>финансово-хозяйственные<text:span text:style-name="T2"> <text:s/></text:span>результаты<text:span text:style-name="T2"> <text:s/></text:span>его</text:p>
      <text:p text:style-name="P5">деятельности.</text:p>
      <text:p text:style-name="P5"><text:span text:style-name="T2"><text:s text:c="5"/></text:span>3.2.<text:span text:style-name="T2"> <text:s/></text:span>Организовывать<text:span text:style-name="T2"> <text:s/></text:span>работу<text:span text:style-name="T2"> <text:s/></text:span>и<text:span text:style-name="T2"> <text:s/></text:span>эффективное<text:span text:style-name="T2"> <text:s text:c="2"/></text:span>взаимодействие<text:span text:style-name="T2"> <text:s text:c="2"/></text:span>всех</text:p>
      <text:p text:style-name="P5">структурных<text:span text:style-name="T2"> </text:span>подразделений,<text:span text:style-name="T2"> </text:span>цехов<text:span text:style-name="T2"> </text:span>и<text:span text:style-name="T2"> </text:span>производственных<text:span text:style-name="T2"> </text:span>единиц,<text:span text:style-name="T2"> </text:span>направлять<text:span text:style-name="T2"> </text:span>их</text:p>
      <text:p text:style-name="P5">деятельность<text:span text:style-name="T2"> <text:s/></text:span>на<text:span text:style-name="T2"> <text:s/></text:span>развитие<text:span text:style-name="T2"> <text:s/></text:span>и<text:span text:style-name="T2"> <text:s/></text:span>совершенствование<text:span text:style-name="T2"> <text:s/></text:span>производства<text:span text:style-name="T2"> <text:s/></text:span>с<text:span text:style-name="T2"> <text:s/></text:span>учетом</text:p>
      <text:p text:style-name="P5"><text:soft-page-break/>социальных<text:span text:style-name="T2"> <text:s/></text:span>и<text:span text:style-name="T2"> <text:s/></text:span>рыночных<text:span text:style-name="T2"> <text:s/></text:span>приоритетов,<text:span text:style-name="T2"> <text:s/></text:span>повышение<text:span text:style-name="T2"> <text:s text:c="2"/></text:span>эффективности<text:span text:style-name="T2"> <text:s text:c="2"/></text:span>работы</text:p>
      <text:p text:style-name="P5">предприятия,<text:span text:style-name="T2"> </text:span>рост<text:span text:style-name="T2"> </text:span>объемов<text:span text:style-name="T2"> </text:span>сбыта<text:span text:style-name="T2"> </text:span>продукции<text:span text:style-name="T2"> </text:span>и<text:span text:style-name="T2"> </text:span>увеличение<text:span text:style-name="T2"> </text:span>прибыли,<text:span text:style-name="T2"> <text:s/></text:span>качества</text:p>
      <text:p text:style-name="P5">и<text:span text:style-name="T2"> </text:span>конкурентоспособности<text:span text:style-name="T2"> </text:span>производимой<text:span text:style-name="T2"> </text:span>продукции,<text:span text:style-name="T2"> </text:span>ее<text:span text:style-name="T2"> <text:s/></text:span>соответствие<text:span text:style-name="T2"> <text:s/></text:span>мировым</text:p>
      <text:p text:style-name="P5">стандартам<text:span text:style-name="T2"> </text:span>в<text:span text:style-name="T2"> <text:s/></text:span>целях<text:span text:style-name="T2"> <text:s/></text:span>завоевания<text:span text:style-name="T2"> <text:s/></text:span>отечественного<text:span text:style-name="T2"> <text:s/></text:span>и<text:span text:style-name="T2"> <text:s/></text:span>зарубежного<text:span text:style-name="T2"> <text:s/></text:span>рынка<text:span text:style-name="T2"> <text:s/></text:span>и</text:p>
      <text:p text:style-name="P5">удовлетворения<text:span text:style-name="T2"> <text:s text:c="2"/></text:span>потребностей<text:span text:style-name="T2"> <text:s text:c="2"/></text:span>населения<text:span text:style-name="T2"> <text:s text:c="2"/></text:span>в<text:span text:style-name="T2"> <text:s text:c="3"/></text:span>соответствующих<text:span text:style-name="T2"> <text:s text:c="3"/></text:span>видах</text:p>
      <text:p text:style-name="P5">отечественной<text:span text:style-name="T2"> </text:span>продукции.</text:p>
      <text:p text:style-name="P5"><text:span text:style-name="T2"><text:s text:c="5"/></text:span>3.3.<text:span text:style-name="T2"> </text:span>Обеспечивать<text:span text:style-name="T2"> </text:span>выполнение<text:span text:style-name="T2"> </text:span>предприятием<text:span text:style-name="T2"> <text:s/></text:span>всех<text:span text:style-name="T2"> <text:s/></text:span>обязательств<text:span text:style-name="T2"> <text:s/></text:span>перед</text:p>
      <text:p text:style-name="P3"><text:span text:style-name="T3">федеральным,</text:span><text:span text:style-name="T4"> <text:s text:c="2"/></text:span><text:span text:style-name="T3">региональным</text:span><text:span text:style-name="T4"> <text:s text:c="2"/></text:span><text:span text:style-name="T3">и</text:span><text:span text:style-name="T4"> <text:s text:c="2"/></text:span><text:span text:style-name="T3">местным</text:span><text:span text:style-name="T4"> <text:s text:c="2"/></text:span><text:span text:style-name="T3">бюджетами,</text:span><text:span text:style-name="T4"> <text:s text:c="2"/></text:span><text:span text:style-name="T3">государственными</text:span></text:p>
      <text:p text:style-name="P5">внебюджетными<text:span text:style-name="T2"> <text:s text:c="2"/></text:span>социальными<text:span text:style-name="T2"> <text:s text:c="2"/></text:span>фондами,<text:span text:style-name="T2"> <text:s text:c="2"/></text:span>поставщиками,<text:span text:style-name="T2"> <text:s text:c="2"/></text:span>заказчиками<text:span text:style-name="T2"> <text:s text:c="3"/></text:span>и</text:p>
      <text:p text:style-name="P5">кредиторами,<text:span text:style-name="T2"> </text:span>включая<text:span text:style-name="T2"> </text:span>учреждения<text:span text:style-name="T2"> </text:span>банка,<text:span text:style-name="T2"> </text:span>а<text:span text:style-name="T2"> </text:span>также<text:span text:style-name="T2"> </text:span>хозяйственных<text:span text:style-name="T2"> <text:s/></text:span>и<text:span text:style-name="T2"> <text:s/></text:span>трудовых</text:p>
      <text:p text:style-name="P5">договоров<text:span text:style-name="T2"> </text:span>(контрактов)<text:span text:style-name="T2"> </text:span>и<text:span text:style-name="T2"> </text:span>бизнес-планов.</text:p>
      <text:p text:style-name="P5"><text:span text:style-name="T2"><text:s text:c="5"/></text:span>3.4.<text:span text:style-name="T2"> </text:span>Организовывать<text:span text:style-name="T2"> <text:s/></text:span>производственно-хозяйственную<text:span text:style-name="T2"> <text:s/></text:span>деятельность<text:span text:style-name="T2"> <text:s/></text:span>на</text:p>
      <text:p text:style-name="P5">основе<text:span text:style-name="T2"> <text:s text:c="2"/></text:span>широкого<text:span text:style-name="T2"> <text:s text:c="2"/></text:span>использования<text:span text:style-name="T2"> <text:s text:c="2"/></text:span>новейшей<text:span text:style-name="T2"> <text:s text:c="2"/></text:span>техники<text:span text:style-name="T2"> <text:s text:c="2"/></text:span>и<text:span text:style-name="T2"> <text:s text:c="3"/></text:span>технологии,</text:p>
      <text:p text:style-name="P5">прогрессивных<text:span text:style-name="T2"> </text:span>форм<text:span text:style-name="T2"> </text:span>управления<text:span text:style-name="T2"> </text:span>и<text:span text:style-name="T2"> </text:span>организации<text:span text:style-name="T2"> <text:s/></text:span>труда,<text:span text:style-name="T2"> <text:s/></text:span>научно<text:span text:style-name="T2"> <text:s/></text:span>обоснованных</text:p>
      <text:p text:style-name="P5">нормативов<text:span text:style-name="T2"> <text:s/></text:span>материальных,<text:span text:style-name="T2"> <text:s/></text:span>финансовых<text:span text:style-name="T2"> <text:s text:c="2"/></text:span>и<text:span text:style-name="T2"> <text:s text:c="2"/></text:span>трудовых<text:span text:style-name="T2"> <text:s text:c="2"/></text:span>затрат,<text:span text:style-name="T2"> <text:s text:c="2"/></text:span>изучения</text:p>
      <text:p text:style-name="P5">конъюнктуры<text:span text:style-name="T2"> </text:span>рынка<text:span text:style-name="T2"> </text:span>и<text:span text:style-name="T2"> </text:span>передового<text:span text:style-name="T2"> </text:span>опыта<text:span text:style-name="T2"> <text:s/></text:span>(отечественного<text:span text:style-name="T2"> <text:s/></text:span>и<text:span text:style-name="T2"> <text:s/></text:span>зарубежного)<text:span text:style-name="T2"> <text:s/></text:span>в</text:p>
      <text:p text:style-name="P5">целях<text:span text:style-name="T2"> </text:span>всемерного<text:span text:style-name="T2"> <text:s/></text:span>повышения<text:span text:style-name="T2"> <text:s/></text:span>технического<text:span text:style-name="T2"> <text:s/></text:span>уровня<text:span text:style-name="T2"> <text:s/></text:span>и<text:span text:style-name="T2"> <text:s/></text:span>качества<text:span text:style-name="T2"> <text:s/></text:span>продукции</text:p>
      <text:p text:style-name="P5">(услуг),<text:span text:style-name="T2"> <text:s/></text:span>экономической<text:span text:style-name="T2"> <text:s/></text:span>эффективности<text:span text:style-name="T2"> <text:s/></text:span>ее<text:span text:style-name="T2"> <text:s/></text:span>производства,<text:span text:style-name="T2"> <text:s text:c="2"/></text:span>рационального</text:p>
      <text:p text:style-name="P5">использования<text:span text:style-name="T2"> </text:span>производственных<text:span text:style-name="T2"> </text:span>резервов<text:span text:style-name="T2"> </text:span>и<text:span text:style-name="T2"> <text:s/></text:span>экономного<text:span text:style-name="T2"> <text:s/></text:span>расходования<text:span text:style-name="T2"> <text:s/></text:span>всех</text:p>
      <text:p text:style-name="P5">видов<text:span text:style-name="T2"> </text:span>ресурсов.</text:p>
      <text:p text:style-name="P5"><text:span text:style-name="T2"><text:s text:c="5"/></text:span>3.5.<text:span text:style-name="T2"> </text:span>Принимать<text:span text:style-name="T2"> </text:span>меры<text:span text:style-name="T2"> </text:span>по<text:span text:style-name="T2"> <text:s/></text:span>обеспечению<text:span text:style-name="T2"> <text:s/></text:span>предприятия<text:span text:style-name="T2"> <text:s/></text:span>квалифицированными</text:p>
      <text:p text:style-name="P5">кадрами,<text:span text:style-name="T2"> <text:s/></text:span>рациональному<text:span text:style-name="T2"> <text:s/></text:span>использованию<text:span text:style-name="T2"> <text:s/></text:span>и<text:span text:style-name="T2"> <text:s/></text:span>развитию<text:span text:style-name="T2"> <text:s/></text:span>их<text:span text:style-name="T2"> <text:s/></text:span>профессиональных</text:p>
      <text:p text:style-name="P5">знаний<text:span text:style-name="T2"> </text:span>и<text:span text:style-name="T2"> </text:span>опыта,<text:span text:style-name="T2"> </text:span>созданию<text:span text:style-name="T2"> </text:span>безопасных<text:span text:style-name="T2"> </text:span>и<text:span text:style-name="T2"> </text:span>благоприятных<text:span text:style-name="T2"> </text:span>для<text:span text:style-name="T2"> </text:span>жизни<text:span text:style-name="T2"> </text:span>и<text:span text:style-name="T2"> <text:s/></text:span>здоровья</text:p>
      <text:p text:style-name="P5">условий<text:span text:style-name="T2"> <text:s/></text:span>труда,<text:span text:style-name="T2"> <text:s/></text:span>соблюдению<text:span text:style-name="T2"> <text:s text:c="2"/></text:span>требований<text:span text:style-name="T2"> <text:s text:c="2"/></text:span>законодательства<text:span text:style-name="T2"> <text:s text:c="2"/></text:span>об<text:span text:style-name="T2"> <text:s text:c="2"/></text:span>охране</text:p>
      <text:p text:style-name="P5">окружающей<text:span text:style-name="T2"> </text:span>среды.</text:p>
      <text:p text:style-name="P5"><text:span text:style-name="T2"><text:s text:c="5"/></text:span>3.6.<text:span text:style-name="T2"> <text:s text:c="2"/></text:span>Обеспечивать<text:span text:style-name="T2"> <text:s text:c="3"/></text:span>правильное<text:span text:style-name="T2"> <text:s text:c="3"/></text:span>сочетание<text:span text:style-name="T2"> <text:s text:c="3"/></text:span>экономических<text:span text:style-name="T2"> <text:s text:c="3"/></text:span>и</text:p>
      <text:p text:style-name="P5">административных<text:span text:style-name="T2"> </text:span>методов<text:span text:style-name="T2"> </text:span>руководства,<text:span text:style-name="T2"> </text:span>единоначалия<text:span text:style-name="T2"> <text:s/></text:span>и<text:span text:style-name="T2"> <text:s/></text:span>коллегиальности<text:span text:style-name="T2"> <text:s/></text:span>в</text:p>
      <text:p text:style-name="P5">обсуждении<text:span text:style-name="T2"> </text:span>и<text:span text:style-name="T2"> </text:span>решении<text:span text:style-name="T2"> </text:span>вопросов<text:span text:style-name="T2"> </text:span>материальных<text:span text:style-name="T2"> </text:span>и<text:span text:style-name="T2"> </text:span>моральных<text:span text:style-name="T2"> </text:span>стимулов<text:span text:style-name="T2"> </text:span>повышения</text:p>
      <text:p text:style-name="P5">эффективности<text:span text:style-name="T2"> <text:s text:c="3"/></text:span>производства,<text:span text:style-name="T2"> <text:s text:c="3"/></text:span>применение<text:span text:style-name="T2"> <text:s text:c="3"/></text:span>принципа<text:span text:style-name="T2"> <text:s text:c="4"/></text:span>материальной</text:p>
      <text:p text:style-name="P5">заинтересованности<text:span text:style-name="T2"> </text:span>и<text:span text:style-name="T2"> </text:span>ответственности<text:span text:style-name="T2"> </text:span>каждого<text:span text:style-name="T2"> </text:span>работника<text:span text:style-name="T2"> </text:span>за<text:span text:style-name="T2"> </text:span>порученное<text:span text:style-name="T2"> <text:s/></text:span>ему</text:p>
      <text:p text:style-name="P5">дело<text:span text:style-name="T2"> </text:span>и<text:span text:style-name="T2"> </text:span>результаты<text:span text:style-name="T2"> </text:span>работы<text:span text:style-name="T2"> </text:span>всего<text:span text:style-name="T2"> </text:span>коллектива,<text:span text:style-name="T2"> <text:s/></text:span>выплату<text:span text:style-name="T2"> <text:s/></text:span>заработной<text:span text:style-name="T2"> <text:s/></text:span>платы<text:span text:style-name="T2"> <text:s/></text:span>в</text:p>
      <text:p text:style-name="P5">установленные<text:span text:style-name="T2"> </text:span>сроки.</text:p>
      <text:p text:style-name="P5"><text:span text:style-name="T2"><text:s text:c="5"/></text:span>3.7.<text:span text:style-name="T2"> </text:span>Совместно<text:span text:style-name="T2"> </text:span>с<text:span text:style-name="T2"> </text:span>трудовыми<text:span text:style-name="T2"> </text:span>коллективами<text:span text:style-name="T2"> </text:span>и<text:span text:style-name="T2"> </text:span>профсоюзными<text:span text:style-name="T2"> </text:span>организациями</text:p>
      <text:p text:style-name="P5">обеспечивать<text:span text:style-name="T2"> </text:span>на<text:span text:style-name="T2"> <text:s/></text:span>основе<text:span text:style-name="T2"> <text:s/></text:span>принципов<text:span text:style-name="T2"> <text:s/></text:span>социального<text:span text:style-name="T2"> <text:s/></text:span>партнерства<text:span text:style-name="T2"> <text:s/></text:span>разработку,</text:p>
      <text:p text:style-name="P5">заключение<text:span text:style-name="T2"> </text:span>и<text:span text:style-name="T2"> </text:span>выполнение<text:span text:style-name="T2"> </text:span>коллективного<text:span text:style-name="T2"> <text:s/></text:span>договора,<text:span text:style-name="T2"> <text:s/></text:span>соблюдение<text:span text:style-name="T2"> <text:s/></text:span>трудовой<text:span text:style-name="T2"> <text:s/></text:span>и</text:p>
      <text:p text:style-name="P5">производственной<text:span text:style-name="T2"> </text:span>дисциплины,<text:span text:style-name="T2"> </text:span>способствовать<text:span text:style-name="T2"> </text:span>развитию<text:span text:style-name="T2"> </text:span>трудовой<text:span text:style-name="T2"> <text:s/></text:span>мотивации,</text:p>
      <text:p text:style-name="P5">инициативы<text:span text:style-name="T2"> </text:span>и<text:span text:style-name="T2"> </text:span>активности<text:span text:style-name="T2"> </text:span>рабочих<text:span text:style-name="T2"> </text:span>и<text:span text:style-name="T2"> </text:span>служащих<text:span text:style-name="T2"> </text:span>предприятия.</text:p>
      <text:p text:style-name="P5"><text:span text:style-name="T2"><text:s text:c="5"/></text:span>3.8.<text:span text:style-name="T2"> <text:s text:c="2"/></text:span>Решать<text:span text:style-name="T2"> <text:s text:c="2"/></text:span>вопросы,<text:span text:style-name="T2"> <text:s text:c="2"/></text:span>касающиеся<text:span text:style-name="T2"> <text:s text:c="2"/></text:span>финансово-экономической<text:span text:style-name="T2"> <text:s text:c="3"/></text:span>и</text:p>
      <text:p text:style-name="P5">производственно-хозяйственной<text:span text:style-name="T2"> <text:s/></text:span>деятельности<text:span text:style-name="T2"> <text:s text:c="2"/></text:span>предприятия,<text:span text:style-name="T2"> <text:s text:c="2"/></text:span>в<text:span text:style-name="T2"> <text:s text:c="2"/></text:span>пределах</text:p>
      <text:p text:style-name="P5">предоставленных<text:span text:style-name="T2"> </text:span>ему<text:span text:style-name="T2"> </text:span>законодательством<text:span text:style-name="T2"> </text:span>прав,<text:span text:style-name="T2"> <text:s/></text:span>поручать<text:span text:style-name="T2"> <text:s/></text:span>ведение<text:span text:style-name="T2"> <text:s/></text:span>отдельных</text:p>
      <text:p text:style-name="P5">направлений<text:span text:style-name="T2"> <text:s/></text:span>деятельности<text:span text:style-name="T2"> <text:s/></text:span>другим<text:span text:style-name="T2"> <text:s/></text:span>должностным<text:span text:style-name="T2"> <text:s text:c="2"/></text:span>лицам<text:span text:style-name="T2"> <text:s text:c="2"/></text:span>-<text:span text:style-name="T2"> <text:s text:c="2"/></text:span>заместителям</text:p>
      <text:p text:style-name="P5">директора,<text:span text:style-name="T2"> </text:span>руководителям<text:span text:style-name="T2"> </text:span>производственных<text:span text:style-name="T2"> </text:span>единиц<text:span text:style-name="T2"> </text:span>и<text:span text:style-name="T2"> </text:span>филиалов<text:span text:style-name="T2"> <text:s/></text:span>предприятий,</text:p>
      <text:p text:style-name="P5">а<text:span text:style-name="T2"> </text:span>также<text:span text:style-name="T2"> </text:span>функциональных<text:span text:style-name="T2"> </text:span>и<text:span text:style-name="T2"> </text:span>производственных<text:span text:style-name="T2"> </text:span>подразделений.</text:p>
      <text:p text:style-name="P5"><text:span text:style-name="T2"><text:s text:c="5"/></text:span>3.9.<text:span text:style-name="T2"> </text:span>Обеспечивать<text:span text:style-name="T2"> </text:span>соблюдение<text:span text:style-name="T2"> </text:span>законности<text:span text:style-name="T2"> </text:span>в<text:span text:style-name="T2"> </text:span>деятельности<text:span text:style-name="T2"> </text:span>предприятия<text:span text:style-name="T2"> </text:span>и</text:p>
      <text:p text:style-name="P5">осуществлении<text:span text:style-name="T2"> <text:s/></text:span>его<text:span text:style-name="T2"> <text:s text:c="2"/></text:span>хозяйственно-экономических<text:span text:style-name="T2"> <text:s text:c="2"/></text:span>связей,<text:span text:style-name="T2"> <text:s text:c="2"/></text:span>использование</text:p>
      <text:p text:style-name="P5">правовых<text:span text:style-name="T2"> </text:span>средств<text:span text:style-name="T2"> </text:span>для<text:span text:style-name="T2"> </text:span>финансового<text:span text:style-name="T2"> </text:span>управления<text:span text:style-name="T2"> </text:span>и<text:span text:style-name="T2"> </text:span>функционирования<text:span text:style-name="T2"> </text:span>в<text:span text:style-name="T2"> </text:span>рыночных</text:p>
      <text:p text:style-name="P5">условиях,<text:span text:style-name="T2"> </text:span>укрепления<text:span text:style-name="T2"> </text:span>договорной<text:span text:style-name="T2"> </text:span>и<text:span text:style-name="T2"> <text:s/></text:span>финансовой<text:span text:style-name="T2"> <text:s/></text:span>дисциплины,<text:span text:style-name="T2"> <text:s/></text:span>регулирования</text:p>
      <text:p text:style-name="P5">социально-трудовых<text:span text:style-name="T2"> <text:s text:c="5"/></text:span>отношений,<text:span text:style-name="T2"> <text:s text:c="6"/></text:span>обеспечения<text:span text:style-name="T2"> <text:s text:c="6"/></text:span>инвестиционной</text:p>
      <text:p text:style-name="P5">привлекательности<text:span text:style-name="T2"> </text:span>предприятия<text:span text:style-name="T2"> </text:span>в<text:span text:style-name="T2"> </text:span>целях<text:span text:style-name="T2"> </text:span>поддержания<text:span text:style-name="T2"> </text:span>и<text:span text:style-name="T2"> </text:span>расширения<text:span text:style-name="T2"> <text:s/></text:span>масштабов</text:p>
      <text:p text:style-name="P5">предпринимательской<text:span text:style-name="T2"> </text:span>деятельности.</text:p>
      <text:p text:style-name="P5"><text:span text:style-name="T2"><text:s text:c="5"/></text:span>3.10.<text:span text:style-name="T2"> </text:span>Защищать<text:span text:style-name="T2"> </text:span>имущественные<text:span text:style-name="T2"> </text:span>интересы<text:span text:style-name="T2"> </text:span>предприятия<text:span text:style-name="T2"> <text:s/></text:span>в<text:span text:style-name="T2"> <text:s/></text:span>суде,<text:span text:style-name="T2"> <text:s/></text:span>органах</text:p>
      <text:p text:style-name="P5">государственной<text:span text:style-name="T2"> </text:span>власти<text:span text:style-name="T2"> </text:span>и<text:span text:style-name="T2"> </text:span>управления.</text:p>
      <text:p text:style-name="P5"><text:span text:style-name="T2"><text:s text:c="5"/></text:span>3.11.<text:span text:style-name="T2"> </text:span>_____________________________________________________________.</text:p>
      <text:p text:style-name="P4"><text:s/></text:p>
      <text:p text:style-name="P5"><text:span text:style-name="T2"><text:s text:c="32"/></text:span>IV.<text:span text:style-name="T2"> </text:span>Права</text:p>
      <text:p text:style-name="P4"><text:s/></text:p>
      <text:p text:style-name="P5"><text:span text:style-name="T2"><text:s text:c="5"/></text:span>Директор<text:span text:style-name="T2"> </text:span>предприятия<text:span text:style-name="T2"> </text:span>имеет<text:span text:style-name="T2"> </text:span>право:</text:p>
      <text:p text:style-name="P5"><text:span text:style-name="T2"><text:s text:c="5"/></text:span>4.1.<text:span text:style-name="T2"> <text:s/></text:span>Представлять<text:span text:style-name="T2"> <text:s/></text:span>интересы<text:span text:style-name="T2"> <text:s/></text:span>предприятия<text:span text:style-name="T2"> <text:s/></text:span>во<text:span text:style-name="T2"> <text:s text:c="2"/></text:span>взаимоотношениях<text:span text:style-name="T2"> <text:s text:c="2"/></text:span>с</text:p>
      <text:p text:style-name="P5">физическими<text:span text:style-name="T2"> </text:span>и<text:span text:style-name="T2"> </text:span>юридическими<text:span text:style-name="T2"> <text:s/></text:span>лицами,<text:span text:style-name="T2"> <text:s/></text:span>органами<text:span text:style-name="T2"> <text:s/></text:span>государственной<text:span text:style-name="T2"> <text:s/></text:span>власти<text:span text:style-name="T2"> <text:s/></text:span>и</text:p>
      <text:p text:style-name="P5">управления.</text:p>
      <text:p text:style-name="P5"><text:span text:style-name="T2"><text:s text:c="5"/></text:span>4.2.<text:span text:style-name="T2"> </text:span>Без<text:span text:style-name="T2"> </text:span>оформления<text:span text:style-name="T2"> </text:span>доверенности<text:span text:style-name="T2"> </text:span>действовать<text:span text:style-name="T2"> </text:span>от<text:span text:style-name="T2"> </text:span>имени<text:span text:style-name="T2"> </text:span>предприятия.</text:p>
      <text:p text:style-name="P5"><text:span text:style-name="T2"><text:s text:c="5"/></text:span>4.3.<text:span text:style-name="T2"> </text:span>Открывать<text:span text:style-name="T2"> </text:span>расчетный<text:span text:style-name="T2"> </text:span>и<text:span text:style-name="T2"> </text:span>другие<text:span text:style-name="T2"> </text:span>счета<text:span text:style-name="T2"> </text:span>в<text:span text:style-name="T2"> </text:span>банковских<text:span text:style-name="T2"> </text:span>учреждениях.</text:p>
      <text:p text:style-name="P5"><text:span text:style-name="T2"><text:s text:c="5"/></text:span>4.4.<text:span text:style-name="T2"> </text:span>Распоряжаться<text:span text:style-name="T2"> </text:span>средствами<text:span text:style-name="T2"> </text:span>и<text:span text:style-name="T2"> </text:span>имуществом<text:span text:style-name="T2"> </text:span>предприятия<text:span text:style-name="T2"> </text:span>с<text:span text:style-name="T2"> </text:span>соблюдением</text:p>
      <text:p text:style-name="P5">требований<text:span text:style-name="T2"> </text:span>соответствующих<text:span text:style-name="T2"> </text:span>нормативных<text:span text:style-name="T2"> </text:span>актов,<text:span text:style-name="T2"> </text:span>устава<text:span text:style-name="T2"> </text:span>предприятия.</text:p>
      <text:p text:style-name="P5"><text:soft-page-break/><text:span text:style-name="T2"><text:s text:c="5"/></text:span>4.5.<text:span text:style-name="T2"> </text:span>В<text:span text:style-name="T2"> </text:span>установленных<text:span text:style-name="T2"> </text:span>законодательством<text:span text:style-name="T2"> </text:span>пределах<text:span text:style-name="T2"> </text:span>определять<text:span text:style-name="T2"> <text:s/></text:span>объем<text:span text:style-name="T2"> <text:s/></text:span>и</text:p>
      <text:p text:style-name="P5">состав,<text:span text:style-name="T2"> </text:span>составляющих<text:span text:style-name="T2"> </text:span>коммерческую<text:span text:style-name="T2"> </text:span>тайну.</text:p>
      <text:p text:style-name="P5"><text:span text:style-name="T2"><text:s text:c="5"/></text:span>4.6.<text:span text:style-name="T2"> </text:span>Заключать<text:span text:style-name="T2"> </text:span>трудовые<text:span text:style-name="T2"> </text:span>договоры.</text:p>
      <text:p text:style-name="P5"><text:span text:style-name="T2"><text:s text:c="5"/></text:span>4.7.<text:span text:style-name="T2"> </text:span>Выдавать<text:span text:style-name="T2"> </text:span>доверенности<text:span text:style-name="T2"> </text:span>на<text:span text:style-name="T2"> </text:span>совершение<text:span text:style-name="T2"> </text:span>гражданско-правовых<text:span text:style-name="T2"> </text:span>сделок,</text:p>
      <text:p text:style-name="P5">представительство<text:span text:style-name="T2"> </text:span>и<text:span text:style-name="T2"> </text:span>пр.</text:p>
      <text:p text:style-name="P5"><text:span text:style-name="T2"><text:s text:c="5"/></text:span>4.8.<text:span text:style-name="T2"> </text:span>______________________________________________________________.</text:p>
      <text:p text:style-name="P4"><text:s/></text:p>
      <text:p text:style-name="P5"><text:span text:style-name="T2"><text:s text:c="28"/></text:span>V.<text:span text:style-name="T2"> </text:span>Ответственность</text:p>
      <text:p text:style-name="P4"><text:s/></text:p>
      <text:p text:style-name="P5"><text:span text:style-name="T2"><text:s text:c="5"/></text:span>5.1.<text:span text:style-name="T2"> </text:span>Директор<text:span text:style-name="T2"> </text:span>предприятия<text:span text:style-name="T2"> </text:span>несет<text:span text:style-name="T2"> </text:span>ответственность:</text:p>
      <text:p text:style-name="P5"><text:span text:style-name="T2"><text:s text:c="5"/></text:span>-<text:span text:style-name="T2"> </text:span>за<text:span text:style-name="T2"> </text:span>ненадлежащее<text:span text:style-name="T2"> <text:s/></text:span>исполнение<text:span text:style-name="T2"> <text:s/></text:span>или<text:span text:style-name="T2"> <text:s/></text:span>неисполнение<text:span text:style-name="T2"> <text:s/></text:span>своих<text:span text:style-name="T2"> <text:s/></text:span>должностных</text:p>
      <text:p text:style-name="P5">обязанностей,<text:span text:style-name="T2"> </text:span>предусмотренных<text:span text:style-name="T2"> <text:s/></text:span>настоящей<text:span text:style-name="T2"> <text:s/></text:span>должностной<text:span text:style-name="T2"> <text:s/></text:span>инструкцией,<text:span text:style-name="T2"> <text:s/></text:span>-<text:span text:style-name="T2"> <text:s/></text:span>в</text:p>
      <text:p text:style-name="P5">пределах,<text:span text:style-name="T2"> </text:span>определенных<text:span text:style-name="T2"> </text:span>действующим<text:span text:style-name="T2"> </text:span>трудовым<text:span text:style-name="T2"> </text:span>законодательством<text:span text:style-name="T2"> <text:s/></text:span>Российской</text:p>
      <text:p text:style-name="P5">Федерации;</text:p>
      <text:p text:style-name="P5"><text:span text:style-name="T2"><text:s text:c="5"/></text:span>-<text:span text:style-name="T2"> </text:span>за<text:span text:style-name="T2"> </text:span>правонарушения,<text:span text:style-name="T2"> <text:s/>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/text:p>
      <text:p text:style-name="P5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действующим<text:span text:style-name="T2"> <text:s/></text:span>административным,</text:p>
      <text:p text:style-name="P5"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;</text:p>
      <text:p text:style-name="P5"><text:span text:style-name="T2"><text:s text:c="5"/></text:span>-<text:span text:style-name="T2"> </text:span>за<text:span text:style-name="T2"> </text:span>причинение<text:span text:style-name="T2"> </text:span>материального<text:span text:style-name="T2"> <text:s/></text:span>ущерба<text:span text:style-name="T2"> <text:s/></text:span>-<text:span text:style-name="T2"> <text:s/></text:span>в<text:span text:style-name="T2"> <text:s/></text:span>пределах,<text:span text:style-name="T2"> <text:s/></text:span>определенных</text:p>
      <text:p text:style-name="P5">действующим<text:span text:style-name="T2"> <text:s text:c="2"/></text:span>трудовым<text:span text:style-name="T2"> <text:s text:c="2"/></text:span>и<text:span text:style-name="T2"> <text:s text:c="2"/></text:span>гражданским<text:span text:style-name="T2"> <text:s text:c="2"/></text:span>законодательством<text:span text:style-name="T2"> <text:s text:c="2"/></text:span>Российской</text:p>
      <text:p text:style-name="P5">Федерации;</text:p>
      <text:p text:style-name="P5"><text:span text:style-name="T2"><text:s text:c="5"/></text:span>-<text:span text:style-name="T2"> </text:span>за<text:span text:style-name="T2"> </text:span>______________________________________________________________.</text:p>
      <text:p text:style-name="P5"><text:span text:style-name="T2"><text:s text:c="5"/></text:span>5.2.<text:span text:style-name="T2"> </text:span>Директор<text:span text:style-name="T2"> <text:s/></text:span>предприятия<text:span text:style-name="T2"> <text:s/></text:span>несет<text:span text:style-name="T2"> <text:s/></text:span>персональную<text:span text:style-name="T2"> <text:s/></text:span>ответственность<text:span text:style-name="T2"> <text:s/></text:span>за</text:p>
      <text:p text:style-name="P5">последствия<text:span text:style-name="T2"> </text:span>принятых<text:span text:style-name="T2"> </text:span>им<text:span text:style-name="T2"> </text:span>решений,<text:span text:style-name="T2"> </text:span>выходящих<text:span text:style-name="T2"> <text:s/></text:span>за<text:span text:style-name="T2"> <text:s/></text:span>пределы<text:span text:style-name="T2"> <text:s/></text:span>его<text:span text:style-name="T2"> <text:s/></text:span>полномочий,</text:p>
      <text:p text:style-name="P5">установленных<text:span text:style-name="T2"> </text:span>действующим<text:span text:style-name="T2"> </text:span>законодательством,<text:span text:style-name="T2"> </text:span>Уставом<text:span text:style-name="T2"> <text:s/></text:span>предприятия,<text:span text:style-name="T2"> <text:s/></text:span>иными</text:p>
      <text:p text:style-name="P5">нормативными<text:span text:style-name="T2"> </text:span>правовыми<text:span text:style-name="T2"> </text:span>актами.<text:span text:style-name="T2"> </text:span>Директор<text:span text:style-name="T2"> </text:span>предприятия<text:span text:style-name="T2"> </text:span>не<text:span text:style-name="T2"> <text:s/></text:span>освобождается<text:span text:style-name="T2"> <text:s/></text:span>от</text:p>
      <text:p text:style-name="P5">ответственности,<text:span text:style-name="T2"> <text:s text:c="2"/></text:span>если<text:span text:style-name="T2"> <text:s text:c="2"/></text:span>действия,<text:span text:style-name="T2"> <text:s text:c="2"/></text:span>влекущие<text:span text:style-name="T2"> <text:s text:c="2"/></text:span>ответственность,<text:span text:style-name="T2"> <text:s text:c="3"/></text:span>были</text:p>
      <text:p text:style-name="P5">предприняты<text:span text:style-name="T2"> </text:span>лицами,<text:span text:style-name="T2"> </text:span>которым<text:span text:style-name="T2"> </text:span>он<text:span text:style-name="T2"> </text:span>делегировал<text:span text:style-name="T2"> </text:span>свои<text:span text:style-name="T2"> </text:span>права.</text:p>
      <text:p text:style-name="P5"><text:span text:style-name="T2"><text:s text:c="5"/></text:span>5.3.<text:span text:style-name="T2"> </text:span>Директор<text:span text:style-name="T2"> </text:span>предприятия,<text:span text:style-name="T2"> </text:span>недобросовестно<text:span text:style-name="T2"> </text:span>использующий<text:span text:style-name="T2"> </text:span>имущество<text:span text:style-name="T2"> <text:s/></text:span>и</text:p>
      <text:p text:style-name="P5">средства<text:span text:style-name="T2"> <text:s/></text:span>предприятия<text:span text:style-name="T2"> <text:s text:c="2"/></text:span>в<text:span text:style-name="T2"> <text:s text:c="2"/></text:span>собственных<text:span text:style-name="T2"> <text:s text:c="2"/></text:span>интересах<text:span text:style-name="T2"> <text:s text:c="2"/></text:span>или<text:span text:style-name="T2"> <text:s text:c="2"/></text:span>в<text:span text:style-name="T2"> <text:s text:c="2"/></text:span>интересах</text:p>
      <text:p text:style-name="P5">противоположных<text:span text:style-name="T2"> </text:span>интересам<text:span text:style-name="T2"> </text:span>учредителей,<text:span text:style-name="T2"> </text:span>несет<text:span text:style-name="T2"> </text:span>ответственность<text:span text:style-name="T2"> </text:span>в<text:span text:style-name="T2"> <text:s/></text:span>пределах,</text:p>
      <text:p text:style-name="P5">определенных<text:span text:style-name="T2"> </text:span>гражданским,<text:span text:style-name="T2"> </text:span>уголовным,<text:span text:style-name="T2"> </text:span>административным<text:span text:style-name="T2"> </text:span>законодательством.</text:p>
      <text:p text:style-name="P5"><text:span text:style-name="T2"><text:s text:c="5"/></text:span>5.4.<text:span text:style-name="T2"> </text:span>______________________________________________________________.</text:p>
      <text:p text:style-name="P4"><text:s/></text:p>
      <text:p text:style-name="P5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5"><text:span text:style-name="T2"><text:s text:c="58"/></text:span>(наименование,</text:p>
      <text:p text:style-name="P5">_____________________________.</text:p>
      <text:p text:style-name="P5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4"><text:s/></text:p>
      <text:p text:style-name="P4"><text:s/></text:p>
      <text:p text:style-name="P5">Руководитель<text:span text:style-name="T2"> </text:span>структурного<text:span text:style-name="T2"> <text:s text:c="28"/></text:span>(инициалы,<text:span text:style-name="T2"> </text:span>фамилия)</text:p>
      <text:p text:style-name="P5">подразделения<text:span text:style-name="T2"> </text:span>(кадровой<text:span text:style-name="T2"> </text:span>службы)<text:span text:style-name="T2"> <text:s text:c="16"/></text:span>_________________________</text:p>
      <text:p text:style-name="P5"><text:span text:style-name="T2"><text:s text:c="54"/></text:span>(подпись)</text:p>
      <text:p text:style-name="P4"><text:s/></text:p>
      <text:p text:style-name="P5"><text:span text:style-name="T2"><text:s text:c="48"/></text:span>"<text:span text:style-name="T2"> <text:s/></text:span>"<text:span text:style-name="T2"> </text:span>_____________<text:span text:style-name="T2"> </text:span>20__г.</text:p>
      <text:p text:style-name="P4"><text:s/></text:p>
      <text:p text:style-name="P5">Согласовано:</text:p>
      <text:p text:style-name="P4"><text:s/></text:p>
      <text:p text:style-name="P5">Начальник<text:span text:style-name="T2"> </text:span>юридического<text:span text:style-name="T2"> </text:span>отдела</text:p>
      <text:p text:style-name="P4"><text:s/></text:p>
      <text:p text:style-name="P5"><text:span text:style-name="T2"><text:s text:c="10"/></text:span>(инициалы,<text:span text:style-name="T2"> </text:span>фамилия)</text:p>
      <text:p text:style-name="P5">_____________________________</text:p>
      <text:p text:style-name="P5"><text:span text:style-name="T2"><text:s text:c="6"/></text:span>(подпись)</text:p>
      <text:p text:style-name="P4"><text:s/></text:p>
      <text:p text:style-name="P5">"<text:span text:style-name="T2"> <text:s/></text:span>"<text:span text:style-name="T2"> </text:span>________________<text:span text:style-name="T2"> </text:span>20__г.</text:p>
      <text:p text:style-name="P4"><text:s/></text:p>
      <text:p text:style-name="P4"><text:s/></text:p>
      <text:p text:style-name="P5">С<text:span text:style-name="T2"> </text:span>настоящей<text:span text:style-name="T2"> </text:span>должностной<text:span text:style-name="T2"> </text:span>инструкцией<text:span text:style-name="T2"> </text:span>ознакомлен:<text:span text:style-name="T2"> <text:s text:c="6"/></text:span>(инициалы,<text:span text:style-name="T2"> </text:span>фамилия)</text:p>
      <text:p text:style-name="P5"><text:span text:style-name="T2"><text:s text:c="48"/></text:span>_________________________</text:p>
      <text:p text:style-name="P5"><text:span text:style-name="T2"><text:s text:c="57"/></text:span>(подпись)</text:p>
      <text:p text:style-name="P4"><text:s/></text:p>
      <text:p text:style-name="P5"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1-30T23:38:00</meta:creation-date>
    <dc:creator>Admin</dc:creator>
    <dc:date>2009-11-30T23:38:00</dc:date>
    <meta:editing-cycles>2</meta:editing-cycles>
    <meta:editing-duration>PT1M</meta:editing-duration>
    <meta:document-statistic meta:table-count="0" meta:image-count="0" meta:object-count="0" meta:page-count="4" meta:paragraph-count="246" meta:word-count="1166" meta:character-count="13083" meta:non-whitespace-character-count="101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