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1"/>Утвержден</text:p>
      <text:p text:style-name="Preformatted_20_Text"><text:s text:c="27"/>постановлением Совета Министров РСФСР</text:p>
      <text:p text:style-name="Preformatted_20_Text"><text:s text:c="27"/>от 17 сентября 1991 г. N 493</text:p>
      <text:p text:style-name="Preformatted_20_Text"><text:s text:c="39"/>Форма N 1</text:p>
      <text:p text:style-name="Preformatted_20_Text"/>
      <text:p text:style-name="Preformatted_20_Text"><text:s text:c="24"/>Государственный акт</text:p>
      <text:p text:style-name="Preformatted_20_Text"><text:s text:c="6"/>на вправо собственности на землю, пожизненного наследуемого</text:p>
      <text:p text:style-name="Preformatted_20_Text"><text:s text:c="8"/>владения, бессрочного (постоянного) пользования землей</text:p>
      <text:p text:style-name="Preformatted_20_Text"/>
      <text:p text:style-name="Preformatted_20_Text"><text:s text:c="5"/>На странице <text:s/>2 <text:s/>формы <text:s/>Государственного <text:s/>акта воспроизводится текст</text:p>
      <text:p text:style-name="Preformatted_20_Text">страницы 3 на национальном языке, принятом в данной республике, автоном-</text:p>
      <text:p text:style-name="Preformatted_20_Text">ной области, автономном округе.</text:p>
      <text:p text:style-name="Preformatted_20_Text"><text:s text:c="5"/>Государственный акт выдан__________________________________________</text:p>
      <text:p text:style-name="Preformatted_20_Text"><text:s text:c="27"/>(Ф.И.О. собственника, владельца, пользователя</text:p>
      <text:p text:style-name="Preformatted_20_Text">________________________________________________________________________</text:p>
      <text:p text:style-name="Preformatted_20_Text">земли, его адрес)</text:p>
      <text:p text:style-name="Preformatted_20_Text">________________________________________________________________________</text:p>
      <text:p text:style-name="Preformatted_20_Text"><text:s text:c="6"/>(наименование Совета народных депутатов, выдавшего акт)</text:p>
      <text:p text:style-name="Preformatted_20_Text">в том, <text:s/>что указанному собственнику, владельцу, пользователю земли реше-</text:p>
      <text:p text:style-name="Preformatted_20_Text">нием от __________________ N __________</text:p>
      <text:p text:style-name="Preformatted_20_Text">________________________________________________________________________</text:p>
      <text:p text:style-name="Preformatted_20_Text"><text:s text:c="15"/>(наименование Совета народных депутатов)</text:p>
      <text:p text:style-name="Preformatted_20_Text">предоставляется всего ___________ гектаров, <text:s/>в <text:s/>пожизненное <text:s/>наследуемое</text:p>
      <text:p text:style-name="Preformatted_20_Text">владение ____________________ гектаров, <text:s/>в бессрочное (постоянное) поль-</text:p>
      <text:p text:style-name="Preformatted_20_Text">зование _________________ гектаров в границах, указанных на чертеже, для</text:p>
      <text:p text:style-name="Preformatted_20_Text">________________________________________________________________________</text:p>
      <text:p text:style-name="Preformatted_20_Text"><text:s text:c="7"/>(целевое назначение использования предоставляемой земли)</text:p>
      <text:p text:style-name="Preformatted_20_Text">Настоящий Государственный <text:s/>акт составлен в двух экземплярах, <text:s/>из которых</text:p>
      <text:p text:style-name="Preformatted_20_Text">первый выдан</text:p>
      <text:p text:style-name="Preformatted_20_Text">________________________________________________________________________</text:p>
      <text:p text:style-name="Preformatted_20_Text"><text:s text:c="7"/>(Ф.И.О. собственника, владельца, пользователя земли)</text:p>
      <text:p text:style-name="Preformatted_20_Text">второй хранится в_______________________________________________________</text:p>
      <text:p text:style-name="Preformatted_20_Text"><text:s text:c="17"/>(наименование Совета народных депутатов)</text:p>
      <text:p text:style-name="Preformatted_20_Text">Акт зарегистрирован в Книге записей Государственных актов на право собс-</text:p>
      <text:p text:style-name="Preformatted_20_Text">твенности, владения, пользования землей за N _______________.</text:p>
      <text:p text:style-name="Preformatted_20_Text"/>
      <text:p text:style-name="Preformatted_20_Text"><text:s text:c="5"/>Приложения: 1.______________________________________________</text:p>
      <text:p text:style-name="Preformatted_20_Text"><text:s text:c="19"/>______________________________________________</text:p>
      <text:p text:style-name="Preformatted_20_Text"><text:s text:c="19"/>Председатель_________________________________________</text:p>
      <text:p text:style-name="Preformatted_20_Text"><text:s text:c="5"/>М.П. <text:s text:c="20"/>(наименование Совета народных депутатов).</text:p>
      <text:p text:style-name="Preformatted_20_Text"/>
      <text:p text:style-name="Preformatted_20_Text"><text:s text:c="5"/>______________________ <text:s text:c="19"/>______________________</text:p>
      <text:p text:style-name="Preformatted_20_Text"><text:s text:c="11"/>(подпись) <text:s text:c="33"/>(Ф.И.О.)</text:p>
      <text:p text:style-name="Preformatted_20_Text"/>
      <text:p text:style-name="Preformatted_20_Text"><text:s text:c="5"/>Чертеж границ земель, <text:s/>находящихся в собственности, владении, поль-</text:p>
      <text:p text:style-name="Preformatted_20_Text">зовании ________________________________________________________________</text:p>
      <text:p text:style-name="Preformatted_20_Text"><text:s text:c="8"/>(Ф.И.О. собственника, владельца, пользователя земли)</text:p>
      <text:p text:style-name="Preformatted_20_Text"/>
      <text:p text:style-name="Preformatted_20_Text"><text:s text:c="5"/>М.П. <text:s text:c="8"/>Председатель комитета по земельной реформе и земельным</text:p>
      <text:p text:style-name="Preformatted_20_Text"><text:s text:c="18"/>ресурсам__________ района (города)____________________</text:p>
      <text:p text:style-name="Preformatted_20_Text"/>
      <text:p text:style-name="Preformatted_20_Text"><text:s text:c="5"/>______________________ <text:s text:c="19"/>______________________</text:p>
      <text:p text:style-name="Preformatted_20_Text"><text:s text:c="11"/>(подпись) <text:s text:c="33"/>(Ф.И.О.)</text:p>
      <text:p text:style-name="Preformatted_20_Text"/>
      <text:p text:style-name="Preformatted_20_Text"><text:s text:c="5"/>Количественная характеристика <text:s/>земель, <text:s/>представляемых <text:s/>в собствен-</text:p>
      <text:p text:style-name="Preformatted_20_Text">ность, владение, пользование____________________________________________</text:p>
      <text:p text:style-name="Preformatted_20_Text"><text:s text:c="19"/>(Ф.И.О. собственника, владельца, пользователя земли)</text:p>
      <text:p text:style-name="Preformatted_20_Text"/>
      <text:p text:style-name="Preformatted_20_Text">------------------------------------------------------------------------</text:p>
      <text:p text:style-name="Preformatted_20_Text"><text:s/>Всего ¦ В том числе <text:s text:c="4"/>¦ <text:s text:c="11"/>Из них <text:s text:c="13"/>¦Под построй-</text:p>
      <text:p text:style-name="Preformatted_20_Text"><text:s/>земель¦ сельскохозяй- <text:s text:c="2"/>+--------------------------------¦ками, лесами,</text:p>
      <text:p text:style-name="Preformatted_20_Text"><text:s text:c="7"/>¦ ственных угодий ¦ пашни ¦ многолетних ¦ кормовых ¦кустарником и</text:p>
      <text:p text:style-name="Preformatted_20_Text"><text:soft-page-break/><text:s text:c="7"/>¦ <text:s text:c="16"/>¦ <text:s text:c="6"/>¦ насаждений <text:s/>¦ <text:s/>угодий <text:s/>¦другими</text:p>
      <text:p text:style-name="Preformatted_20_Text"><text:s text:c="7"/>¦ <text:s text:c="16"/>¦ <text:s text:c="6"/>¦ <text:s text:c="12"/>¦ <text:s text:c="9"/>¦угодьями</text:p>
      <text:p text:style-name="Preformatted_20_Text">------------------------------------------------------------------------</text:p>
      <text:p text:style-name="Preformatted_20_Text"/>
      <text:p text:style-name="Preformatted_20_Text"><text:s text:c="5"/>М.П. <text:s text:c="8"/>Председатель комитета по земельной реформе и земельным</text:p>
      <text:p text:style-name="Preformatted_20_Text"><text:s text:c="18"/>ресурсам__________ района (города)____________________</text:p>
      <text:p text:style-name="Preformatted_20_Text"/>
      <text:p text:style-name="Preformatted_20_Text"><text:s text:c="5"/>______________________ <text:s text:c="19"/>______________________</text:p>
      <text:p text:style-name="Preformatted_20_Text"><text:s text:c="11"/>(подпись) <text:s text:c="33"/>(Ф.И.О.)</text:p>
      <text:p text:style-name="Preformatted_20_Text"/>
      <text:p text:style-name="Preformatted_20_Text"><text:s text:c="6"/>Изменение границ и размеров земельных участков, находящихся</text:p>
      <text:p text:style-name="Preformatted_20_Text"><text:s text:c="17"/>в собственности, владении, пользовании</text:p>
      <text:p text:style-name="Preformatted_20_Text"><text:s text:c="16"/>________________________________________</text:p>
      <text:p text:style-name="Preformatted_20_Text"><text:s text:c="11"/>Ф.И.О. собственника, владельца, пользователя земли)</text:p>
      <text:p text:style-name="Preformatted_20_Text"/>
      <text:p text:style-name="Preformatted_20_Text">------------------------------------------------------------------------</text:p>
      <text:p text:style-name="Preformatted_20_Text"><text:s/>N на чертеже ¦ Дата и содержание доку- <text:s/>¦Площадь,га ¦ Должностное лицо,</text:p>
      <text:p text:style-name="Preformatted_20_Text"><text:s text:c="14"/>¦ мента, на основании ко- <text:s/>¦ <text:s text:c="10"/>¦зарегистрировавшее</text:p>
      <text:p text:style-name="Preformatted_20_Text"><text:s text:c="14"/>¦ торого внесено изменение ¦ <text:s text:c="10"/>¦изменение</text:p>
      <text:p text:style-name="Preformatted_20_Text">------------------------------------------------------------------------</text:p>
      <text:p text:style-name="Preformatted_20_Text"><text:s text:c="5"/>Текст на <text:s/>страницах <text:s/>4-6 <text:s/>настоящей <text:s/>формы <text:s/>Государственного <text:s text:c="2"/>акта</text:p>
      <text:p text:style-name="Preformatted_20_Text">составляется на национальном языке, <text:s/>принятом в данной республике, авто-</text:p>
      <text:p text:style-name="Preformatted_20_Text">номной области, автономной округе, с подстрочным русским текстом.</text:p>
      <text:p text:style-name="Preformatted_20_Text"/>
      <text:p text:style-name="Preformatted_20_Text"><text:s text:c="46"/>Приложение</text:p>
      <text:p text:style-name="Preformatted_20_Text"><text:s text:c="40"/>к Государственному акту N_______</text:p>
      <text:p text:style-name="Preformatted_20_Text"/>
      <text:p text:style-name="Preformatted_20_Text"><text:s text:c="33"/>Список</text:p>
      <text:p text:style-name="Preformatted_20_Text"><text:s text:c="11"/>земельных участков с особым режимом использования,</text:p>
      <text:p text:style-name="Preformatted_20_Text"><text:s text:c="11"/>предоставляемых__________________________________</text:p>
      <text:p text:style-name="Preformatted_20_Text"><text:s text:c="20"/>(Ф.И.О. собственника, владельца, пользователя земли)</text:p>
      <text:p text:style-name="Preformatted_20_Text"/>
      <text:p text:style-name="Preformatted_20_Text">------------------------------------------------------------------------</text:p>
      <text:p text:style-name="Preformatted_20_Text">N участка ¦ Наименование территорий с ¦Общая <text:s text:c="2"/>¦ В том числе ¦Из них <text:s/>¦</text:p>
      <text:p text:style-name="Preformatted_20_Text">на чертеже¦ особым режимом использо- <text:s/>¦площадь,¦ сельхозуго- ¦пашни <text:s text:c="2"/>¦</text:p>
      <text:p text:style-name="Preformatted_20_Text"><text:s text:c="10"/>¦ вания земель (санитарно- <text:s/>¦ <text:s/>га <text:s text:c="3"/>¦ дий <text:s text:c="8"/>¦ <text:s text:c="7"/>¦</text:p>
      <text:p text:style-name="Preformatted_20_Text"><text:s text:c="10"/>¦ защитные зоны, земли при- ¦ <text:s text:c="7"/>¦ <text:s text:c="12"/>¦ <text:s text:c="7"/>¦</text:p>
      <text:p text:style-name="Preformatted_20_Text"><text:s text:c="10"/>¦ родоохранного, водоохран- ¦ <text:s text:c="7"/>¦ <text:s text:c="12"/>¦ <text:s text:c="7"/>¦</text:p>
      <text:p text:style-name="Preformatted_20_Text"><text:s text:c="10"/>¦ ного, рекреационного, ис- ¦ <text:s text:c="7"/>¦ <text:s text:c="12"/>¦ <text:s text:c="7"/>¦</text:p>
      <text:p text:style-name="Preformatted_20_Text"><text:s text:c="10"/>¦ торико-культурного значе- ¦ <text:s text:c="7"/>¦ <text:s text:c="12"/>¦ <text:s text:c="7"/>¦</text:p>
      <text:p text:style-name="Preformatted_20_Text"><text:s text:c="10"/>¦ ния и т.п.) <text:s text:c="14"/>¦ <text:s text:c="7"/>¦ <text:s text:c="12"/>¦ <text:s text:c="7"/>¦</text:p>
      <text:p text:style-name="Preformatted_20_Text">------------------------------------------------------------------------</text:p>
      <text:p text:style-name="Preformatted_20_Text">---------------------+</text:p>
      <text:p text:style-name="Preformatted_20_Text">Установленный режим <text:s/>¦</text:p>
      <text:p text:style-name="Preformatted_20_Text">использования земель ¦</text:p>
      <text:p text:style-name="Preformatted_20_Text"><text:s text:c="21"/>¦</text:p>
      <text:p text:style-name="Preformatted_20_Text"><text:s text:c="21"/>¦</text:p>
      <text:p text:style-name="Preformatted_20_Text"><text:s text:c="21"/>¦</text:p>
      <text:p text:style-name="Preformatted_20_Text"><text:s text:c="21"/>¦</text:p>
      <text:p text:style-name="Preformatted_20_Text"><text:s text:c="21"/>¦</text:p>
      <text:p text:style-name="Preformatted_20_Text"><text:s text:c="21"/>¦</text:p>
      <text:p text:style-name="Preformatted_20_Text">---------------------+</text:p>
      <text:p text:style-name="Preformatted_20_Text"/>
      <text:p text:style-name="Preformatted_20_Text">М.П. <text:s text:c="37"/>М.П.</text:p>
      <text:p text:style-name="Preformatted_20_Text"><text:s text:c="5"/>Председатель___________районного <text:s text:c="7"/>Председатель комитета по</text:p>
      <text:p text:style-name="Preformatted_20_Text"><text:s text:c="5"/>(межрайонного) комитета по экологии <text:s text:c="4"/>земельным ресурсам ________</text:p>
      <text:p text:style-name="Preformatted_20_Text"><text:s text:c="5"/>и природопользованию <text:s text:c="19"/>района (города) ___________</text:p>
      <text:p text:style-name="Preformatted_20_Text"/>
      <text:p text:style-name="Preformatted_20_Text">_________________ <text:s text:c="4"/>__________________ <text:s text:c="3"/>_____________ <text:s text:c="2"/>____________</text:p>
      <text:p text:style-name="Preformatted_20_Text"><text:s text:c="5"/>(подпись) <text:s text:c="12"/>(Ф.И.О.) <text:s text:c="10"/>(подпись) <text:s text:c="6"/>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5" meta:word-count="473" meta:character-count="6352" meta:non-whitespace-character-count="4460"/>
    <meta:generator>LibreOffice/3.4$Unix LibreOffice_project/340m1$Build-302</meta:generator>
  </office:meta>
</office:document-meta>
</file>