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/>
    <style:font-face style:name="DejaVu Sans Light1" svg:font-family="'DejaVu Sans Light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 Light" svg:font-family="'DejaVu Sans Light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P1" style:family="paragraph" style:parent-style-name="Heading_20_1">
      <style:text-properties fo:color="#000000"/>
    </style:style>
    <style:style style:name="P2" style:family="paragraph" style:parent-style-name="Стандартный_20_HTML">
      <style:text-properties fo:color="#000000"/>
    </style:style>
    <style:style style:name="P3" style:family="paragraph" style:parent-style-name="Стандартный_20_HTML">
      <style:text-properties fo:color="#000000" style:font-name-asian="Courier New"/>
    </style:style>
    <style:style style:name="P4" style:family="paragraph" style:parent-style-name="Стандартный_20_HTML" style:master-page-name="Standard">
      <style:paragraph-properties style:page-number="auto"/>
      <style:text-properties fo:color="#000000"/>
    </style:style>
    <style:style style:name="T1" style:family="text">
      <style:text-properties style:font-name-asian="Courier New"/>
    </style:style>
    <style:style style:name="T2" style:family="text">
      <style:text-properties fo:color="#000000"/>
    </style:style>
    <style:style style:name="T3" style:family="text">
      <style:text-properties fo:color="#000000" style:font-name-asian="Courier New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Примерная<text:span text:style-name="T1"> </text:span>форма</text:p>
      <text:p text:style-name="P3"><text:s/></text:p>
      <text:p text:style-name="P2"><text:span text:style-name="T1"><text:s text:c="64"/></text:span>Утверждаю</text:p>
      <text:p text:style-name="P3"><text:s/></text:p>
      <text:p text:style-name="P2">______________________________<text:span text:style-name="T1"> <text:s text:c="23"/></text:span>(инициалы,<text:span text:style-name="T1"> </text:span>фамилия)</text:p>
      <text:p text:style-name="P2">(наименование<text:span text:style-name="T1"> </text:span>организации,<text:span text:style-name="T1"> <text:s text:c="15"/></text:span>_______________________________</text:p>
      <text:p text:style-name="P2">предприятия<text:span text:style-name="T1"> </text:span>и<text:span text:style-name="T1"> </text:span>т.п.,<text:span text:style-name="T1"> </text:span>его<text:span text:style-name="T1"> <text:s text:c="18"/></text:span>(директор<text:span text:style-name="T1"> </text:span>или<text:span text:style-name="T1"> <text:s/></text:span>иное<text:span text:style-name="T1"> </text:span>должностное</text:p>
      <text:p text:style-name="P2">организационно-правовая<text:span text:style-name="T1"> </text:span>форма)<text:span text:style-name="T1"> <text:s text:c="11"/></text:span>лицо,<text:span text:style-name="T1"> </text:span>уполномоченное<text:span text:style-name="T1"> </text:span>утверждать</text:p>
      <text:p text:style-name="P2"><text:span text:style-name="T1"><text:s text:c="42"/></text:span>должностную<text:span text:style-name="T1"> </text:span>инструкцию)</text:p>
      <text:p text:style-name="P2"><text:span text:style-name="T1"><text:s text:c="42"/></text:span>"<text:span text:style-name="T1"> <text:s/></text:span>"<text:span text:style-name="T1"> </text:span>__________________<text:span text:style-name="T1"> </text:span>20__<text:span text:style-name="T1"> </text:span>г.</text:p>
      <text:p text:style-name="P3"><text:s/></text:p>
      <text:p text:style-name="P2"><text:span text:style-name="T1"><text:s text:c="42"/></text:span>м.п.</text:p>
      <text:p text:style-name="P3"><text:s/></text:p>
      <text:h text:style-name="P1" text:outline-level="1">Должностная инструкция старшего научного сотрудника</text:h>
      <text:p text:style-name="P3"><text:s/></text:p>
      <text:p text:style-name="P2"><text:span text:style-name="T1"><text:s text:c="13"/></text:span>______________________________________________</text:p>
      <text:p text:style-name="P2"><text:span text:style-name="T1"><text:s text:c="13"/></text:span>(наименование<text:span text:style-name="T1"> </text:span>организации,<text:span text:style-name="T1"> </text:span>предприятия<text:span text:style-name="T1"> </text:span>и<text:span text:style-name="T1"> </text:span>т.п.)</text:p>
      <text:p text:style-name="P3"><text:s/></text:p>
      <text:p text:style-name="P2"><text:span text:style-name="T1"><text:s text:c="17"/></text:span>"<text:span text:style-name="T1"> <text:s/></text:span>"<text:span text:style-name="T1"> </text:span>______________<text:span text:style-name="T1"> </text:span>20__<text:span text:style-name="T1"> </text:span>г.<text:span text:style-name="T1"> </text:span>N<text:span text:style-name="T1"> </text:span>_________</text:p>
      <text:p text:style-name="P3"><text:s/></text:p>
      <text:p text:style-name="P2"><text:span text:style-name="T1"><text:s text:c="5"/></text:span>Настоящая<text:span text:style-name="T1"> <text:s/></text:span>должностная<text:span text:style-name="T1"> <text:s/></text:span>инструкция<text:span text:style-name="T1"> <text:s/></text:span>разработана<text:span text:style-name="T1"> <text:s/></text:span>и<text:span text:style-name="T1"> <text:s text:c="4"/></text:span>утверждена<text:span text:style-name="T1"> </text:span>на</text:p>
      <text:p text:style-name="P2">основании<text:span text:style-name="T1"> </text:span>трудового<text:span text:style-name="T1"> </text:span>договора<text:span text:style-name="T1"> </text:span>с<text:span text:style-name="T1"> </text:span>__________________________________________</text:p>
      <text:p text:style-name="P2"><text:span text:style-name="T1"><text:s text:c="32"/></text:span>(наименование<text:span text:style-name="T1"> </text:span>должности<text:span text:style-name="T1"> </text:span>лица,<text:span text:style-name="T1"> </text:span>на<text:span text:style-name="T1"> </text:span>которого</text:p>
      <text:p text:style-name="P2">______________________________________________________<text:span text:style-name="T1"> </text:span>и<text:span text:style-name="T1"> </text:span>в<text:span text:style-name="T1"> </text:span>соответствии<text:span text:style-name="T1"> </text:span>с</text:p>
      <text:p text:style-name="P2">составлена<text:span text:style-name="T1"> </text:span>настоящая<text:span text:style-name="T1"> </text:span>должностная<text:span text:style-name="T1"> </text:span>инструкция)</text:p>
      <text:p text:style-name="P2">положениями<text:span text:style-name="T1"> </text:span>Трудового<text:span text:style-name="T1"> <text:s/></text:span>кодекса<text:span text:style-name="T1"> </text:span>Российской<text:span text:style-name="T1"> <text:s/></text:span>Федерации<text:span text:style-name="T1"> <text:s/></text:span>и<text:span text:style-name="T1"> <text:s/></text:span>иных<text:span text:style-name="T1"> <text:s/></text:span>нормативных</text:p>
      <text:p text:style-name="P2">актов,<text:span text:style-name="T1"> </text:span>регулирующих<text:span text:style-name="T1"> </text:span>трудовые<text:span text:style-name="T1"> </text:span>правоотношения<text:span text:style-name="T1"> </text:span>в<text:span text:style-name="T1"> </text:span>Российской<text:span text:style-name="T1"> </text:span>Федерации.</text:p>
      <text:p text:style-name="P3"><text:s/></text:p>
      <text:p text:style-name="P2"><text:span text:style-name="T1"><text:s text:c="27"/></text:span>I.<text:span text:style-name="T1"> </text:span>Общие<text:span text:style-name="T1"> </text:span>положения</text:p>
      <text:p text:style-name="P3"><text:s/></text:p>
      <text:p text:style-name="P2"><text:span text:style-name="T1"><text:s text:c="5"/></text:span>1.1.<text:span text:style-name="T1"> </text:span>На<text:span text:style-name="T1"> </text:span>должность<text:span text:style-name="T1"> </text:span>старшего<text:span text:style-name="T1"> <text:s/></text:span>научного<text:span text:style-name="T1"> <text:s/></text:span>сотрудника<text:span text:style-name="T1"> <text:s/></text:span>назначается<text:span text:style-name="T1"> <text:s/></text:span>лицо,</text:p>
      <text:p text:style-name="P2">имеющее<text:span text:style-name="T1"> <text:s/></text:span>высшее<text:span text:style-name="T1"> <text:s text:c="2"/></text:span>профессиональное<text:span text:style-name="T1"> <text:s text:c="2"/></text:span>образование<text:span text:style-name="T1"> <text:s text:c="2"/></text:span>и<text:span text:style-name="T1"> <text:s text:c="2"/></text:span>опыт<text:span text:style-name="T1"> <text:s text:c="2"/></text:span>работы<text:span text:style-name="T1"> <text:s text:c="2"/></text:span>по</text:p>
      <text:p text:style-name="P2">соответствующей<text:span text:style-name="T1"> </text:span>специальности<text:span text:style-name="T1"> <text:s/></text:span>не<text:span text:style-name="T1"> <text:s/></text:span>менее<text:span text:style-name="T1"> <text:s/></text:span>_________<text:span text:style-name="T1"> <text:s/></text:span>лет,<text:span text:style-name="T1"> <text:s/></text:span>научные<text:span text:style-name="T1"> <text:s/></text:span>труды</text:p>
      <text:p text:style-name="P2">(авторские<text:span text:style-name="T1"> <text:s/></text:span>свидетельства<text:span text:style-name="T1"> <text:s/></text:span>на<text:span text:style-name="T1"> <text:s/></text:span>изобретения)<text:span text:style-name="T1"> <text:s/></text:span>или<text:span text:style-name="T1"> <text:s text:c="2"/></text:span>ученую<text:span text:style-name="T1"> <text:s text:c="4"/></text:span>степень<text:span text:style-name="T1"> </text:span>без</text:p>
      <text:p text:style-name="P2">предъявления<text:span text:style-name="T1"> </text:span>требований<text:span text:style-name="T1"> </text:span>к<text:span text:style-name="T1"> </text:span>стажу<text:span text:style-name="T1"> </text:span>работы.</text:p>
      <text:p text:style-name="P2"><text:span text:style-name="T1"><text:s text:c="5"/></text:span>1.2.<text:span text:style-name="T1"> <text:s/></text:span>Назначение<text:span text:style-name="T1"> <text:s/></text:span>на<text:span text:style-name="T1"> <text:s/></text:span>должность<text:span text:style-name="T1"> <text:s/></text:span>старшего<text:span text:style-name="T1"> <text:s/></text:span>научного<text:span text:style-name="T1"> <text:s text:c="4"/></text:span>сотрудника<text:span text:style-name="T1"> </text:span>и</text:p>
      <text:p text:style-name="P2">освобождение<text:span text:style-name="T1"> </text:span>от<text:span text:style-name="T1"> </text:span>нее<text:span text:style-name="T1"> <text:s/></text:span>производится<text:span text:style-name="T1"> <text:s/></text:span>приказом<text:span text:style-name="T1"> <text:s/></text:span>руководителя<text:span text:style-name="T1"> <text:s text:c="2"/></text:span>учреждения<text:span text:style-name="T1"> </text:span>по</text:p>
      <text:p text:style-name="P2">представлению<text:span text:style-name="T1"> </text:span>__________________________________________________________.</text:p>
      <text:p text:style-name="P2"><text:span text:style-name="T1"><text:s text:c="5"/></text:span>1.3.<text:span text:style-name="T1"> </text:span>Старший<text:span text:style-name="T1"> </text:span>научный<text:span text:style-name="T1"> </text:span>сотрудник<text:span text:style-name="T1"> </text:span>должен<text:span text:style-name="T1"> </text:span>знать:</text:p>
      <text:p text:style-name="P2"><text:span text:style-name="T1"><text:s text:c="5"/></text:span>-<text:span text:style-name="T1"> </text:span>научные<text:span text:style-name="T1"> </text:span>проблемы<text:span text:style-name="T1"> </text:span>по<text:span text:style-name="T1"> </text:span>тематике<text:span text:style-name="T1"> </text:span>проводимых<text:span text:style-name="T1"> </text:span>исследований<text:span text:style-name="T1"> </text:span>и<text:span text:style-name="T1"> </text:span>разработок,</text:p>
      <text:p text:style-name="P2">руководящие<text:span text:style-name="T1"> </text:span>материалы<text:span text:style-name="T1"> </text:span>по<text:span text:style-name="T1"> <text:s/></text:span>соответствующим<text:span text:style-name="T1"> <text:s/></text:span>отраслям<text:span text:style-name="T1"> <text:s/></text:span>экономики,<text:span text:style-name="T1"> <text:s text:c="2"/></text:span>науки<text:span text:style-name="T1"> </text:span>и</text:p>
      <text:p text:style-name="P2">техники,<text:span text:style-name="T1"> </text:span>отечественную<text:span text:style-name="T1"> </text:span>и<text:span text:style-name="T1"> </text:span>зарубежную<text:span text:style-name="T1"> </text:span>информацию<text:span text:style-name="T1"> </text:span>по<text:span text:style-name="T1"> </text:span>этим<text:span text:style-name="T1"> </text:span>вопросам;</text:p>
      <text:p text:style-name="P2"><text:span text:style-name="T1"><text:s text:c="5"/></text:span>-<text:span text:style-name="T1"> <text:s/></text:span>современные<text:span text:style-name="T1"> <text:s/></text:span>методы<text:span text:style-name="T1"> <text:s/></text:span>и<text:span text:style-name="T1"> <text:s/></text:span>средства<text:span text:style-name="T1"> <text:s text:c="2"/></text:span>планирования<text:span text:style-name="T1"> <text:s text:c="2"/></text:span>и<text:span text:style-name="T1"> <text:s text:c="2"/></text:span>организации</text:p>
      <text:p text:style-name="P2">исследований<text:span text:style-name="T1"> </text:span>и<text:span text:style-name="T1"> </text:span>разработок,<text:span text:style-name="T1"> </text:span>проведения<text:span text:style-name="T1"> </text:span>экспериментов<text:span text:style-name="T1"> </text:span>и<text:span text:style-name="T1"> </text:span>наблюдений,<text:span text:style-name="T1"> <text:s/></text:span>в<text:span text:style-name="T1"> <text:s/></text:span>том</text:p>
      <text:p text:style-name="P2">числе<text:span text:style-name="T1"> </text:span>с<text:span text:style-name="T1"> </text:span>использованием<text:span text:style-name="T1"> </text:span>электронно-вычислительной<text:span text:style-name="T1"> </text:span>техники;</text:p>
      <text:p text:style-name="P2"><text:span text:style-name="T1"><text:s text:c="5"/></text:span>-<text:span text:style-name="T1"> <text:s/></text:span>экономику<text:span text:style-name="T1"> <text:s/></text:span>соответствующей<text:span text:style-name="T1"> <text:s/></text:span>отрасли<text:span text:style-name="T1"> <text:s/></text:span>производства<text:span text:style-name="T1"> <text:s/></text:span>и<text:span text:style-name="T1"> <text:s/></text:span>организации</text:p>
      <text:p text:style-name="P2">труда;</text:p>
      <text:p text:style-name="P2"><text:span text:style-name="T1"><text:s text:c="5"/></text:span>-<text:span text:style-name="T1"> </text:span>трудовое<text:span text:style-name="T1"> </text:span>законодательство;</text:p>
      <text:p text:style-name="P2"><text:span text:style-name="T1"><text:s text:c="5"/></text:span>-<text:span text:style-name="T1"> </text:span>правила<text:span text:style-name="T1"> </text:span>и<text:span text:style-name="T1"> </text:span>нормы<text:span text:style-name="T1"> </text:span>охраны<text:span text:style-name="T1"> </text:span>труда;</text:p>
      <text:p text:style-name="Стандартный_20_HTML"><text:span text:style-name="T3"><text:s text:c="5"/></text:span><text:span text:style-name="T2">-</text:span><text:span text:style-name="T3"> </text:span><text:span text:style-name="T2">_________________________________________________________________.</text:span></text:p>
      <text:p text:style-name="P2"><text:span text:style-name="T1"><text:s text:c="5"/></text:span>1.4.<text:span text:style-name="T1"> <text:s text:c="2"/></text:span>Старший<text:span text:style-name="T1"> <text:s text:c="2"/></text:span>научный<text:span text:style-name="T1"> <text:s text:c="2"/></text:span>сотрудник<text:span text:style-name="T1"> <text:s text:c="2"/></text:span>подчиняется<text:span text:style-name="T1"> <text:s text:c="2"/></text:span>непосредственно</text:p>
      <text:p text:style-name="P2">________________________________________________________________________.</text:p>
      <text:p text:style-name="Стандартный_20_HTML"><text:span text:style-name="T3"><text:s text:c="5"/></text:span><text:span text:style-name="T2">1.5.</text:span><text:span text:style-name="T3"> </text:span><text:span text:style-name="T2">______________________________________________________________.</text:span></text:p>
      <text:p text:style-name="P3"><text:s/></text:p>
      <text:p text:style-name="P2"><text:span text:style-name="T1"><text:s text:c="23"/></text:span>II.<text:span text:style-name="T1"> </text:span>Должностные<text:span text:style-name="T1"> </text:span>обязанности</text:p>
      <text:p text:style-name="P3"><text:s/></text:p>
      <text:p text:style-name="P2"><text:span text:style-name="T1"><text:s text:c="5"/></text:span>Старший<text:span text:style-name="T1"> </text:span>научный<text:span text:style-name="T1"> </text:span>сотрудник:</text:p>
      <text:p text:style-name="P2"><text:soft-page-break/><text:span text:style-name="T1"><text:s text:c="5"/></text:span>2.1.<text:span text:style-name="T1"> <text:s/></text:span>Осуществляет<text:span text:style-name="T1"> <text:s/></text:span>научное<text:span text:style-name="T1"> <text:s/></text:span>руководство<text:span text:style-name="T1"> <text:s/></text:span>группой<text:span text:style-name="T1"> <text:s text:c="4"/></text:span>работников<text:span text:style-name="T1"> </text:span>при</text:p>
      <text:p text:style-name="P2">исследовании<text:span text:style-name="T1"> </text:span>самостоятельных<text:span text:style-name="T1"> </text:span>тем,<text:span text:style-name="T1"> </text:span>а<text:span text:style-name="T1"> </text:span>также<text:span text:style-name="T1"> </text:span>разработок,<text:span text:style-name="T1"> <text:s/></text:span>являющихся<text:span text:style-name="T1"> <text:s/></text:span>частью</text:p>
      <text:p text:style-name="P2">(разделом,<text:span text:style-name="T1"> </text:span>этапом)<text:span text:style-name="T1"> </text:span>темы,<text:span text:style-name="T1"> </text:span>или<text:span text:style-name="T1"> </text:span>проводит<text:span text:style-name="T1"> </text:span>научные<text:span text:style-name="T1"> </text:span>исследования<text:span text:style-name="T1"> <text:s/></text:span>и<text:span text:style-name="T1"> <text:s/></text:span>разработки</text:p>
      <text:p text:style-name="P2">как<text:span text:style-name="T1"> </text:span>исполнитель<text:span text:style-name="T1"> </text:span>наиболее<text:span text:style-name="T1"> </text:span>сложных<text:span text:style-name="T1"> </text:span>и<text:span text:style-name="T1"> </text:span>ответственных<text:span text:style-name="T1"> </text:span>работ.</text:p>
      <text:p text:style-name="P2"><text:span text:style-name="T1"><text:s text:c="5"/></text:span>2.2.<text:span text:style-name="T1"> <text:s/></text:span>Разрабатывает<text:span text:style-name="T1"> <text:s/></text:span>планы<text:span text:style-name="T1"> <text:s/></text:span>и<text:span text:style-name="T1"> <text:s/></text:span>методические<text:span text:style-name="T1"> <text:s text:c="2"/></text:span>программы<text:span text:style-name="T1"> <text:s text:c="2"/></text:span>проведения</text:p>
      <text:p text:style-name="P2">исследований<text:span text:style-name="T1"> </text:span>и<text:span text:style-name="T1"> </text:span>разработок.</text:p>
      <text:p text:style-name="P2"><text:span text:style-name="T1"><text:s text:c="5"/></text:span>2.3.<text:span text:style-name="T1"> </text:span>Организует<text:span text:style-name="T1"> </text:span>сбор<text:span text:style-name="T1"> </text:span>и<text:span text:style-name="T1"> <text:s/></text:span>изучение<text:span text:style-name="T1"> <text:s/></text:span>научно-технической<text:span text:style-name="T1"> <text:s text:c="2"/></text:span>информации<text:span text:style-name="T1"> </text:span>по</text:p>
      <text:p text:style-name="P2">теме,<text:span text:style-name="T1"> <text:s/></text:span>проводит<text:span text:style-name="T1"> <text:s/></text:span>анализ<text:span text:style-name="T1"> <text:s/></text:span>и<text:span text:style-name="T1"> <text:s/></text:span>теоретическое<text:span text:style-name="T1"> <text:s text:c="2"/></text:span>обобщение<text:span text:style-name="T1"> <text:s text:c="4"/></text:span>научных<text:span text:style-name="T1"> </text:span>данных,</text:p>
      <text:p text:style-name="P2">результатов<text:span text:style-name="T1"> </text:span>экспериментов<text:span text:style-name="T1"> </text:span>и<text:span text:style-name="T1"> </text:span>наблюдений.</text:p>
      <text:p text:style-name="P2"><text:span text:style-name="T1"><text:s text:c="5"/></text:span>2.4.<text:span text:style-name="T1"> </text:span>Проверяет<text:span text:style-name="T1"> </text:span>правильность<text:span text:style-name="T1"> <text:s/></text:span>результатов,<text:span text:style-name="T1"> <text:s/></text:span>полученных<text:span text:style-name="T1"> <text:s/></text:span>сотрудниками,</text:p>
      <text:p text:style-name="P2">работающими<text:span text:style-name="T1"> </text:span>под<text:span text:style-name="T1"> </text:span>его<text:span text:style-name="T1"> </text:span>руководством.</text:p>
      <text:p text:style-name="P2"><text:span text:style-name="T1"><text:s text:c="5"/></text:span>2.5.<text:span text:style-name="T1"> </text:span>Принимает<text:span text:style-name="T1"> </text:span>участие<text:span text:style-name="T1"> </text:span>в<text:span text:style-name="T1"> </text:span>повышении<text:span text:style-name="T1"> </text:span>квалификации<text:span text:style-name="T1"> </text:span>кадров.</text:p>
      <text:p text:style-name="P2"><text:span text:style-name="T1"><text:s text:c="5"/></text:span>2.6.<text:span text:style-name="T1"> </text:span>Внедряет<text:span text:style-name="T1"> </text:span>результаты<text:span text:style-name="T1"> </text:span>проведенных<text:span text:style-name="T1"> </text:span>исследований<text:span text:style-name="T1"> </text:span>и<text:span text:style-name="T1"> </text:span>разработок.</text:p>
      <text:p text:style-name="P2"><text:span text:style-name="T1"><text:s text:c="5"/></text:span>2.7.<text:span text:style-name="T1"> </text:span>______________________________________________________________.</text:p>
      <text:p text:style-name="P3"><text:s/></text:p>
      <text:p text:style-name="P2"><text:span text:style-name="T1"><text:s text:c="31"/></text:span>III.<text:span text:style-name="T1"> </text:span>Права</text:p>
      <text:p text:style-name="P3"><text:s/></text:p>
      <text:p text:style-name="P2"><text:span text:style-name="T1"><text:s text:c="5"/></text:span>Старший<text:span text:style-name="T1"> </text:span>научный<text:span text:style-name="T1"> </text:span>сотрудник<text:span text:style-name="T1"> </text:span>вправе:</text:p>
      <text:p text:style-name="P2"><text:span text:style-name="T1"><text:s text:c="5"/></text:span>3.1.<text:span text:style-name="T1"> <text:s/></text:span>Знакомиться<text:span text:style-name="T1"> <text:s/></text:span>с<text:span text:style-name="T1"> <text:s/></text:span>проектами<text:span text:style-name="T1"> <text:s/></text:span>решений<text:span text:style-name="T1"> <text:s text:c="2"/></text:span>руководства<text:span text:style-name="T1"> <text:s text:c="2"/></text:span>учреждения,</text:p>
      <text:p text:style-name="P2">касающимися<text:span text:style-name="T1"> </text:span>его<text:span text:style-name="T1"> </text:span>деятельности.</text:p>
      <text:p text:style-name="P2"><text:span text:style-name="T1"><text:s text:c="5"/></text:span>3.2.<text:span text:style-name="T1"> <text:s/></text:span>По<text:span text:style-name="T1"> <text:s/></text:span>вопросам,<text:span text:style-name="T1"> <text:s/></text:span>находящимся<text:span text:style-name="T1"> <text:s/></text:span>в<text:span text:style-name="T1"> <text:s/></text:span>его<text:span text:style-name="T1"> <text:s/></text:span>компетенции,<text:span text:style-name="T1"> <text:s text:c="3"/></text:span>вносить<text:span text:style-name="T1"> </text:span>на</text:p>
      <text:p text:style-name="P2">рассмотрение<text:span text:style-name="T1"> </text:span>руководства<text:span text:style-name="T1"> </text:span>учреждения<text:span text:style-name="T1"> </text:span>предложения<text:span text:style-name="T1"> </text:span>по<text:span text:style-name="T1"> </text:span>улучшению<text:span text:style-name="T1"> </text:span>деятельности</text:p>
      <text:p text:style-name="P2">и<text:span text:style-name="T1"> </text:span>совершенствованию<text:span text:style-name="T1"> </text:span>методов<text:span text:style-name="T1"> <text:s/></text:span>работы<text:span text:style-name="T1"> <text:s/></text:span>сотрудников<text:span text:style-name="T1"> <text:s/></text:span>учреждения;<text:span text:style-name="T1"> <text:s/></text:span>предлагать</text:p>
      <text:p text:style-name="P2">варианты<text:span text:style-name="T1"> </text:span>устранения<text:span text:style-name="T1"> </text:span>имеющихся<text:span text:style-name="T1"> </text:span>в<text:span text:style-name="T1"> </text:span>деятельности<text:span text:style-name="T1"> </text:span>учреждения<text:span text:style-name="T1"> </text:span>недостатков.</text:p>
      <text:p text:style-name="P2"><text:span text:style-name="T1"><text:s text:c="5"/></text:span>3.3.<text:span text:style-name="T1"> </text:span>Запрашивать<text:span text:style-name="T1"> </text:span>лично<text:span text:style-name="T1"> </text:span>или<text:span text:style-name="T1"> </text:span>по<text:span text:style-name="T1"> </text:span>поручению<text:span text:style-name="T1"> <text:s/></text:span>руководства<text:span text:style-name="T1"> <text:s/></text:span>учреждения<text:span text:style-name="T1"> <text:s/></text:span>от</text:p>
      <text:p text:style-name="P2">руководителей<text:span text:style-name="T1"> <text:s/></text:span>подразделений<text:span text:style-name="T1"> <text:s/></text:span>и<text:span text:style-name="T1"> <text:s/></text:span>специалистов<text:span text:style-name="T1"> <text:s/></text:span>информацию<text:span text:style-name="T1"> <text:s/></text:span>и<text:span text:style-name="T1"> <text:s text:c="2"/></text:span>документы,</text:p>
      <text:p text:style-name="P2">необходимые<text:span text:style-name="T1"> </text:span>для<text:span text:style-name="T1"> </text:span>выполнения<text:span text:style-name="T1"> </text:span>его<text:span text:style-name="T1"> </text:span>должностных<text:span text:style-name="T1"> </text:span>обязанностей.</text:p>
      <text:p text:style-name="P2"><text:span text:style-name="T1"><text:s text:c="5"/></text:span>3.4.<text:span text:style-name="T1"> <text:s text:c="2"/></text:span>Привлекать<text:span text:style-name="T1"> <text:s text:c="2"/></text:span>специалистов<text:span text:style-name="T1"> <text:s text:c="2"/></text:span>всех<text:span text:style-name="T1"> <text:s text:c="2"/></text:span>(отдельных)<text:span text:style-name="T1"> <text:s text:c="3"/></text:span>структурных</text:p>
      <text:p text:style-name="P2">подразделений<text:span text:style-name="T1"> <text:s/></text:span>к<text:span text:style-name="T1"> <text:s/></text:span>решению<text:span text:style-name="T1"> <text:s/></text:span>задач,<text:span text:style-name="T1"> <text:s text:c="2"/></text:span>возложенных<text:span text:style-name="T1"> <text:s text:c="2"/></text:span>на<text:span text:style-name="T1"> <text:s text:c="2"/></text:span>него<text:span text:style-name="T1"> <text:s text:c="2"/></text:span>(если<text:span text:style-name="T1"> <text:s text:c="2"/></text:span>это</text:p>
      <text:p text:style-name="P2">предусмотрено<text:span text:style-name="T1"> </text:span>положениями<text:span text:style-name="T1"> </text:span>о<text:span text:style-name="T1"> </text:span>структурных<text:span text:style-name="T1"> <text:s/></text:span>подразделениях,<text:span text:style-name="T1"> <text:s/></text:span>если<text:span text:style-name="T1"> <text:s/></text:span>нет<text:span text:style-name="T1"> <text:s/></text:span>-<text:span text:style-name="T1"> <text:s/></text:span>с</text:p>
      <text:p text:style-name="P2">разрешения<text:span text:style-name="T1"> </text:span>руководителя).</text:p>
      <text:p text:style-name="P2"><text:span text:style-name="T1"><text:s text:c="5"/></text:span>3.5.<text:span text:style-name="T1"> </text:span>Требовать<text:span text:style-name="T1"> <text:s/></text:span>от<text:span text:style-name="T1"> <text:s/></text:span>руководства<text:span text:style-name="T1"> <text:s/></text:span>учреждения<text:span text:style-name="T1"> <text:s/></text:span>оказания<text:span text:style-name="T1"> <text:s text:c="2"/></text:span>содействия<text:span text:style-name="T1"> </text:span>в</text:p>
      <text:p text:style-name="P2">исполнении<text:span text:style-name="T1"> </text:span>своих<text:span text:style-name="T1"> </text:span>должностных<text:span text:style-name="T1"> </text:span>обязанностей<text:span text:style-name="T1"> </text:span>и<text:span text:style-name="T1"> </text:span>прав.</text:p>
      <text:p text:style-name="P2"><text:span text:style-name="T1"><text:s text:c="5"/></text:span>3.6.<text:span text:style-name="T1"> </text:span>______________________________________________________________.</text:p>
      <text:p text:style-name="P3"><text:s/></text:p>
      <text:p text:style-name="P2"><text:span text:style-name="T1"><text:s text:c="27"/></text:span>IV.<text:span text:style-name="T1"> </text:span>Ответственность</text:p>
      <text:p text:style-name="P3"><text:s/></text:p>
      <text:p text:style-name="P2"><text:span text:style-name="T1"><text:s text:c="5"/></text:span>Старший<text:span text:style-name="T1"> </text:span>научный<text:span text:style-name="T1"> </text:span>сотрудник<text:span text:style-name="T1"> </text:span>несет<text:span text:style-name="T1"> </text:span>ответственность:</text:p>
      <text:p text:style-name="P2"><text:span text:style-name="T1"><text:s text:c="5"/></text:span>4.1.<text:span text:style-name="T1"> </text:span>За<text:span text:style-name="T1"> </text:span>ненадлежащее<text:span text:style-name="T1"> </text:span>исполнение<text:span text:style-name="T1"> </text:span>или<text:span text:style-name="T1"> </text:span>неисполнение<text:span text:style-name="T1"> <text:s/></text:span>своих<text:span text:style-name="T1"> <text:s/></text:span>должностных</text:p>
      <text:p text:style-name="P2">обязанностей,<text:span text:style-name="T1"> <text:s/></text:span>предусмотренных<text:span text:style-name="T1"> <text:s/></text:span>настоящей<text:span text:style-name="T1"> <text:s/></text:span>должностной<text:span text:style-name="T1"> <text:s text:c="4"/></text:span>инструкцией,<text:span text:style-name="T1"> </text:span>в</text:p>
      <text:p text:style-name="P2">пределах,<text:span text:style-name="T1"> </text:span>определенных<text:span text:style-name="T1"> </text:span>трудовым<text:span text:style-name="T1"> </text:span>законодательством<text:span text:style-name="T1"> </text:span>Российской<text:span text:style-name="T1"> </text:span>Федерации.</text:p>
      <text:p text:style-name="P2"><text:span text:style-name="T1"><text:s text:c="5"/></text:span>4.2.<text:span text:style-name="T1"> </text:span>За<text:span text:style-name="T1"> </text:span>правонарушения,<text:span text:style-name="T1"> </text:span>совершенные<text:span text:style-name="T1"> </text:span>в<text:span text:style-name="T1"> </text:span>процессе<text:span text:style-name="T1"> <text:s/></text:span>осуществления<text:span text:style-name="T1"> <text:s/></text:span>своей</text:p>
      <text:p text:style-name="P2">деятельности<text:span text:style-name="T1"> </text:span>-<text:span text:style-name="T1"> </text:span>в<text:span text:style-name="T1"> </text:span>пределах,<text:span text:style-name="T1"> <text:s/></text:span>определенных<text:span text:style-name="T1"> <text:s/></text:span>административным,<text:span text:style-name="T1"> <text:s text:c="2"/></text:span>уголовным<text:span text:style-name="T1"> </text:span>и</text:p>
      <text:p text:style-name="P2">гражданским<text:span text:style-name="T1"> </text:span>законодательством<text:span text:style-name="T1"> </text:span>Российской<text:span text:style-name="T1"> </text:span>Федерации.</text:p>
      <text:p text:style-name="P2"><text:span text:style-name="T1"><text:s text:c="5"/></text:span>4.3.<text:span text:style-name="T1"> </text:span>За<text:span text:style-name="T1"> </text:span>причинение<text:span text:style-name="T1"> </text:span>материального<text:span text:style-name="T1"> </text:span>ущерба<text:span text:style-name="T1"> </text:span>-<text:span text:style-name="T1"> </text:span>в<text:span text:style-name="T1"> <text:s/></text:span>пределах,<text:span text:style-name="T1"> <text:s/></text:span>определенных</text:p>
      <text:p text:style-name="P2">трудовым<text:span text:style-name="T1"> </text:span>и<text:span text:style-name="T1"> </text:span>гражданским<text:span text:style-name="T1"> </text:span>законодательством<text:span text:style-name="T1"> </text:span>Российской<text:span text:style-name="T1"> </text:span>Федерации.</text:p>
      <text:p text:style-name="P3"><text:s/></text:p>
      <text:p text:style-name="P2"><text:span text:style-name="T1"><text:s text:c="5"/></text:span>Должностная<text:span text:style-name="T1"> </text:span>инструкция<text:span text:style-name="T1"> </text:span>разработана<text:span text:style-name="T1"> </text:span>в<text:span text:style-name="T1"> </text:span>соответствии<text:span text:style-name="T1"> </text:span>с<text:span text:style-name="T1"> </text:span>________________</text:p>
      <text:p text:style-name="P2"><text:span text:style-name="T1"><text:s text:c="59"/></text:span>(наименование,</text:p>
      <text:p text:style-name="P2">_____________________________.</text:p>
      <text:p text:style-name="P2"><text:span text:style-name="T1"><text:s text:c="3"/></text:span>номер<text:span text:style-name="T1"> </text:span>и<text:span text:style-name="T1"> </text:span>дата<text:span text:style-name="T1"> </text:span>документа)</text:p>
      <text:p text:style-name="P3"><text:s/></text:p>
      <text:p text:style-name="P2">Руководитель<text:span text:style-name="T1"> </text:span>структурного<text:span text:style-name="T1"> <text:s text:c="28"/></text:span>(инициалы,<text:span text:style-name="T1"> </text:span>фамилия)</text:p>
      <text:p text:style-name="P2">подразделения<text:span text:style-name="T1"> <text:s text:c="34"/></text:span>_________________________</text:p>
      <text:p text:style-name="P2"><text:span text:style-name="T1"><text:s text:c="56"/></text:span>(подпись)</text:p>
      <text:p text:style-name="P3"><text:s/></text:p>
      <text:p text:style-name="P2"><text:span text:style-name="T1"><text:s text:c="48"/></text:span>"<text:span text:style-name="T1"> <text:s/></text:span>"<text:span text:style-name="T1"> </text:span>____________<text:span text:style-name="T1"> </text:span>20__<text:span text:style-name="T1"> </text:span>г.</text:p>
      <text:p text:style-name="P3"><text:s/></text:p>
      <text:p text:style-name="P2">Согласовано:</text:p>
      <text:p text:style-name="P3"><text:s/></text:p>
      <text:p text:style-name="P2">Начальник<text:span text:style-name="T1"> </text:span>юридического<text:span text:style-name="T1"> </text:span>отдела</text:p>
      <text:p text:style-name="P3"><text:s/></text:p>
      <text:p text:style-name="P2"><text:span text:style-name="T1"><text:s text:c="10"/></text:span>(инициалы,<text:span text:style-name="T1"> </text:span>фамилия)</text:p>
      <text:p text:style-name="P2">_____________________________</text:p>
      <text:p text:style-name="P2"><text:soft-page-break/><text:span text:style-name="T1"><text:s text:c="7"/></text:span>(подпись)</text:p>
      <text:p text:style-name="P3"><text:s/></text:p>
      <text:p text:style-name="P2">"<text:span text:style-name="T1"> <text:s/></text:span>"<text:span text:style-name="T1"> </text:span>________________<text:span text:style-name="T1"> </text:span>20__<text:span text:style-name="T1"> </text:span>г.</text:p>
      <text:p text:style-name="P3"><text:s/></text:p>
      <text:p text:style-name="P2">С<text:span text:style-name="T1"> </text:span>инструкцией<text:span text:style-name="T1"> </text:span>ознакомлен:<text:span text:style-name="T1"> <text:s text:c="28"/></text:span>(инициалы,<text:span text:style-name="T1"> </text:span>фамилия)</text:p>
      <text:p text:style-name="P2"><text:span text:style-name="T1"><text:s text:c="48"/></text:span>_________________________</text:p>
      <text:p text:style-name="P2"><text:span text:style-name="T1"><text:s text:c="56"/></text:span>(подпись)</text:p>
      <text:p text:style-name="P3"><text:s/></text:p>
      <text:p text:style-name="P2"><text:span text:style-name="T1"><text:s text:c="48"/></text:span>"<text:span text:style-name="T1"> <text:s/></text:span>"<text:span text:style-name="T1"> </text:span>____________<text:span text:style-name="T1"> </text:span>20__<text:span text:style-name="T1"> </text:span>г.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Courier New" svg:font-family="'Courier New'" style:font-family-generic="modern"/>
    <style:font-face style:name="DejaVu Sans Light1" svg:font-family="'DejaVu Sans Light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 Light" svg:font-family="'DejaVu Sans Light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ru" fo:country="RU" style:font-name-asian="Droid Sans Fallback" style:font-size-asian="10.5pt" style:language-asian="zh" style:country-asian="CN" style:font-name-complex="DejaVu Sans Light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fo:line-height="115%" fo:orphans="2" fo:widows="2" style:writing-mode="lr-tb"/>
      <style:text-properties style:use-window-font-color="true" style:font-name="Calibri" fo:font-size="11pt" fo:language="ru" fo:country="RU" style:font-name-asian="Times New Roman" style:font-size-asian="11pt" style:font-name-complex="Times New Roman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roid Sans Fallback" style:font-size-asian="14pt" style:font-name-complex="DejaVu Sans Light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DejaVu Sans Light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DejaVu Sans Light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ejaVu Sans Light1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top="0.494cm" fo:margin-bottom="0.494cm" fo:line-height="100%"/>
      <style:text-properties style:font-name="Times New Roman" fo:font-size="24pt" fo:font-weight="bold" style:letter-kerning="true" style:font-size-asian="24pt" style:font-weight-asian="bold" style:font-name-complex="Times New Roman" style:font-size-complex="24pt" style:font-weight-complex="bold"/>
    </style:style>
    <style:style style:name="Стандартный_20_HTML" style:display-name="Стандартный HTML" style:family="paragraph" style:parent-style-name="Standard">
      <style:paragraph-properties fo:margin-top="0cm" fo:margin-bottom="0cm" fo:line-height="100%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size="10pt" style:font-size-asian="10pt" style:font-name-complex="Courier New" style:font-size-complex="10pt"/>
    </style:style>
    <style:style style:name="Обычный_20__28_веб_29_" style:display-name="Обычный (веб)" style:family="paragraph" style:parent-style-name="Standard">
      <style:paragraph-properties fo:margin-top="0.494cm" fo:margin-bottom="0.494cm" fo:line-height="100%"/>
      <style:text-properties style:font-name="Times New Roman" fo:font-size="12pt" style:font-size-asian="12pt" style:font-name-complex="Times New Roman" style:font-size-complex="12pt"/>
    </style:style>
    <style:style style:name="Основной_20_шрифт_20_абзаца" style:display-name="Основной шрифт абзаца" style:family="text"/>
    <style:style style:name="Заголовок_20_1_20_Знак" style:display-name="Заголовок 1 Знак" style:family="text" style:parent-style-name="Основной_20_шрифт_20_абзаца">
      <style:text-properties style:font-name="Times New Roman" fo:font-size="24pt" fo:font-weight="bold" style:letter-kerning="true" style:font-size-asian="24pt" style:font-weight-asian="bold" style:font-name-complex="Times New Roman" style:font-size-complex="24pt" style:font-weight-complex="bold"/>
    </style:style>
    <style:style style:name="Стандартный_20_HTML_20_Знак" style:display-name="Стандартный HTML Знак" style:family="text" style:parent-style-name="Основной_20_шрифт_20_абзаца">
      <style:text-properties style:font-name="Courier New" style:font-name-complex="Courier New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dmin</meta:initial-creator>
    <meta:creation-date>2009-12-14T21:17:00</meta:creation-date>
    <dc:creator>Admin</dc:creator>
    <dc:date>2009-12-14T21:17:00</dc:date>
    <meta:editing-cycles>2</meta:editing-cycles>
    <meta:editing-duration>PT1M</meta:editing-duration>
    <meta:document-statistic meta:table-count="0" meta:image-count="0" meta:object-count="0" meta:page-count="3" meta:paragraph-count="130" meta:word-count="543" meta:character-count="6404" meta:non-whitespace-character-count="4699"/>
    <meta:generator>LibreOffice/3.4$Unix LibreOffice_project/340m1$Build-302</meta:generator>
    <meta:user-defined meta:name="Поле 1"/>
    <meta:user-defined meta:name="Поле 2"/>
    <meta:user-defined meta:name="Поле 3"/>
    <meta:user-defined meta:name="Поле 4"/>
  </office:meta>
</office:document-meta>
</file>