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6pt" style:text-underline-style="none" style:font-size-asian="16pt" style:font-size-complex="16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a xlink:type="simple" xlink:href="http://blanker.ru/"><text:span text:style-name="Internet_20_link"><text:span text:style-name="T2">Трудовой </text:span></text:span></text:a><text:a xlink:type="simple" xlink:href="http://blanker.ru/"><text:span text:style-name="Internet_20_link"><text:span text:style-name="T2">договор с генеральным директором</text:span></text:span></text:a></text:h>
      <text:p text:style-name="P1">"__"__________200__г.</text:p>
      <text:p text:style-name="P2">Общее собрание акционеров (участников) ЗАО (ООО) «_________________________», действующее на основании Устава, именуемое в дальнейшем «Предприятие», с одной стороны, и ______________________________________________, именуемый(ая) в дальнейшем «Генеральный директор», с другой стороны, руководствуясь действующим законодательством Российской Федерации, заключили настоящий Трудовой Договор о нижеследующем:</text:p>
      <text:p text:style-name="P2"/>
      <text:p text:style-name="P4">1. Общие положения</text:p>
      <text:p text:style-name="P2"/>
      <text:p text:style-name="P2">1.1. Настоящий Договор регулирует трудовые и иные связанные с ними отношения между «Предприятием» и «Генеральным директором».</text:p>
      <text:p text:style-name="P2">1.2. Работа по данному договору является основным местом работы «Генерального директора».</text:p>
      <text:p text:style-name="P2">1.3. _______________________________ назначен на должность «Генерального директора» (ф.и.о.) решением Общего собрания акционеров (участников) Протокол (Решение) № 1 от « ____ » ____________ 200__ года.</text:p>
      <text:p text:style-name="P2"/>
      <text:p text:style-name="P4">2. Функция, полномочия и ответственность Генерального директора</text:p>
      <text:p text:style-name="P2"/>
      <text:p text:style-name="P2">2.1. «Предприятие» поручает «Генеральному директору» осуществлять эффективное руководство предприятием, обеспечивая рентабельность его деятельности. Перечень трудовых обязанностей «Генерального директора» определяется в соответствии с законодательством, Уставом предприятия, решениями Общего собрания акционеров (участников).</text:p>
      <text:p text:style-name="P2">2.2. «Генеральный директор» во всей своей деятельности подотчетен Общему собранию акционеров (участников). В случаях, предусмотренных действующим законодательством и настоящим Договором, «Генеральный директор» может быть освобожден от занимаемой должности решением Общего собрания акционеров (участников). О всех решениях, принятых «Генеральным директором» по вопросам финансово-хозяйственной деятельности предприятия, «Генеральный директор» отчитывается перед очередным Общим собранием акционеров (участников). Решения Общего собрания акционеров (участников) «Предприятия» обязательны к исполнению «Генеральным директором».</text:p>
      <text:p text:style-name="P2">2.3. Для реализации своей компетенции «Генеральный директор» издает приказы и распоряжения. Приказы и распоряжения, изданные в письменной форме, подлежат обязательному учету и хранятся в делах предприятия в соответствии с действующим законодательством. Приказы и распоряжения «Генерального директора» не должны противоречить законодательству, учредительным документам «Предприятия», решениям Общего собрания акционеров (участников).</text:p>
      <text:p text:style-name="P2">2.4. «Генеральный директор» имеет право:</text:p>
      <text:p text:style-name="P2">– без доверенности действовать от имени предприятия;</text:p>
      <text:p text:style-name="P2">– представлять интересы предприятия в государственных органах, а также во всех организациях, учреждениях и предприятиях;</text:p>
      <text:p text:style-name="P2">– распоряжаться имуществом и средствами предприятия с соблюдением условий п. 2.2. настоящего Договора;</text:p>
      <text:p text:style-name="P2">– заключать договора, в том числе трудовые, с лицами, относящимися к персоналу предприятия;</text:p>
      <text:p text:style-name="P2">– выдавать доверенности;</text:p>
      <text:p text:style-name="P2">– открывать в банках расчетные и другие счета;</text:p>
      <text:p text:style-name="P2"><text:soft-page-break/>– в пределах, установленных законодательством РФ, определять состав и объем сведений, составляющих коммерческую тайну, а также определять порядок ее защиты;</text:p>
      <text:p text:style-name="P2">– подписывать исходящие документы предприятия, а также все платежные документы;</text:p>
      <text:p text:style-name="P2">– осуществлять иные полномочия, связанные с реализацией его компетенции в соответствие с Уставом предприятия.</text:p>
      <text:p text:style-name="P2">2.5. «Генеральный директор» обязан:</text:p>
      <text:p text:style-name="P2">– осуществлять повседневное руководство деятельностью предприятия;</text:p>
      <text:p text:style-name="P2">– контролировать работу персонала;</text:p>
      <text:p text:style-name="P2">– отчитываться перед предприятием в порядке, установленном настоящим Договором и учредительными документами;</text:p>
      <text:p text:style-name="P2">– обеспечивать соблюдение законности в деятельности предприятия;</text:p>
      <text:p text:style-name="P2">– соблюдать коммерческую тайну предприятия и принимать меры, обеспечивающие ее охрану;</text:p>
      <text:p text:style-name="P2">– своевременно обеспечивать уплату налогов в бюджет в порядке и размерах, определенных законодательством РФ, предоставлять в установленном порядке статистические и иные отчетные данные;</text:p>
      <text:p text:style-name="P2">– организовывать ведение протоколов заседаний Общих собраний акционеров (участников) и обеспечивать беспрепятственный доступ к ним акционеров (участников).</text:p>
      <text:p text:style-name="P2">2.6. За неисполнение или ненадлежащее исполнение «Генеральным директором» своих обязанностей он несет дисциплинарную ответственность в порядке, установленном ТК РФ. В случае причинения «Предприятию» материального ущерба, в результате виновного поведения «Генерального директора» (действие или бездействие), он несет материальную ответственность в размере прямого действительного ущерба, но не свыше своего среднемесячного заработка. «Генеральный директор» несет материальную ответственность в полном размере в случаях, прямо указанных в трудовом законодательстве РФ. Не подлежит возмещению ущерб, который может быть отнесен к категории нормального производственно-хозяйственного риска.</text:p>
      <text:p text:style-name="P2"/>
      <text:p text:style-name="P4">3. Срок действия и основания расторжения Трудового Договора</text:p>
      <text:p text:style-name="P2"/>
      <text:p text:style-name="P2">3.1. Настоящий Трудовой Договор заключен на срок с « ____ » ____________ 200__ г. по « ____ » ____________ 200__ г.</text:p>
      <text:p text:style-name="P2">3.2. До истечения срока действия Трудовой Договор может быть расторгнут по основаниям, предусмотренным ТК РФ. 3.3. В случаях, установленных законодательством, при расторжении Договора «Генеральному директору» выплачивается выходное пособие в размере трех месячных должностных окладов.</text:p>
      <text:p text:style-name="P2">3.4. При ликвидации или реорганизации предприятия, когда за «Генеральным директором» не может быть сохранена занимаемая им должность, «Предприятие» должно предупредить об этом «Генерального директора» за 4 месяца. В этом случае предприятие обязуется выплатить «Генеральному директору» компенсацию в размере 12 месячных должностных окладов.</text:p>
      <text:p text:style-name="P2">3.5. При прекращении или расторжении Договора все расчеты между сторонами должны быть произведены в 3-х дневный срок.</text:p>
      <text:p text:style-name="P2"/>
      <text:p text:style-name="P4">4. Оплата труда</text:p>
      <text:p text:style-name="P2"/>
      <text:p text:style-name="P2">4.1. «Предприятие» обязуется выплачивать «Генеральному директору» должностной оклад в размере, установленном штатным расписанием.</text:p>
      <text:p text:style-name="P2">4.2. Размер и система оплаты труда могут пересматриваться по соглашению сторон. После пересмотра, новые условия Договора оформляются в письменном виде, подписываются сторонами и являются неотъемлемой частью настоящего Договора.</text:p>
      <text:p text:style-name="P2"><text:soft-page-break/>4.3. По решению Общего собрания акционеров (участников) «Генеральному директору» может выплачиваться премия по итогам работы за квартал, полугодие и год.</text:p>
      <text:p text:style-name="P2"/>
      <text:p text:style-name="P4">5. Рабочее время и время отдыха</text:p>
      <text:p text:style-name="P2"/>
      <text:p text:style-name="P2">5.1. Для выполнения «Генеральным директором» своих обязанностей, ему устанавливается пятидневная рабочая неделя с ненормированным режимом работы.</text:p>
      <text:p text:style-name="P2">5.2. Выходными днями для «Генерального директора» являются суббота и воскресенье.</text:p>
      <text:p text:style-name="P2">5.3. В выходные и праздничные дни работа, как правило, не производится. Выход на работу в выходные и праздничные дни возможен только в случаях, установленных законодательством, либо по распоряжению Общего собрания акционеров (участников) с оплатой труда не ниже установленной законодательством РФ.</text:p>
      <text:p text:style-name="P2">5.4. «Генеральному директору» предоставляется ежегодный оплачиваемый отпуск продолжительностью 28 календарных дней с выплатой компенсации в размере среднемесячного заработка. Отпуск может быть предоставлен в любое время в течение рабочего года по соглашению сторон.</text:p>
      <text:p text:style-name="P2">5.5. С согласия «Предприятия» «Генеральному директору» может быть предоставлен отпуск без сохранения заработной платы, если это не отразится на нормальной работе предприятия.</text:p>
      <text:p text:style-name="P2"/>
      <text:p text:style-name="P4">6. Гарантии и компенсации, разрешение споров</text:p>
      <text:p text:style-name="P2"/>
      <text:p text:style-name="P2">6.1. На «Генерального директора» ведется трудовая книжка в порядке, установленном законодательством РФ.</text:p>
      <text:p text:style-name="P2">6.2. «Генеральный директор» подлежит всем видам государственного социального и медицинского страхования на весь период действия Договора.</text:p>
      <text:p text:style-name="P2">6.3. Для обеспечения нормальной работы «Генерального директора», предприятие на период действия договора предоставляет ему рабочий кабинет, телефон, телефакс и др. оргтехнику.</text:p>
      <text:p text:style-name="P2">6.4. Ущерб, причиненный «Генеральный директору» увечьем либо иным повреждением здоровья, связанным с исполнением им своих трудовых обязанностей, подлежит возмещению в соответствии с трудовым законодательством РФ.</text:p>
      <text:p text:style-name="P2">6.5. В случае возникновения между сторонами настоящего Договора спора, он подлежит урегулированию путем непосредственных переговоров «Генерального директора» с «Предприятием» в лице Общего собрания акционеров (участников). Если спор между сторонами не будет урегулирован путем переговоров, он разрешается в порядке, установленном законодательством о труде.</text:p>
      <text:p text:style-name="P2">6.6. Расторжение Договора предприятием без законного основания, либо в нарушение установленного настоящим Договором, влечет за собой восстановление «Генерального директора» в должности с выплатой ему заработной платы за время вынужденного прогула.</text:p>
      <text:p text:style-name="P2"/>
      <text:p text:style-name="P4">7. Заключительные положения</text:p>
      <text:p text:style-name="P2"/>
      <text:p text:style-name="P2">7.1. Условия Трудового Договора могут быть изменены только по согласию сторон, оформленному в виде дополнительного соглашения к настоящему Договору.</text:p>
      <text:p text:style-name="P2">7.2. Вопросы по урегулированию настоящего Договора, подлежат разрешению в соответствии с законодательством о труде. 7.3. Настоящий Договор составлен в 2-х экземплярах по одному для «Предприятия» и «Генерального директора».</text:p>
      <text:p text:style-name="P2"/>
      <text:p text:style-name="P2"/>
      <text:p text:style-name="P2"/>
      <text:p text:style-name="P4"><text:soft-page-break/>8. Юридические адреса и реквизиты стор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«Предприятие»</text:p>
          </table:table-cell>
          <table:table-cell table:style-name="Таблица1.A1" office:value-type="string">
            <text:p text:style-name="P5">«Генеральный директор»</text:p>
          </table:table-cell>
        </table:table-row>
        <table:table-row table:style-name="Таблица1.1">
          <table:table-cell table:style-name="Таблица1.A1" office:value-type="string">
            <text:p text:style-name="P3">Акционеры (участники):</text:p>
            <text:p text:style-name="P2">__________________(ф.и.о.) Паспорт серии___№___выдан_______________/ Код подразделения_________</text:p>
            <text:p text:style-name="P2">____________________________(подпись)</text:p>
          </table:table-cell>
          <table:table-cell table:style-name="Таблица1.A1" office:value-type="string">
            <text:p text:style-name="P3">__________________(ф.и.о.) Паспорт серии___№___выдан_______________/ Код подразделения:_________, зарегестирирован по адресу____________</text:p>
            <text:p text:style-name="P2">____________________________(подпись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удовой договор с генеральным директором</dc:title>
    <meta:initial-creator>===</meta:initial-creator>
    <meta:creation-date>2009-01-17T23:52:00</meta:creation-date>
    <dc:creator>===</dc:creator>
    <dc:date>2009-01-17T23:52:00</dc:date>
    <meta:editing-cycles>2</meta:editing-cycles>
    <meta:editing-duration>PT1M</meta:editing-duration>
    <meta:document-statistic meta:table-count="1" meta:image-count="0" meta:object-count="0" meta:page-count="4" meta:paragraph-count="63" meta:word-count="1058" meta:character-count="9085" meta:non-whitespace-character-count="80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