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master-page-name="Standard">
      <style:paragraph-properties style:page-number="auto"/>
      <style:text-properties fo:color="#000000" style:font-name="Arial" fo:font-size="14pt" fo:font-weight="bold" style:font-size-asian="14pt" style:font-weight-asian="bold" style:font-name-complex="Arial" style:font-size-complex="14pt"/>
    </style:style>
    <style:style style:name="T1" style:family="text">
      <style:text-properties style:font-name-asian="Arial"/>
    </style:style>
    <style:style style:name="T2" style:family="text">
      <style:text-properties fo:language="en" fo:country="US"/>
    </style:style>
    <style:style style:name="T3" style:family="text">
      <style:text-properties style:font-name="Verdana" fo:font-size="9pt" style:text-underline-style="solid" style:text-underline-width="auto" style:text-underline-color="font-color" style:font-size-asian="9pt" style:font-name-complex="Verdana" style:font-size-complex="9pt"/>
    </style:style>
    <style:style style:name="T4" style:family="text">
      <style:text-properties style:font-name="Verdana" fo:font-size="9pt" style:font-size-asian="9pt" style:font-name-complex="Verdana" style:font-size-complex="9pt"/>
    </style:style>
    <style:style style:name="T5" style:family="text">
      <style:text-properties style:font-name="Verdana" fo:font-size="9pt" fo:language="en" fo:country="US" style:font-size-asian="9pt" style:font-name-complex="Verdana"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Бизнес<text:span text:style-name="T1"> </text:span>план<text:span text:style-name="T1"> </text:span>банка</text:p>
      <text:p text:style-name="Standard"/>
      <text:p text:style-name="Standard"/>
      <text:p text:style-name="Standard">В период с начала 90-х годов и по сегодняшний день кредитно-финансовая система России, можно считать, полностью сформировалась. На рынке банковских услуг освоены практически все направления деятельности. Тем не менее, еще можно постараться и найти свободную нишу. </text:p>
      <text:p text:style-name="P1"/>
      <text:p text:style-name="Standard">Банковский бизнес разительно отличается от всех направлений деятельности. Банк - это целая система, основная функция которой заключается в умелом управлении денежными потоками. По сути ничего не производя, банкиры зарабатывают на чужих деньгах неплохие доходы. Например, в начале 90-х доходность банков составляла 200-300%.</text:p>
      <text:p text:style-name="P1"/>
      <text:p text:style-name="Standard">На самом деле, это бизнес трудный, но сказать, что он малоприбыльный, наверное, тоже неправильно. Все зависти от того, как этот процесс будет идти, как им управлять, чем заниматься, какую правильную стратегию выбрать и как ее реализовывать.</text:p>
      <text:p text:style-name="P1"/>
      <text:p text:style-name="Standard">По данным ЦБ среднероссийская банковская доходность составляет 15-17%. К примеру, в строительной отрасли этот показатель в 6-7 раз выше. Однако при желании рентабельность банковского бизнеса можно значительно увеличить. Это позволяет сделать внедрение современных технологий и грамотное управление.</text:p>
      <text:p text:style-name="P1"/>
      <text:p text:style-name="Standard">В принципе стратегия для любой коммерческой фирмы очень проста фирма должна делать потребителя своих услуг счастливым. Если это можно делать за счет удобного сервиса, это нужно делать за счет удобного сервиса, если это можно делать за счет цены, это можно и нужно делать за счет цены, если это делается за счет технологий, это нужно делать за счет технологий. </text:p>
      <text:p text:style-name="P1"/>
      <text:p text:style-name="Standard">Стоимость счастья клиента обойдется в несколько млн. евро. Плюс ко всему, для вывода на рынок нового банка понадобится достаточно много времени: оформление всех документов, получение лицензии, формирование профессиональной команды затянется, как минимум, на год. Обычно, времени уходит гораздо больше. </text:p>
      <text:p text:style-name="P1"/>
      <text:p text:style-name="Standard">Минимальные требования банка порядка 150 млн. Это требования к уставному капиталу.</text:p>
      <text:p text:style-name="Standard">Корр.: Проделав всю первоначальную работу и открыв свой банк, нет гарантии, что кто-то принесет к вам свои деньги. Прежде всего, клиент обратит внимание на название. Как отмечают маркетологи, имя банка решает многое. Прежде всего, название должно правильно позиционировать игрока на рынке.</text:p>
      <text:p text:style-name="P1"/>
      <text:p text:style-name="Standard">Как ты лодку назовешь, так она и поплывет. Мы верим, что названию нужно очень большое внимание уделять.</text:p>
      <text:p text:style-name="P1"/>
      <text:p text:style-name="Standard">Не последним вопросом является и выбор стратегии банка. Сегодня достаточно актуальны услуги ипотечных банков, очень высокий спрос на потребительские кредиты, нуждается в финансовой поддержки малый и средний бизнес. Все из этих кредитных продуктов приносят неплохую доходность от 15 до 35%. Однако чем выше доходность, тем больше риски.</text:p>
      <text:p text:style-name="P1"/>
      <text:p text:style-name="Standard">В нынешней ситуации более эффективно работают универсальные банки, те, которые не сосредоточены на одном каком-то виде деятельности с тем, чтобы можно было диверсифицировать свои риски, и которые имели бы специалистов и по валютным, и по <text:soft-page-break/>ценным операциям, и хороших специалистов в области кредитования народного хозяйства, и потребительское кредитование.</text:p>
      <text:p text:style-name="Standard"/>
      <text:p text:style-name="Standard">Тем не менее, именно по такой стратегии идет абсолютное большинство банков </text:p>
      <text:p text:style-name="Standard">России. Поэтому привлечь к себе клиентов в высококонкурентной среде очень сложно. В выигрыше остаются те, кто предлагает или очень дешевые займы или уникальные банковские услуги, каких сейчас на рынке практически нет.</text:p>
      <text:p text:style-name="P1"/>
      <text:p text:style-name="Standard">Мы не останавливаемся, мы ежедневно оцениваем, что же хотят от нас наши клиенты. Мы изо всех сил стараемся этим желаниям, этим зачастую даже неясно сформулированным запросам соответствовать.</text:p>
      <text:p text:style-name="P1"/>
      <text:p text:style-name="Standard">Таким образом, появившись на рынке, у новичка практически нет шансов выжить, считают эксперты. Да и шансы открыть новый финансовый институт очень незначительны. Банковский сектор сформирован и поделен. Только в Свердловской области работает более 60 финансовых учреждений.</text:p>
      <text:p text:style-name="P1"/>
      <text:p text:style-name="Standard">Последние несколько лет процедура открытия нового банка сильно усложнена ЦБ. Сделано это по понятным причинам: банков в стране и так уже достаточное количество. Насколько мне известно, очень продолжительное время ни одного нового банка не было зарегистрировано.</text:p>
      <text:p text:style-name="P1"/>
      <text:p text:style-name="Standard">Самым оптимальным способом в такой ситуации является покупка банка. По оценкам специалистов, его стоимость варьируется от 1 млн. до нескольких млрд. долларов. Практика показала, что из небольшого банка за несколько млн. долларов при хорошей финансовой поддержке и правильном позиционировании можно через 2-3 года вывести на рынок узнаваемый и успешный бренд.</text:p>
      <text:p text:style-name="P1"/>
      <text:p text:style-name="Standard"><text:a xlink:type="simple" xlink:href="http://bossbusiness.ru/"><text:span text:style-name="Internet_20_link"><text:span text:style-name="T4">http://</text:span></text:span></text:a><text:a xlink:type="simple" xlink:href="http://bossbusiness.ru/"><text:span text:style-name="Internet_20_link"><text:span text:style-name="T5">boss</text:span></text:span></text:a><text:a xlink:type="simple" xlink:href="http://bossbusiness.ru/"><text:span text:style-name="Internet_20_link"><text:span text:style-name="T4">business.ru</text:span></text:span></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Бизнес план банка</dc:title>
    <meta:initial-creator>DJ_Diesel</meta:initial-creator>
    <meta:creation-date>2009-11-28T00:48:00</meta:creation-date>
    <dc:creator>Admin</dc:creator>
    <dc:date>2010-01-16T15:38:00</dc:date>
    <meta:editing-cycles>2</meta:editing-cycles>
    <meta:editing-duration>PT4M</meta:editing-duration>
    <meta:document-statistic meta:table-count="0" meta:image-count="0" meta:object-count="0" meta:page-count="2" meta:paragraph-count="19" meta:word-count="607" meta:character-count="4362" meta:non-whitespace-character-count="3770"/>
    <meta:generator>LibreOffice/3.4$Unix LibreOffice_project/340m1$Build-502</meta:generator>
    <meta:user-defined meta:name="Поле 1"/>
    <meta:user-defined meta:name="Поле 2"/>
    <meta:user-defined meta:name="Поле 3"/>
    <meta:user-defined meta:name="Поле 4"/>
  </office:meta>
</office:document-meta>
</file>