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-complex="Arial" style:font-size-complex="12.5pt"/>
    </style:style>
    <style:style style:name="P6" style:family="paragraph" style:parent-style-name="Standard">
      <style:text-properties style:font-name="Courier New" style:font-name-complex="Courier New"/>
    </style:style>
    <style:style style:name="P7" style:family="paragraph" style:parent-style-name="Standard">
      <style:paragraph-properties fo:margin-left="0cm" fo:margin-right="0cm" fo:line-height="100%" fo:text-indent="9.451cm" style:auto-text-indent="false"/>
    </style:style>
    <style:style style:name="P8" style:family="paragraph" style:parent-style-name="Standard">
      <style:paragraph-properties fo:margin-left="0cm" fo:margin-right="0cm" fo:line-height="100%" fo:text-indent="9.451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 style:master-page-name="Standard">
      <style:paragraph-properties fo:margin-left="0cm" fo:margin-right="0cm" fo:line-height="100%" fo:text-indent="9.451cm" style:auto-text-indent="false" style:page-number="auto"/>
    </style:style>
    <style:style style:name="P10" style:family="paragraph" style:parent-style-name="Standard">
      <style:paragraph-properties fo:margin-left="0cm" fo:margin-right="0cm" fo:line-height="100%" fo:text-indent="7.44cm" style:auto-text-indent="false"/>
    </style:style>
    <style:style style:name="P11" style:family="paragraph" style:parent-style-name="Standard">
      <style:paragraph-properties fo:margin-left="0cm" fo:margin-right="-0.009cm" fo:line-height="100%" fo:text-indent="1.249cm" style:auto-text-indent="false"/>
    </style:style>
    <style:style style:name="P12" style:family="paragraph" style:parent-style-name="Standard">
      <style:paragraph-properties fo:margin-left="0cm" fo:margin-right="-0.009cm" fo:line-height="100%" fo:text-indent="1.24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-0.009cm" fo:line-height="100%" fo:text-align="center" style:justify-single-word="false" fo:text-indent="1.249cm" style:auto-text-indent="false" fo:background-color="#ffffff">
        <style:background-image/>
      </style:paragraph-properties>
      <style:text-properties fo:color="#000000" style:font-name-complex="Arial" style:font-size-complex="12.5pt"/>
    </style:style>
    <style:style style:name="P14" style:family="paragraph" style:parent-style-name="Standard">
      <style:paragraph-properties fo:margin-left="0cm" fo:margin-right="-0.009cm" fo:line-height="100%" fo:text-indent="1.249cm" style:auto-text-indent="false" fo:background-color="#ffffff">
        <style:background-image/>
      </style:paragraph-properties>
      <style:text-properties fo:color="#000000" style:font-name-complex="Arial"/>
    </style:style>
    <style:style style:name="P15" style:family="paragraph" style:parent-style-name="Standard">
      <style:paragraph-properties fo:margin-left="0cm" fo:margin-right="-0.009cm" fo:line-height="100%" fo:text-indent="0cm" style:auto-text-indent="false"/>
    </style:style>
    <style:style style:name="P16" style:family="paragraph" style:parent-style-name="Standard">
      <style:paragraph-properties fo:margin-left="0cm" fo:margin-right="-0.009cm" fo:line-height="100%" fo:text-indent="0cm" style:auto-text-indent="false"/>
      <style:text-properties fo:color="#000000" style:font-name-complex="Arial"/>
    </style:style>
    <style:style style:name="P17" style:family="paragraph" style:parent-style-name="Standard">
      <style:paragraph-properties fo:margin-left="0cm" fo:margin-right="-0.009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-0.0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font-style="italic" style:font-size-asian="9pt" style:font-style-asian="italic" style:font-name-complex="Arial" style:font-size-complex="10pt"/>
    </style:style>
    <style:style style:name="P19" style:family="paragraph" style:parent-style-name="Standard">
      <style:paragraph-properties fo:margin-left="0cm" fo:margin-right="-0.009cm" fo:line-height="100%" fo:text-indent="0cm" style:auto-text-indent="false" fo:background-color="#ffffff">
        <style:background-image/>
      </style:paragraph-properties>
      <style:text-properties fo:color="#000000" style:font-name-complex="Arial"/>
    </style:style>
    <style:style style:name="P20" style:family="paragraph" style:parent-style-name="Standard">
      <style:paragraph-properties fo:margin-left="0cm" fo:margin-right="-0.009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margin-left="0cm" fo:margin-right="-0.009cm" fo:text-indent="0cm" style:auto-text-indent="false" fo:background-color="#ffffff">
        <style:background-image/>
      </style:paragraph-properties>
      <style:text-properties fo:color="#000000" fo:font-size="10pt" style:font-size-asian="10pt" style:font-name-complex="Arial"/>
    </style:style>
    <style:style style:name="P22" style:family="paragraph" style:parent-style-name="Standard">
      <style:paragraph-properties fo:margin-left="0cm" fo:margin-right="-0.009cm" fo:margin-top="0.018cm" fo:margin-bottom="0cm" fo:line-height="100%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-0.009cm" fo:margin-top="0.018cm" fo:margin-bottom="0cm" fo:line-height="100%" fo:text-indent="0cm" style:auto-text-indent="false" fo:background-color="#ffffff">
        <style:background-image/>
      </style:paragraph-properties>
      <style:text-properties fo:color="#000000" fo:font-size="10pt" fo:letter-spacing="-0.005cm" fo:font-style="italic" style:font-size-asian="10pt" style:font-style-asian="italic" style:font-name-complex="Arial" style:font-size-complex="12.5pt" style:font-style-complex="italic"/>
    </style:style>
    <style:style style:name="P24" style:family="paragraph" style:parent-style-name="Standard">
      <style:paragraph-properties fo:margin-left="0cm" fo:margin-right="-0.011cm" fo:line-height="100%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-0.011cm" fo:text-indent="0cm" style:auto-text-indent="false" fo:background-color="#ffffff">
        <style:background-image/>
      </style:paragraph-properties>
      <style:text-properties fo:color="#000000" style:font-name-complex="Arial" style:font-size-complex="12.5pt"/>
    </style:style>
    <style:style style:name="P26" style:family="paragraph" style:parent-style-name="Standard">
      <style:paragraph-properties fo:margin-left="0cm" fo:margin-right="-0.011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-complex="Arial" style:font-size-complex="12.5pt"/>
    </style:style>
    <style:style style:name="P27" style:family="paragraph" style:parent-style-name="Standard">
      <style:paragraph-properties fo:margin-left="0cm" fo:margin-right="-0.011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0cm" fo:margin-right="-0.009cm" fo:text-indent="1.207cm" style:auto-text-indent="false" fo:background-color="#ffffff">
        <style:background-image/>
      </style:paragraph-properties>
      <style:text-properties fo:color="#000000" fo:letter-spacing="-0.004cm" style:font-name-complex="Arial"/>
    </style:style>
    <style:style style:name="P29" style:family="paragraph" style:parent-style-name="Standard">
      <style:paragraph-properties fo:margin-left="0cm" fo:margin-right="-0.009cm" fo:margin-top="0.018cm" fo:margin-bottom="0cm" fo:line-height="100%" fo:text-indent="1.207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-0.009cm" fo:margin-top="0.018cm" fo:margin-bottom="0cm" fo:line-height="100%" fo:text-indent="1.207cm" style:auto-text-indent="false" fo:background-color="#ffffff">
        <style:background-image/>
      </style:paragraph-properties>
      <style:text-properties fo:color="#000000" style:font-name-complex="Arial" style:font-size-complex="12.5pt"/>
    </style:style>
    <style:style style:name="P31" style:family="paragraph" style:parent-style-name="Standard">
      <style:paragraph-properties fo:margin-left="0cm" fo:margin-right="-0.011cm" fo:margin-top="0.009cm" fo:margin-bottom="0cm" fo:text-indent="1.21cm" style:auto-text-indent="false" fo:background-color="#ffffff">
        <style:background-image/>
      </style:paragraph-properties>
      <style:text-properties fo:color="#000000" style:font-name-complex="Arial" style:font-size-complex="12.5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tyle="italic" style:font-name-asian="Arial" style:font-style-asian="italic" style:font-name-complex="Arial" style:font-size-complex="11pt" style:font-style-complex="italic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name-complex="Arial" style:font-size-complex="11pt" style:font-style-complex="italic"/>
    </style:style>
    <style:style style:name="T6" style:family="text">
      <style:text-properties fo:font-size="10pt" fo:font-style="italic" style:font-name-asian="Arial" style:font-size-asian="10pt" style:font-style-asian="italic" style:font-style-complex="italic"/>
    </style:style>
    <style:style style:name="T7" style:family="text">
      <style:text-properties fo:font-size="10pt" fo:font-style="italic" style:font-name-asian="Arial" style:font-size-asian="10pt" style:font-style-asian="italic" style:font-name-complex="Arial" style:font-size-complex="11pt" style:font-style-complex="italic"/>
    </style:style>
    <style:style style:name="T8" style:family="text">
      <style:text-properties fo:font-size="10pt" fo:language="en" fo:country="US" fo:font-style="italic" style:font-name-asian="Arial" style:font-size-asian="10pt" style:font-style-asian="italic" style:font-style-complex="italic"/>
    </style:style>
    <style:style style:name="T9" style:family="text">
      <style:text-properties fo:color="#000000" style:text-underline-style="none" fo:font-weight="bold" style:font-weight-asian="bold"/>
    </style:style>
    <style:style style:name="T10" style:family="text">
      <style:text-properties fo:color="#000000" style:text-underline-style="none" fo:font-weight="bold" style:font-name-asian="Arial" style:font-weight-asian="bold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-complex="Arial" style:font-size-complex="12.5pt"/>
    </style:style>
    <style:style style:name="T13" style:family="text">
      <style:text-properties fo:color="#000000" style:font-name-asian="Arial" style:font-name-complex="Arial"/>
    </style:style>
    <style:style style:name="T14" style:family="text">
      <style:text-properties fo:color="#000000" style:font-name-asian="Arial" style:font-name-complex="Arial" style:font-size-complex="11pt"/>
    </style:style>
    <style:style style:name="T15" style:family="text">
      <style:text-properties fo:color="#000000" style:font-name-asian="Arial" style:font-name-complex="Arial" style:font-size-complex="12.5pt"/>
    </style:style>
    <style:style style:name="T16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17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fo:color="#000000" fo:font-size="10pt" fo:font-style="italic" style:font-size-asian="10pt" style:font-style-asian="italic" style:font-name-complex="Arial" style:font-size-complex="11pt" style:font-style-complex="italic"/>
    </style:style>
    <style:style style:name="T19" style:family="text">
      <style:text-properties fo:color="#000000" fo:font-size="10pt" fo:font-style="italic" style:font-size-asian="10pt" style:font-style-asian="italic" style:font-name-complex="Arial" style:font-style-complex="italic"/>
    </style:style>
    <style:style style:name="T20" style:family="text">
      <style:text-properties fo:color="#000000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1" style:family="text">
      <style:text-properties fo:color="#000000" fo:font-size="10pt" fo:font-style="italic" style:font-name-asian="Arial" style:font-size-asian="10pt" style:font-style-asian="italic" style:font-name-complex="Arial" style:font-size-complex="11pt" style:font-style-complex="italic"/>
    </style:style>
    <style:style style:name="T22" style:family="text">
      <style:text-properties fo:color="#000000" fo:font-size="10pt" style:font-size-asian="10pt" style:font-name-complex="Arial" style:font-size-complex="10pt"/>
    </style:style>
    <style:style style:name="T23" style:family="text">
      <style:text-properties fo:color="#000000" fo:font-style="italic" style:font-name-asian="Arial" style:font-style-asian="italic" style:font-name-complex="Arial" style:font-size-complex="11pt" style:font-style-complex="italic"/>
    </style:style>
    <style:style style:name="T24" style:family="text">
      <style:text-properties fo:color="#000000" fo:font-size="9pt" fo:font-style="italic" style:font-size-asian="9pt" style:font-style-asian="italic" style:font-name-complex="Arial" style:font-size-complex="10pt"/>
    </style:style>
    <style:style style:name="T25" style:family="text">
      <style:text-properties fo:color="#000000" fo:font-size="9pt" fo:font-style="italic" style:font-name-asian="Arial" style:font-size-asian="9pt" style:font-style-asian="italic" style:font-name-complex="Arial" style:font-size-complex="10pt"/>
    </style:style>
    <style:style style:name="T26" style:family="text">
      <style:text-properties fo:color="#000000" fo:font-size="9pt" style:font-name-asian="Arial" style:font-size-asian="9pt" style:font-name-complex="Arial" style:font-size-complex="12.5pt"/>
    </style:style>
    <style:style style:name="T27" style:family="text">
      <style:text-properties fo:color="#000000" fo:letter-spacing="-0.005cm" style:font-name-complex="Arial" style:font-size-complex="12.5pt"/>
    </style:style>
    <style:style style:name="T28" style:family="text">
      <style:text-properties fo:font-size="9pt" fo:font-style="italic" style:font-size-asian="9pt" style:font-style-asian="italic" style:font-name-complex="Arial" style:font-style-complex="italic"/>
    </style:style>
    <style:style style:name="T29" style:family="text">
      <style:text-properties fo:font-size="9pt" fo:font-style="italic" style:font-name-asian="Arial" style:font-size-asian="9p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<text:span text:style-name="T1"> </text:span>Федеральный<text:span text:style-name="T1"> </text:span>арбитражный<text:span text:style-name="T1"> </text:span>суд</text:p>
      <text:p text:style-name="P7">____________________________</text:p>
      <text:p text:style-name="P7">через<text:span text:style-name="T1"> </text:span>Арбитражный<text:span text:style-name="T1"> </text:span>суд<text:span text:style-name="T1"> </text:span>_______</text:p>
      <text:p text:style-name="P7">____________________________</text:p>
      <text:p text:style-name="P7">(<text:span text:style-name="T4">наименование</text:span><text:span text:style-name="T6"> </text:span><text:span text:style-name="T4">суда,</text:span><text:span text:style-name="T8"> </text:span><text:span text:style-name="T4">принявшего</text:span><text:span text:style-name="T6"> </text:span><text:span text:style-name="T4">решение)</text:span></text:p>
      <text:p text:style-name="P7"/>
      <text:p text:style-name="P7">Истец:<text:span text:style-name="T1"> </text:span>______________________</text:p>
      <text:p text:style-name="P7">____________________________</text:p>
      <text:p text:style-name="P8"><text:span text:style-name="T1"><text:s text:c="16"/></text:span>(наименование,<text:span text:style-name="T1"> </text:span>адрес)</text:p>
      <text:p text:style-name="P7"/>
      <text:p text:style-name="P7">Ответчик:<text:span text:style-name="T1"> </text:span>___________________</text:p>
      <text:p text:style-name="P7">_____________________________</text:p>
      <text:p text:style-name="P8"><text:span text:style-name="T1"><text:s text:c="15"/></text:span>(наименование,<text:span text:style-name="T1"> </text:span>адрес)</text:p>
      <text:p text:style-name="P7"/>
      <text:p text:style-name="P7">Третье<text:span text:style-name="T1"> </text:span>лицо:<text:span text:style-name="T1"> </text:span>________________</text:p>
      <text:p text:style-name="P7">_____________________________</text:p>
      <text:p text:style-name="P8"><text:span text:style-name="T1"><text:s text:c="16"/></text:span>(наименование,<text:span text:style-name="T1"> </text:span>адрес)</text:p>
      <text:p text:style-name="P10"/>
      <text:p text:style-name="P1"/>
      <text:p text:style-name="P1"/>
      <text:p text:style-name="P2"><text:a xlink:type="simple" xlink:href="http://blanker.ru/doc/zhaloba-kassacionnaya"><text:span text:style-name="Internet_20_link"><text:span text:style-name="T9">КАССАЦИОННАЯ</text:span></text:span></text:a><text:a xlink:type="simple" xlink:href="http://blanker.ru/doc/zhaloba-kassacionnaya"><text:span text:style-name="Internet_20_link"><text:span text:style-name="T10"> </text:span></text:span></text:a><text:a xlink:type="simple" xlink:href="http://blanker.ru/doc/zhaloba-kassacionnaya"><text:span text:style-name="Internet_20_link"><text:span text:style-name="T9">ЖАЛОБА</text:span></text:span></text:a></text:p>
      <text:p text:style-name="P2">_________________________________</text:p>
      <text:p text:style-name="P3">(наименование<text:span text:style-name="T1"> </text:span>лица,<text:span text:style-name="T1"> </text:span>подающего<text:span text:style-name="T1"> </text:span>жалобу)</text:p>
      <text:p text:style-name="P13">на<text:span text:style-name="T1"> </text:span>решение<text:span text:style-name="T1"> </text:span>Арбитражного<text:span text:style-name="T1"> </text:span>суда<text:span text:style-name="T1"> </text:span>_________<text:span text:style-name="T1"> </text:span>от<text:span text:style-name="T1"> </text:span>________<text:span text:style-name="T1"> </text:span>и<text:span text:style-name="T1"> </text:span>(или)<text:span text:style-name="T1"> </text:span>постановление</text:p>
      <text:p text:style-name="P18"><text:span text:style-name="T1"><text:s text:c="76"/></text:span>дата</text:p>
      <text:p text:style-name="P26">__________<text:span text:style-name="T1"> </text:span>арбитражного<text:span text:style-name="T1"> </text:span>апелляционного<text:span text:style-name="T1"> </text:span>суда<text:span text:style-name="T1"> <text:s/></text:span>от<text:span text:style-name="T1"> </text:span>________</text:p>
      <text:p text:style-name="P27"><text:span text:style-name="T1"><text:s text:c="103"/></text:span>дата</text:p>
      <text:p text:style-name="P5">по<text:span text:style-name="T1"> </text:span>делу<text:span text:style-name="T1"> №</text:span>___________</text:p>
      <text:p text:style-name="P2"/>
      <text:p text:style-name="P2"/>
      <text:p text:style-name="P11"><text:span text:style-name="T11">________________________</text:span><text:span text:style-name="T13"> </text:span><text:span text:style-name="T11">обратился</text:span><text:span text:style-name="T13"> </text:span><text:span text:style-name="T11">в</text:span><text:span text:style-name="T13"> </text:span><text:span text:style-name="T11">Арбитражный</text:span><text:span text:style-name="T13"> </text:span><text:span text:style-name="T11">суд</text:span><text:span text:style-name="T13"> </text:span><text:span text:style-name="T11">______________</text:span><text:span text:style-name="T13"> </text:span><text:span text:style-name="T11">с<text:line-break/></text:span><text:span text:style-name="T13"> <text:s text:c="10"/></text:span><text:span text:style-name="T17">наименование</text:span><text:span text:style-name="T20"> <text:s/></text:span><text:span text:style-name="T17">истца</text:span><text:span text:style-name="T20"> </text:span><text:span text:style-name="T17">(заявителя</text:span><text:span text:style-name="T22">)</text:span><text:span text:style-name="T14"> <text:s text:c="54"/></text:span></text:p>
      <text:p text:style-name="P16">иском<text:span text:style-name="T1"> </text:span>к<text:span text:style-name="T1"> <text:s/></text:span>______________________<text:span text:style-name="T1"> </text:span>(с<text:span text:style-name="T1"> </text:span>заявлением)<text:span text:style-name="T1"> </text:span>о<text:span text:style-name="T1"> </text:span>___________________________.</text:p>
      <text:p text:style-name="P15"><text:span text:style-name="T14"><text:s text:c="15"/></text:span><text:span text:style-name="T18">наименование</text:span><text:span text:style-name="T21"> <text:s/></text:span><text:span text:style-name="T18">ответчика</text:span><text:span text:style-name="T21"> <text:s text:c="27"/></text:span><text:span text:style-name="T18">краткое</text:span><text:span text:style-name="T21"> </text:span><text:span text:style-name="T18">изложение</text:span><text:span text:style-name="T21"> </text:span><text:span text:style-name="T18">сущности</text:span><text:span text:style-name="T21"> </text:span><text:span text:style-name="T18">иска</text:span><text:span text:style-name="T21"> </text:span><text:span text:style-name="T18">(заявления)</text:span></text:p>
      <text:p text:style-name="P14">Решением<text:span text:style-name="T1"> </text:span>арбитражного<text:span text:style-name="T1"> </text:span>суда<text:span text:style-name="T1"> </text:span>от<text:span text:style-name="T1"> </text:span>________<text:span text:style-name="T1"> <text:s text:c="2"/></text:span>_____________________________</text:p>
      <text:p text:style-name="P12"><text:span text:style-name="T23"><text:s text:c="60"/></text:span><text:span text:style-name="T18">дата</text:span><text:span text:style-name="T21"> <text:s text:c="16"/></text:span><text:span text:style-name="T5">краткое</text:span><text:span text:style-name="T7"> </text:span><text:span text:style-name="T5">изложение</text:span><text:span text:style-name="T7"> </text:span><text:span text:style-name="T5">сущности</text:span></text:p>
      <text:p text:style-name="P19">_________________.</text:p>
      <text:p text:style-name="P17"><text:span text:style-name="T5">принятого</text:span><text:span text:style-name="T7"> </text:span><text:span text:style-name="T5">решения</text:span><text:span text:style-name="T3"> </text:span></text:p>
      <text:p text:style-name="P14">Постановлением<text:span text:style-name="T1"> </text:span>апелляционного<text:span text:style-name="T1"> </text:span>суда<text:span text:style-name="T1"> </text:span>от<text:span text:style-name="T1"> </text:span>________<text:span text:style-name="T1"> </text:span>решение<text:span text:style-name="T1"> </text:span>арбитражного<text:span text:style-name="T1"> </text:span></text:p>
      <text:p text:style-name="P12"><text:span text:style-name="T13"><text:s text:c="75"/></text:span><text:span text:style-name="T19">дата</text:span></text:p>
      <text:p text:style-name="P19">суда<text:span text:style-name="T1"> <text:s text:c="3"/></text:span>__________________________________________.</text:p>
      <text:p text:style-name="P20"><text:span text:style-name="T1"><text:s text:c="15"/></text:span>краткое<text:span text:style-name="T1"> </text:span>изложение<text:span text:style-name="T1"> <text:s/></text:span>сущности<text:span text:style-name="T1"> </text:span>принятого<text:span text:style-name="T1"> </text:span>постановления</text:p>
      <text:p text:style-name="P21"/>
      <text:p text:style-name="P28">Затем<text:span text:style-name="T1"> </text:span>излагаются:</text:p>
      <text:p text:style-name="P28">-<text:span text:style-name="T1"> </text:span>требования<text:span text:style-name="T1"> </text:span>лица,<text:span text:style-name="T1"> </text:span>подающего<text:span text:style-name="T1"> </text:span>жалобу,<text:span text:style-name="T1"> </text:span>о<text:span text:style-name="T1"> </text:span>проверке<text:span text:style-name="T1"> </text:span>законности<text:span text:style-name="T1"> </text:span>обжалуемых<text:span text:style-name="T1"> </text:span>судебных<text:span text:style-name="T1"> </text:span>актов;</text:p>
      <text:p text:style-name="P28">-<text:span text:style-name="T1"> </text:span>основания,<text:span text:style-name="T1"> </text:span>по<text:span text:style-name="T1"> </text:span>которым<text:span text:style-name="T1"> </text:span>поставлен<text:span text:style-name="T1"> </text:span>вопрос<text:span text:style-name="T1"> </text:span>о<text:span text:style-name="T1"> </text:span>проверке<text:span text:style-name="T1"> </text:span>законности<text:span text:style-name="T1"> </text:span>судебных<text:span text:style-name="T1"> </text:span>актов;</text:p>
      <text:p text:style-name="P28">-<text:span text:style-name="T1"> </text:span>ссылки<text:span text:style-name="T1"> </text:span>на<text:span text:style-name="T1"> </text:span>законы<text:span text:style-name="T1"> </text:span>или<text:span text:style-name="T1"> </text:span>иные<text:span text:style-name="T1"> </text:span>нормативно-правовые<text:span text:style-name="T1"> </text:span>акты;</text:p>
      <text:p text:style-name="P28"><text:soft-page-break/>-<text:span text:style-name="T1"> </text:span>ссылки<text:span text:style-name="T1"> </text:span>на<text:span text:style-name="T1"> </text:span>обстоятельства<text:span text:style-name="T1"> </text:span>дела<text:span text:style-name="T1"> </text:span>и<text:span text:style-name="T1"> </text:span>имеющиеся<text:span text:style-name="T1"> </text:span>в<text:span text:style-name="T1"> </text:span>деле<text:span text:style-name="T1"> </text:span>доказательства.</text:p>
      <text:p text:style-name="Standard">Далее<text:span text:style-name="T1"> </text:span>излагаются<text:span text:style-name="T1"> </text:span>требования<text:span text:style-name="T1"> </text:span>лица,<text:span text:style-name="T1"> </text:span>подающего<text:span text:style-name="T1"> </text:span>жалобу,<text:span text:style-name="T1"> </text:span>в<text:span text:style-name="T1"> </text:span>отношении<text:span text:style-name="T1"> </text:span>обжалуемых<text:span text:style-name="T1"> </text:span>судебных<text:span text:style-name="T1"> </text:span>актов.</text:p>
      <text:p text:style-name="Standard">ПРОШУ:</text:p>
      <text:p text:style-name="P12"><text:span text:style-name="T12">Решение</text:span><text:span text:style-name="T15"> </text:span><text:span text:style-name="T12">Арбитражного</text:span><text:span text:style-name="T15"> </text:span><text:span text:style-name="T12">суда</text:span><text:span text:style-name="T15"> </text:span><text:span text:style-name="T12">_________</text:span><text:span text:style-name="T15"> </text:span><text:span text:style-name="T12">от</text:span><text:span text:style-name="T15"> </text:span><text:span text:style-name="T12">________</text:span><text:span text:style-name="T15"> </text:span><text:span text:style-name="T12">и</text:span><text:span text:style-name="T15"> </text:span><text:span text:style-name="T12">(или)</text:span><text:span text:style-name="T15"> </text:span><text:span text:style-name="T12">постановление<text:line-break/></text:span><text:span text:style-name="T15"> <text:s text:c="91"/></text:span><text:span text:style-name="T24">дата</text:span></text:p>
      <text:p text:style-name="P24"><text:span text:style-name="T12">________</text:span><text:span text:style-name="T15"> </text:span><text:span text:style-name="T12">арбитражного</text:span><text:span text:style-name="T15"> </text:span><text:span text:style-name="T12">апелляционного</text:span><text:span text:style-name="T15"> </text:span><text:span text:style-name="T12">суда</text:span><text:span text:style-name="T15"> <text:s/></text:span><text:span text:style-name="T12">от</text:span><text:span text:style-name="T15"> </text:span><text:span text:style-name="T12">________</text:span><text:span text:style-name="T15"> </text:span><text:span text:style-name="T12">по</text:span><text:span text:style-name="T15"> </text:span><text:span text:style-name="T12">делу</text:span><text:span text:style-name="T15"> №</text:span><text:span text:style-name="T12">___________<text:line-break/></text:span><text:span text:style-name="T15"> <text:s text:c="90"/></text:span><text:span text:style-name="T16">дата</text:span></text:p>
      <text:p text:style-name="P25">отменить.</text:p>
      <text:p text:style-name="P31">(Удовлетворить<text:span text:style-name="T1"> </text:span>или<text:span text:style-name="T1"> </text:span>отказать<text:span text:style-name="T1"> </text:span>в<text:span text:style-name="T1"> </text:span>удовлетворении<text:span text:style-name="T1"> </text:span>иска/заявленных<text:span text:style-name="T1"> </text:span>требований).</text:p>
      <text:p text:style-name="P29"><text:span text:style-name="T12">(Дело</text:span><text:span text:style-name="T15"> </text:span><text:span text:style-name="T12">передать</text:span><text:span text:style-name="T15"> </text:span><text:span text:style-name="T12">на</text:span><text:span text:style-name="T15"> </text:span><text:span text:style-name="T12">новое</text:span><text:span text:style-name="T15"> </text:span><text:span text:style-name="T12">рассмотрение</text:span><text:span text:style-name="T15"> </text:span><text:span text:style-name="T12">в</text:span><text:span text:style-name="T15"> </text:span><text:span text:style-name="T12">_______________</text:span><text:span text:style-name="T27">).</text:span></text:p>
      <text:p text:style-name="P22"><text:span text:style-name="T2"><text:s text:c="84"/></text:span><text:span text:style-name="T28">наименование</text:span><text:span text:style-name="T29"> </text:span><text:span text:style-name="T28">суда</text:span></text:p>
      <text:p text:style-name="P30">(Взыскать<text:span text:style-name="T1"> <text:s text:c="2"/></text:span>с<text:span text:style-name="T1"> <text:s text:c="2"/></text:span>_________________<text:span text:style-name="T1"> <text:s/></text:span>в<text:span text:style-name="T1"> </text:span>пользу<text:span text:style-name="T1"> </text:span>_________________<text:span text:style-name="T1"> <text:s/></text:span>расходы<text:span text:style-name="T1"> <text:s/></text:span>по<text:span text:style-name="T1"> </text:span></text:p>
      <text:p text:style-name="P22"><text:span text:style-name="T26"><text:s text:c="46"/></text:span><text:span text:style-name="T24">наименование</text:span><text:span text:style-name="T25"> </text:span><text:span text:style-name="T24">стороны</text:span><text:span text:style-name="T25"> <text:s text:c="28"/></text:span><text:span text:style-name="T24">наименование</text:span><text:span text:style-name="T25"> </text:span><text:span text:style-name="T24">стороны</text:span></text:p>
      <text:p text:style-name="P22"><text:span text:style-name="T12">госпошлине</text:span><text:span text:style-name="T15"> </text:span><text:span text:style-name="T12">в</text:span><text:span text:style-name="T15"> </text:span><text:span text:style-name="T12">сумме</text:span><text:span text:style-name="T15"> </text:span><text:span text:style-name="T12">________</text:span><text:span text:style-name="T15"> </text:span><text:span text:style-name="T27">руб.).</text:span></text:p>
      <text:p text:style-name="P23"><text:span text:style-name="T1"><text:s text:c="51"/></text:span>сумма</text:p>
      <text:p text:style-name="P1"/>
      <text:p text:style-name="Standard">Приложение:</text:p>
      <text:p text:style-name="Standard">1.<text:span text:style-name="T1"> </text:span>Копии<text:span text:style-name="T1"> </text:span>обжалуемых<text:span text:style-name="T1"> </text:span>судебных<text:span text:style-name="T1"> </text:span>актов.</text:p>
      <text:p text:style-name="Standard">2.<text:span text:style-name="T1"> </text:span>Платежное<text:span text:style-name="T1"> </text:span>поручение<text:span text:style-name="T1"> </text:span>об<text:span text:style-name="T1"> </text:span>оплате<text:span text:style-name="T1"> </text:span>госпошлины.</text:p>
      <text:p text:style-name="Standard">3.<text:span text:style-name="T1"> </text:span>Квитанции<text:span text:style-name="T1"> </text:span>о<text:span text:style-name="T1"> </text:span>направлении<text:span text:style-name="T1"> </text:span>копии<text:span text:style-name="T1"> </text:span>жалобы<text:span text:style-name="T1"> </text:span>лицам,<text:span text:style-name="T1"> </text:span>участвующим<text:span text:style-name="T1"> </text:span>в<text:span text:style-name="T1"> </text:span>деле.</text:p>
      <text:p text:style-name="Standard">4.<text:span text:style-name="T1"> </text:span>Доверенность<text:span text:style-name="T1"> </text:span>представителя.</text:p>
      <text:p text:style-name="P1">5.<text:span text:style-name="T1"> </text:span>Ходатайство<text:span text:style-name="T1"> </text:span>о<text:span text:style-name="T1"> </text:span>__________________<text:span text:style-name="T1"> </text:span>(если<text:span text:style-name="T1"> </text:span>имеется).</text:p>
      <text:p text:style-name="P4"><text:span text:style-name="T1"><text:s text:c="35"/></text:span>(сущность<text:span text:style-name="T1"> </text:span>ходатайства)<text:span text:style-name="T1"> </text:span></text:p>
      <text:p text:style-name="P6"/>
      <text:p text:style-name="P1">Представитель<text:span text:style-name="T1"> </text:span>_____________________________<text:span text:style-name="T1"> </text:span>по<text:span text:style-name="T1"> </text:span>доверенности<text:span text:style-name="T1"> </text:span></text:p>
      <text:p text:style-name="P4"><text:span text:style-name="T1"><text:s text:c="31"/></text:span>(наименование<text:span text:style-name="T1"> </text:span>лица,<text:span text:style-name="T1"> </text:span>подающего<text:span text:style-name="T1"> </text:span>жалобу)<text:span text:style-name="T1"> <text:s text:c="36"/></text:span></text:p>
      <text:p text:style-name="P1"/>
      <text:p text:style-name="P1">___________<text:span text:style-name="T1"> </text:span>________________</text:p>
      <text:p text:style-name="P4"><text:span text:style-name="T1"><text:s text:c="7"/></text:span>(подпись)<text:span text:style-name="T1"> <text:s text:c="15"/></text:span>(Ф.И.О.)</text:p>
      <text:p text:style-name="P6"/>
      <text:p text:style-name="Standard">"___"________<text:span text:style-name="T1"> </text:span>____<text:span text:style-name="T1"> </text:span>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7pt" fo:language="ru" fo:country="RU" style:font-name-asian="Times New Roman" style:font-size-asian="7pt" style:font-name-complex="Arial" style:font-size-complex="7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7pt" fo:language="ru" fo:country="RU" style:font-name-asian="Times New Roman" style:font-size-asian="7pt" style:font-name-complex="Courier New" style:font-size-complex="7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7pt" fo:language="ru" fo:country="RU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ассационная жалоба</dc:title>
    <meta:creation-date>2009-05-10T21:35:00</meta:creation-date>
    <dc:creator>===</dc:creator>
    <dc:date>2009-05-10T21:40:00</dc:date>
    <meta:print-date>2007-08-15T14:21:00</meta:print-date>
    <meta:editing-cycles>4</meta:editing-cycles>
    <meta:editing-duration>PT2M</meta:editing-duration>
    <meta:document-statistic meta:table-count="0" meta:image-count="0" meta:object-count="0" meta:page-count="2" meta:paragraph-count="62" meta:word-count="267" meta:character-count="3490" meta:non-whitespace-character-count="224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