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9"/>ПРИМЕРНЫЙ УСТАВ СОЮЗА "____________"</text:p>
      <text:p text:style-name="Preformatted_20_Text"><text:s text:c="38"/></text:p>
      <text:p text:style-name="Preformatted_20_Text"><text:s text:c="8"/>Настоящий Устав <text:s/>разработан <text:s/>на основе <text:s/>ст.ст. <text:s/>121 <text:s/>- 123 <text:s/>ГК</text:p>
      <text:p text:style-name="Preformatted_20_Text"><text:s text:c="4"/>Российской <text:s/>Федерации, <text:s/>других <text:s/>законодательных <text:s text:c="2"/>актов, <text:s/>а <text:s/>также</text:p>
      <text:p text:style-name="Preformatted_20_Text"><text:s text:c="4"/>Учредительного договора Союза "_________________________________ "</text:p>
      <text:p text:style-name="Preformatted_20_Text"><text:s text:c="4"/>от "__"_____________ 199_г.</text:p>
      <text:p text:style-name="Preformatted_20_Text"><text:s text:c="9"/></text:p>
      <text:p text:style-name="Preformatted_20_Text"><text:s text:c="31"/>1. ЦЕЛИ СОЮЗА</text:p>
      <text:p text:style-name="Preformatted_20_Text"><text:s text:c="38"/></text:p>
      <text:p text:style-name="Preformatted_20_Text"><text:s text:c="8"/>1. Союз является некоммерческой организацией юридических лиц:</text:p>
      <text:p text:style-name="Preformatted_20_Text"><text:s text:c="4"/>__________________________________________________________________</text:p>
      <text:p text:style-name="Preformatted_20_Text"><text:s text:c="4"/>являющихся <text:s text:c="4"/>коммерческими <text:s text:c="4"/>организациями <text:s text:c="4"/>и <text:s text:c="2"/>добровольно</text:p>
      <text:p text:style-name="Preformatted_20_Text"><text:s text:c="4"/>объединившихся <text:s text:c="3"/>в <text:s text:c="3"/>Союз <text:s text:c="3"/>в <text:s text:c="4"/>целях <text:s text:c="3"/>координации <text:s text:c="3"/>своей</text:p>
      <text:p text:style-name="Preformatted_20_Text"><text:s text:c="4"/>предпринимательской <text:s text:c="2"/>деятельности, <text:s text:c="2"/>а <text:s text:c="2"/>также <text:s text:c="2"/>решения <text:s text:c="2"/>задач,</text:p>
      <text:p text:style-name="Preformatted_20_Text"><text:s text:c="4"/>упомянутых в п. 2 настоящего раздела Устава.</text:p>
      <text:p text:style-name="Preformatted_20_Text"><text:s text:c="9"/></text:p>
      <text:p text:style-name="Preformatted_20_Text"><text:s text:c="21"/>2. ОСНОВНЫЕ ЗАДАЧИ СОЮЗА СОСТОЯТ:</text:p>
      <text:p text:style-name="Preformatted_20_Text"><text:s text:c="38"/></text:p>
      <text:p text:style-name="Preformatted_20_Text"><text:s text:c="8"/>- в защите имущественных и иных интересов членов Союза;</text:p>
      <text:p text:style-name="Preformatted_20_Text"><text:s text:c="8"/>- в обеспечении условий для <text:s/>коллективного обсуждения вопросов</text:p>
      <text:p text:style-name="Preformatted_20_Text"><text:s text:c="4"/>деятельности, входящих в него членов;</text:p>
      <text:p text:style-name="Preformatted_20_Text"><text:s text:c="8"/>- в обобщении и распространении положительного опыта;</text:p>
      <text:p text:style-name="Preformatted_20_Text"><text:s text:c="8"/>- <text:s/>в <text:s/>выработке <text:s/>рекомендаций <text:s/>по <text:s/>эффективному <text:s/>использованию</text:p>
      <text:p text:style-name="Preformatted_20_Text"><text:s text:c="4"/>имеющихся у его членов резервов и возможностей;</text:p>
      <text:p text:style-name="Preformatted_20_Text"><text:s text:c="8"/>- в содействии координации деятельности членов Союза;</text:p>
      <text:p text:style-name="Preformatted_20_Text"><text:s text:c="8"/>- в <text:s/>проведении <text:s/>работы <text:s/>по <text:s/>специализации деятельности <text:s/>своих</text:p>
      <text:p text:style-name="Preformatted_20_Text"><text:s text:c="4"/>членов;</text:p>
      <text:p text:style-name="Preformatted_20_Text"><text:s text:c="8"/>- в налаживании <text:s/>кооперационных связей своих <text:s/>членов с другими</text:p>
      <text:p text:style-name="Preformatted_20_Text"><text:s text:c="4"/>коммерческими организациями:</text:p>
      <text:p text:style-name="Preformatted_20_Text"><text:s text:c="8"/>- в <text:s/>оказании <text:s/>помощи <text:s/>в <text:s/>материально-техническом <text:s/>обеспечении</text:p>
      <text:p text:style-name="Preformatted_20_Text"><text:s text:c="4"/>членов;</text:p>
      <text:p text:style-name="Preformatted_20_Text"><text:s text:c="8"/>- в <text:s/>изучении состояния <text:s/>и перспектив <text:s/>развития рынка <text:s/>работ и</text:p>
      <text:p text:style-name="Preformatted_20_Text"><text:s text:c="4"/>услуг, соответствующих профилю деятельности членов Союза;</text:p>
      <text:p text:style-name="Preformatted_20_Text"><text:s text:c="8"/>- в представлении <text:s/>интересов членов Союза <text:s/>в государственных и</text:p>
      <text:p text:style-name="Preformatted_20_Text"><text:s text:c="4"/>иных органов, а также в международных организациях;</text:p>
      <text:p text:style-name="Preformatted_20_Text"><text:s text:c="8"/>- в правовом обслуживании членов и <text:s/>обеспечении защиты их прав</text:p>
      <text:p text:style-name="Preformatted_20_Text"><text:s text:c="4"/>и законных интересов;</text:p>
      <text:p text:style-name="Preformatted_20_Text"><text:s text:c="8"/>- в организации рекламы работ и услуг членов Союза;</text:p>
      <text:p text:style-name="Preformatted_20_Text"><text:s text:c="8"/>- в подготовке и повышении квалификации кадров.</text:p>
      <text:p text:style-name="Preformatted_20_Text"><text:s text:c="8"/>3. Союз образован на состоявшемся "__"_______________ 199_г. в</text:p>
      <text:p text:style-name="Preformatted_20_Text"><text:s text:c="4"/>городе <text:s text:c="2"/>Москве <text:s text:c="3"/>собрании <text:s text:c="3"/>уполномоченных <text:s text:c="4"/>(делегатов) <text:s text:c="2"/>от</text:p>
      <text:p text:style-name="Preformatted_20_Text"><text:s text:c="4"/>юридических лиц, <text:s/>упомянутых в <text:s/>п. 1 <text:s/>разд. <text:s/>1 настоящего <text:s/>Устава,</text:p>
      <text:p text:style-name="Preformatted_20_Text"><text:s text:c="4"/>являющихся учредителями Союза.</text:p>
      <text:p text:style-name="Preformatted_20_Text"><text:s text:c="8"/>4. Учредители <text:s/>Союза <text:s/>вносят <text:s/>вклады <text:s/>в <text:s/>Уставный фонд <text:s/>Союза.</text:p>
      <text:p text:style-name="Preformatted_20_Text"><text:s text:c="4"/>Состав и размер вклада членов Союза:</text:p>
      <text:p text:style-name="Preformatted_20_Text"><text:s text:c="8"/>1.____________________________________________________________</text:p>
      <text:p text:style-name="Preformatted_20_Text"><text:s text:c="8"/>2.____________________________________________________________</text:p>
      <text:p text:style-name="Preformatted_20_Text"><text:s text:c="8"/>3.____________________________________________________________</text:p>
      <text:p text:style-name="Preformatted_20_Text"><text:s text:c="8"/>и т.д.</text:p>
      <text:p text:style-name="Preformatted_20_Text"><text:s text:c="8"/>С учетом этого общий размер Уставного фонда составляет____руб.</text:p>
      <text:p text:style-name="Preformatted_20_Text"><text:s text:c="8"/>Каждый член Союза вносит не менее 50% своего вклада, к моменту</text:p>
      <text:p text:style-name="Preformatted_20_Text"><text:s text:c="4"/>государственной регистрации Союза, а оставшуюся часть <text:s/>вклада - не</text:p>
      <text:p text:style-name="Preformatted_20_Text"><text:s text:c="4"/>позднее 12 месяцев <text:s/>с момента государственной <text:s/>регистрации Устава.</text:p>
      <text:p text:style-name="Preformatted_20_Text"><text:s text:c="4"/>Член Союзе, не <text:s/>полностью внесший <text:s/>свой вклад, <text:s/>несет субсидиарную</text:p>
      <text:p text:style-name="Preformatted_20_Text"><text:s text:c="4"/>ответственность <text:s/>по <text:s/>обязательствам <text:s/>Союза <text:s/>и <text:s/>невнесенной <text:s/>частью</text:p>
      <text:p text:style-name="Preformatted_20_Text"><text:s text:c="4"/>вклада.</text:p>
      <text:p text:style-name="Preformatted_20_Text"><text:s text:c="8"/>С момента государственной регистрации <text:s/>в установленном порядке</text:p>
      <text:p text:style-name="Preformatted_20_Text"><text:s text:c="4"/>Союз признается юридическим лицом.</text:p>
      <text:p text:style-name="Preformatted_20_Text"><text:s text:c="8"/>Экземпляр Устава Союза <text:s/>вручается каждому <text:s/>из входящих <text:s/>в него</text:p>
      <text:p text:style-name="Preformatted_20_Text"><text:s text:c="4"/>членов.</text:p>
      <text:p text:style-name="Preformatted_20_Text"><text:s text:c="9"/></text:p>
      <text:p text:style-name="Preformatted_20_Text"><text:soft-page-break/><text:s text:c="13"/>II. ЧЛЕНСТВО В СОЮЗЕ. ПРАВА И ОБЯЗАННОСТИ ЧЛЕНОВ</text:p>
      <text:p text:style-name="Preformatted_20_Text"><text:s text:c="35"/>СОЮЗА</text:p>
      <text:p text:style-name="Preformatted_20_Text"><text:s text:c="38"/></text:p>
      <text:p text:style-name="Preformatted_20_Text"><text:s text:c="8"/>1. Членами Союза <text:s/>могут быть созданные <text:s/>на основе действующего</text:p>
      <text:p text:style-name="Preformatted_20_Text"><text:s text:c="4"/>Гражданского <text:s/>кодекса <text:s/>РФ <text:s/>коммерческие <text:s text:c="2"/>организации, <text:s/>являющиеся</text:p>
      <text:p text:style-name="Preformatted_20_Text"><text:s text:c="4"/>юридическими лицами и признающими настоящий Устав.</text:p>
      <text:p text:style-name="Preformatted_20_Text"><text:s text:c="8"/>Члены Союза сохраняют свою самостоятельность и сохраняют права</text:p>
      <text:p text:style-name="Preformatted_20_Text"><text:s text:c="4"/>юридического лица.</text:p>
      <text:p text:style-name="Preformatted_20_Text"><text:s text:c="8"/>2. Прием в члены Союза производится на собрании уполномоченных</text:p>
      <text:p text:style-name="Preformatted_20_Text"><text:s text:c="4"/>(делегатов) членов <text:s/>Союза <text:s/>в <text:s/>присутствие <text:s/>представителя <text:s/>подавшей</text:p>
      <text:p text:style-name="Preformatted_20_Text"><text:s text:c="4"/>заявления коммерческой <text:s/>организации. <text:s/>Для <text:s/>принятия <text:s/>нового <text:s/>члена</text:p>
      <text:p text:style-name="Preformatted_20_Text"><text:s text:c="4"/>Союза <text:s/>нужно <text:s/>согласие <text:s/>большинства <text:s text:c="2"/>присутствующих <text:s/>на <text:s/>собрании</text:p>
      <text:p text:style-name="Preformatted_20_Text"><text:s text:c="4"/>уполномоченных (делегатов) членов Союза.</text:p>
      <text:p text:style-name="Preformatted_20_Text"><text:s text:c="8"/>3. Исключение из членов Союза производится по решению не менее</text:p>
      <text:p text:style-name="Preformatted_20_Text"><text:s text:c="4"/>2/3 присутствующих на <text:s/>собрании уполномоченных <text:s/>(делегатов) членов</text:p>
      <text:p text:style-name="Preformatted_20_Text"><text:s text:c="4"/>Союза.</text:p>
      <text:p text:style-name="Preformatted_20_Text"><text:s text:c="8"/>4. Член Союза обязан:</text:p>
      <text:p text:style-name="Preformatted_20_Text"><text:s text:c="8"/>- соблюдать настоящий Устав;</text:p>
      <text:p text:style-name="Preformatted_20_Text"><text:s text:c="8"/>- своевременно <text:s/>отчислять <text:s/>часть <text:s/>доходов <text:s/>в <text:s/>централизованные</text:p>
      <text:p text:style-name="Preformatted_20_Text"><text:s text:c="4"/>фонды Союза;</text:p>
      <text:p text:style-name="Preformatted_20_Text"><text:s text:c="8"/>- принимать участие в управлении делами Союза;</text:p>
      <text:p text:style-name="Preformatted_20_Text"><text:s text:c="8"/>- представлять необходимую <text:s/>для нормальной <text:s/>деятельности Союза</text:p>
      <text:p text:style-name="Preformatted_20_Text"><text:s text:c="4"/>информацию о своей работе;</text:p>
      <text:p text:style-name="Preformatted_20_Text"><text:s text:c="8"/>- выполнять решения Союза, принятые в пределах его полномочий,</text:p>
      <text:p text:style-name="Preformatted_20_Text"><text:s text:c="4"/>определенных настоящим Уставом.</text:p>
      <text:p text:style-name="Preformatted_20_Text"><text:s text:c="8"/>5. Член Союза имеет право:</text:p>
      <text:p text:style-name="Preformatted_20_Text"><text:s text:c="8"/>- <text:s/>вносить <text:s/>предложения <text:s/>по <text:s/>вопросам <text:s/>улучшения <text:s/>деятельности</text:p>
      <text:p text:style-name="Preformatted_20_Text"><text:s text:c="4"/>Союза;</text:p>
      <text:p text:style-name="Preformatted_20_Text"><text:s text:c="8"/>- безвозмездно пользоваться услугами Союза;</text:p>
      <text:p text:style-name="Preformatted_20_Text"><text:s text:c="8"/>- выхода из Союза (по своему усмотрению);</text:p>
      <text:p text:style-name="Preformatted_20_Text"><text:s text:c="8"/>- требовать устранения недостатков в работе органов управления</text:p>
      <text:p text:style-name="Preformatted_20_Text"><text:s text:c="4"/>Союза;</text:p>
      <text:p text:style-name="Preformatted_20_Text"><text:s text:c="8"/>- быть представленным в органах управления Союза;</text:p>
      <text:p text:style-name="Preformatted_20_Text"><text:s text:c="8"/>- получать необходимую информацию о деятельности Союза;</text:p>
      <text:p text:style-name="Preformatted_20_Text"><text:s text:c="8"/>- добровольно решать вопрос о выходе из Союза.</text:p>
      <text:p text:style-name="Preformatted_20_Text"><text:s text:c="8"/>6. Заявление члена Союза <text:s/>о выходе его из <text:s/>состава должно быть</text:p>
      <text:p text:style-name="Preformatted_20_Text"><text:s text:c="4"/>рассмотрено не позднее месяца собранием уполномоченных (делегатов)</text:p>
      <text:p text:style-name="Preformatted_20_Text"><text:s text:c="4"/>членов Союза. С момента <text:s/>принятия этим собранием решения <text:s/>о выходе</text:p>
      <text:p text:style-name="Preformatted_20_Text"><text:s text:c="4"/>члена Союза, <text:s/>последний <text:s/>считается выбывшим <text:s/>из <text:s/>Союза. Расчеты <text:s/>с</text:p>
      <text:p text:style-name="Preformatted_20_Text"><text:s text:c="4"/>бывшим членом Союза производятся по окончании финансового года, но</text:p>
      <text:p text:style-name="Preformatted_20_Text"><text:s text:c="4"/>не позднее <text:s/>1-го <text:s/>месяца <text:s/>после утверждения <text:s/>годового <text:s/>финансового</text:p>
      <text:p text:style-name="Preformatted_20_Text"><text:s text:c="4"/>отчета <text:s/>и <text:s text:c="2"/>баланса <text:s/>Союза. <text:s text:c="2"/>Расчеты <text:s/>с <text:s text:c="2"/>исключенным <text:s text:c="2"/>из <text:s/>Союза</text:p>
      <text:p text:style-name="Preformatted_20_Text"><text:s text:c="4"/>производятся в таком же порядке.</text:p>
      <text:p text:style-name="Preformatted_20_Text"><text:s text:c="8"/>7. <text:s text:c="2"/>За <text:s text:c="2"/>ущерб, <text:s text:c="2"/>причиненный <text:s text:c="2"/>Союзу, <text:s text:c="2"/>член <text:s text:c="2"/>Союза <text:s text:c="2"/>несет</text:p>
      <text:p text:style-name="Preformatted_20_Text"><text:s text:c="4"/>предусмотренную законодательством <text:s/>имущественную <text:s/>ответственность.</text:p>
      <text:p text:style-name="Preformatted_20_Text"><text:s text:c="4"/>Член Союза (вышедший или исключенный из Союза), несет субсидиарную</text:p>
      <text:p text:style-name="Preformatted_20_Text"><text:s text:c="4"/>ответственность по <text:s/>обязательствам <text:s/>Союза <text:s/>пропорционально <text:s/>своему</text:p>
      <text:p text:style-name="Preformatted_20_Text"><text:s text:c="4"/>взносу в уставный фонд <text:s/>Союза в течение <text:s/>2-х лет с <text:s/>момента выхода</text:p>
      <text:p text:style-name="Preformatted_20_Text"><text:s text:c="4"/>(исключения).</text:p>
      <text:p text:style-name="Preformatted_20_Text"><text:s text:c="9"/></text:p>
      <text:p text:style-name="Preformatted_20_Text"><text:s text:c="27"/>III. ИМУЩЕСТВО СОЮЗА</text:p>
      <text:p text:style-name="Preformatted_20_Text"><text:s text:c="38"/></text:p>
      <text:p text:style-name="Preformatted_20_Text"><text:s text:c="8"/>1. Союз <text:s/>является <text:s/>юридическим <text:s/>лицом, <text:s/>имеет <text:s/>самостоятельный</text:p>
      <text:p text:style-name="Preformatted_20_Text"><text:s text:c="4"/>баланс, а <text:s/>также печать <text:s/>со своим <text:s/>наименованием, может <text:s/>от своего</text:p>
      <text:p text:style-name="Preformatted_20_Text"><text:s text:c="4"/>имени <text:s/>приобретать <text:s/>права <text:s/>и <text:s/>нести <text:s/>обязанности, <text:s/>быть <text:s/>истцом <text:s/>и</text:p>
      <text:p text:style-name="Preformatted_20_Text"><text:s text:c="4"/>ответчиком в суде.</text:p>
      <text:p text:style-name="Preformatted_20_Text"><text:s text:c="8"/>2. Имущество <text:s/>Союза, необходимое <text:s/>для выполнения <text:s/>его уставных</text:p>
      <text:p text:style-name="Preformatted_20_Text"><text:s text:c="4"/>задач, формируется за счет:</text:p>
      <text:p text:style-name="Preformatted_20_Text"><text:s text:c="8"/>- денежных и имущественных взносов его членов;</text:p>
      <text:p text:style-name="Preformatted_20_Text"><text:s text:c="8"/>- <text:s/>отчислений <text:s/>из <text:s/>прибыли <text:s/>членов <text:s text:c="2"/>Союза <text:s/>для <text:s/>осуществления</text:p>
      <text:p text:style-name="Preformatted_20_Text"><text:s text:c="4"/>деятельности хозяйственных обществ, учрежденных Союзом;</text:p>
      <text:p text:style-name="Preformatted_20_Text"><text:s text:c="8"/>- поступлений от иных законных источников.</text:p>
      <text:p text:style-name="Preformatted_20_Text"><text:s text:c="8"/>В формировании <text:s/>имущества <text:s/>Союза <text:s/>могут <text:s/>принимать участие <text:s/>на</text:p>
      <text:p text:style-name="Preformatted_20_Text"><text:soft-page-break/><text:s text:c="4"/>договорных началах (в случаях, <text:s/>предусмотренных настоящим Уставом)</text:p>
      <text:p text:style-name="Preformatted_20_Text"><text:s text:c="4"/>путем <text:s text:c="2"/>денежных <text:s text:c="2"/>и <text:s text:c="2"/>имущественных <text:s text:c="3"/>взносов <text:s text:c="2"/>государственные,</text:p>
      <text:p text:style-name="Preformatted_20_Text"><text:s text:c="4"/>кооперативные и иные организации.</text:p>
      <text:p text:style-name="Preformatted_20_Text"><text:s text:c="8"/>3. Имущество <text:s/>Союза является <text:s/>общей собственностью <text:s/>входящих в</text:p>
      <text:p text:style-name="Preformatted_20_Text"><text:s text:c="4"/>него членов. <text:s/>Союзу <text:s/>могут <text:s/>принадлежать на <text:s/>праве <text:s/>собственности:</text:p>
      <text:p text:style-name="Preformatted_20_Text"><text:s text:c="4"/>здания, <text:s/>оборудование, <text:s/>транспортные <text:s/>и <text:s/>денежные <text:s/>средства, <text:s/>иное</text:p>
      <text:p text:style-name="Preformatted_20_Text"><text:s text:c="4"/>имущество в соответствии с целями его деятельности.</text:p>
      <text:p text:style-name="Preformatted_20_Text"><text:s text:c="8"/>4. Союз хранит денежные средства на счетах в учреждениях банка</text:p>
      <text:p text:style-name="Preformatted_20_Text"><text:s text:c="4"/>и производит все <text:s/>кассовые и расчетные <text:s/>операции в <text:s/>соответствии с</text:p>
      <text:p text:style-name="Preformatted_20_Text"><text:s text:c="4"/>установленными правилами.</text:p>
      <text:p text:style-name="Preformatted_20_Text"><text:s text:c="8"/>5. Союз:</text:p>
      <text:p text:style-name="Preformatted_20_Text"><text:s text:c="8"/>- принимает участие в оптовых ярмарках;</text:p>
      <text:p text:style-name="Preformatted_20_Text"><text:s text:c="8"/>- организует выставки, оптовые ярмарки;</text:p>
      <text:p text:style-name="Preformatted_20_Text"><text:s text:c="8"/>- выпускает рекламные издания;</text:p>
      <text:p text:style-name="Preformatted_20_Text"><text:s text:c="8"/>- заключает от <text:s/>имени и <text:s/>в интересах своих <text:s/>членов гражданско-</text:p>
      <text:p text:style-name="Preformatted_20_Text"><text:s text:c="4"/>правовые договоры;</text:p>
      <text:p text:style-name="Preformatted_20_Text"><text:s text:c="8"/>- <text:s/>учреждает <text:s text:c="2"/>хозяйственные <text:s text:c="2"/>общества <text:s/>и <text:s text:c="2"/>участвует <text:s text:c="2"/>в <text:s/>их</text:p>
      <text:p text:style-name="Preformatted_20_Text"><text:s text:c="4"/>деятельности;</text:p>
      <text:p text:style-name="Preformatted_20_Text"><text:s text:c="8"/>- <text:s/>проводит <text:s/>ревизию <text:s/>производственно-финансовой <text:s/>деятельности</text:p>
      <text:p text:style-name="Preformatted_20_Text"><text:s text:c="4"/>членов Союза;</text:p>
      <text:p text:style-name="Preformatted_20_Text"><text:s text:c="8"/>- изучает рынок спроса на работы <text:s/>(услуги) своих членов и дает</text:p>
      <text:p text:style-name="Preformatted_20_Text"><text:s text:c="4"/>им соответствующие рекомендации;</text:p>
      <text:p text:style-name="Preformatted_20_Text"><text:s text:c="8"/>- защищает <text:s/>права и <text:s/>законные <text:s/>интересы своих <text:s/>членов <text:s/>в суде,</text:p>
      <text:p text:style-name="Preformatted_20_Text"><text:s text:c="4"/>других государственных органах и общественных организациях.</text:p>
      <text:p text:style-name="Preformatted_20_Text"><text:s text:c="8"/>6. <text:s text:c="3"/>Союз <text:s text:c="3"/>на <text:s text:c="3"/>основе <text:s text:c="3"/>валютной <text:s text:c="3"/>самоокупаемости <text:s text:c="3"/>и</text:p>
      <text:p text:style-name="Preformatted_20_Text"><text:s text:c="4"/>самофинансирования входящих <text:s/>в него <text:s/>членов вправе <text:s/>участвовать во</text:p>
      <text:p text:style-name="Preformatted_20_Text"><text:s text:c="4"/>внешнеэкономической <text:s text:c="2"/>деятельности. <text:s text:c="2"/>В <text:s text:c="2"/>этих <text:s text:c="3"/>целях <text:s text:c="2"/>союз <text:s text:c="2"/>в</text:p>
      <text:p text:style-name="Preformatted_20_Text"><text:s text:c="4"/>установленном порядке:</text:p>
      <text:p text:style-name="Preformatted_20_Text"><text:s text:c="8"/>- <text:s text:c="2"/>организует <text:s text:c="2"/>непосредственное <text:s text:c="2"/>осуществление <text:s text:c="2"/>экспортно-</text:p>
      <text:p text:style-name="Preformatted_20_Text"><text:s text:c="4"/>импортных операций своих членов;</text:p>
      <text:p text:style-name="Preformatted_20_Text"><text:s text:c="8"/>- заключает от своего или их <text:s/>имени договоры с внешнеторговыми</text:p>
      <text:p text:style-name="Preformatted_20_Text"><text:s text:c="4"/>организациями и для осуществления <text:s/>операций по экспорту <text:s/>и импорту</text:p>
      <text:p text:style-name="Preformatted_20_Text"><text:s text:c="4"/>товаров (работ, услуг);</text:p>
      <text:p text:style-name="Preformatted_20_Text"><text:s text:c="8"/>- совершает внешнеторговые операции в интересах своих членов с</text:p>
      <text:p text:style-name="Preformatted_20_Text"><text:s text:c="4"/>иностранными партнерами по приграничной торговле;</text:p>
      <text:p text:style-name="Preformatted_20_Text"><text:s text:c="8"/>- распределяет валютную и иную <text:s/>выручку от внешнеэкономической</text:p>
      <text:p text:style-name="Preformatted_20_Text"><text:s text:c="4"/>деятельности <text:s/>пропорционально <text:s text:c="2"/>вкладу <text:s text:c="2"/>каждого <text:s text:c="2"/>кооператива <text:s text:c="2"/>в</text:p>
      <text:p text:style-name="Preformatted_20_Text"><text:s text:c="4"/>получении валютных и иных средств.</text:p>
      <text:p text:style-name="Preformatted_20_Text"><text:s text:c="8"/>По решению членов <text:s/>союза они отчисляют <text:s/>часть заработанных ими</text:p>
      <text:p text:style-name="Preformatted_20_Text"><text:s text:c="4"/>валютных средств для формирования общего валютного фонда Союза.</text:p>
      <text:p text:style-name="Preformatted_20_Text"><text:s text:c="8"/>7. Союз принимает участие в соответствии с настоящим Уставом в</text:p>
      <text:p text:style-name="Preformatted_20_Text"><text:s text:c="4"/>деятельности <text:s/>международных <text:s text:c="2"/>Союзов, <text:s text:c="2"/>ассоциаций, <text:s text:c="2"/>организаций,</text:p>
      <text:p text:style-name="Preformatted_20_Text"><text:s text:c="4"/>представляя в них интересы своих членов. Он участвует в проведении</text:p>
      <text:p text:style-name="Preformatted_20_Text"><text:s text:c="4"/>международных выставок и ярмарок.</text:p>
      <text:p text:style-name="Preformatted_20_Text"><text:s text:c="8"/>8. В <text:s/>целях <text:s/>выполнения <text:s/>уставных <text:s/>задач, другой <text:s/>деятельности</text:p>
      <text:p text:style-name="Preformatted_20_Text"><text:s text:c="4"/>Союза, образуются следующие фонды:</text:p>
      <text:p text:style-name="Preformatted_20_Text"><text:s text:c="8"/>- фонд оплаты труда аппарата управления Совхоза;</text:p>
      <text:p text:style-name="Preformatted_20_Text"><text:s text:c="8"/>- фонд развития Союза;</text:p>
      <text:p text:style-name="Preformatted_20_Text"><text:s text:c="8"/>- резервный фонд (страховой фонд);</text:p>
      <text:p text:style-name="Preformatted_20_Text"><text:s text:c="8"/>- фонд социального развития и жилищного строительства;</text:p>
      <text:p text:style-name="Preformatted_20_Text"><text:s text:c="8"/>- валютный фонд (централизованный).</text:p>
      <text:p text:style-name="Preformatted_20_Text"><text:s text:c="8"/>9. Отчисления в указанные фонды производятся по долговременным</text:p>
      <text:p text:style-name="Preformatted_20_Text"><text:s text:c="4"/>стабильным <text:s text:c="6"/>нормативам, <text:s text:c="7"/>установленным <text:s text:c="7"/>собранием</text:p>
      <text:p text:style-name="Preformatted_20_Text"><text:s text:c="4"/>уполномоченных(делегатов) членов.</text:p>
      <text:p text:style-name="Preformatted_20_Text"><text:s text:c="8"/>Собрание определяет также порядок <text:s/>и направления использования</text:p>
      <text:p text:style-name="Preformatted_20_Text"><text:s text:c="4"/>фондов.</text:p>
      <text:p text:style-name="Preformatted_20_Text"><text:s text:c="8"/>10. <text:s/>Союз <text:s/>отвечает <text:s text:c="2"/>по <text:s/>своим <text:s/>обязательствам, <text:s text:c="2"/>принятым <text:s/>в</text:p>
      <text:p text:style-name="Preformatted_20_Text"><text:s text:c="4"/>соответствии с <text:s/>нестоящим Уставом <text:s/>своим <text:s/>имуществом. Члены <text:s/>Союза</text:p>
      <text:p text:style-name="Preformatted_20_Text"><text:s text:c="4"/>субсидиарно отвечают по обязательствам Союза в <text:s/>пределах их вклада</text:p>
      <text:p text:style-name="Preformatted_20_Text"><text:s text:c="4"/>в Уставной фонд <text:s/>Союза. Союз не <text:s/>отвечает по <text:s/>обязательствам своих</text:p>
      <text:p text:style-name="Preformatted_20_Text"><text:s text:c="4"/>членов.</text:p>
      <text:p text:style-name="Preformatted_20_Text"><text:s text:c="9"/></text:p>
      <text:p text:style-name="Preformatted_20_Text"><text:s text:c="27"/>IV. УПРАВЛЕНИЕ СОЮЗОМ</text:p>
      <text:p text:style-name="Preformatted_20_Text"><text:soft-page-break/><text:s text:c="38"/></text:p>
      <text:p text:style-name="Preformatted_20_Text"><text:s text:c="8"/>1. <text:s/>Управление <text:s text:c="2"/>Союзом <text:s/>осуществляется <text:s text:c="2"/>на <text:s text:c="2"/>основе <text:s/>широкой</text:p>
      <text:p text:style-name="Preformatted_20_Text"><text:s text:c="4"/>демократии, активного <text:s/>участия входящих <text:s/>в него <text:s/>членов <text:s/>в решении</text:p>
      <text:p text:style-name="Preformatted_20_Text"><text:s text:c="4"/>всех вопросов.</text:p>
      <text:p text:style-name="Preformatted_20_Text"><text:s text:c="8"/>2. <text:s/>Высшим <text:s text:c="2"/>органом <text:s text:c="2"/>управления <text:s text:c="2"/>Союза <text:s/>является <text:s text:c="2"/>собрание</text:p>
      <text:p text:style-name="Preformatted_20_Text"><text:s text:c="4"/>уполномоченных (делегатов), <text:s/>входящих в <text:s/>него членов, <text:s/>которое для</text:p>
      <text:p text:style-name="Preformatted_20_Text"><text:s text:c="4"/>руководства текущими делами избирает председателя <text:s/>Союзе сроком до</text:p>
      <text:p text:style-name="Preformatted_20_Text"><text:s text:c="4"/>_______лет.</text:p>
      <text:p text:style-name="Preformatted_20_Text"><text:s text:c="8"/>3. Каждый член Союза имеет на собрании один голос.</text:p>
      <text:p text:style-name="Preformatted_20_Text"><text:s text:c="8"/>4. Собрание уполномоченных (делегатов):</text:p>
      <text:p text:style-name="Preformatted_20_Text"><text:s text:c="8"/>- принимает Устав Союза, вносит в него изменения и дополнения;</text:p>
      <text:p text:style-name="Preformatted_20_Text"><text:s text:c="8"/>- избирает <text:s/>и <text:s/>переизбирает председателя <text:s/>Союза <text:s/>и ревизионную</text:p>
      <text:p text:style-name="Preformatted_20_Text"><text:s text:c="4"/>комиссию Союза;</text:p>
      <text:p text:style-name="Preformatted_20_Text"><text:s text:c="8"/>- заслушивает их отчеты;</text:p>
      <text:p text:style-name="Preformatted_20_Text"><text:s text:c="8"/>- решает вопросы <text:s/>о приеме <text:s/>в члены <text:s/>Союза, исключении <text:s/>из его</text:p>
      <text:p text:style-name="Preformatted_20_Text"><text:s text:c="4"/>состава или о выходе из него;</text:p>
      <text:p text:style-name="Preformatted_20_Text"><text:s text:c="8"/>- <text:s/>определяет <text:s text:c="2"/>размеры <text:s text:c="2"/>предусмотренных <text:s/>настоящим <text:s text:c="2"/>Уставом</text:p>
      <text:p text:style-name="Preformatted_20_Text"><text:s text:c="4"/>вступительных, паевых и иных взносов;</text:p>
      <text:p text:style-name="Preformatted_20_Text"><text:s text:c="8"/>- устанавливает размеры отчислений в фонды Союза по стабильным</text:p>
      <text:p text:style-name="Preformatted_20_Text"><text:s text:c="4"/>нормативам;</text:p>
      <text:p text:style-name="Preformatted_20_Text"><text:s text:c="8"/>- определяет <text:s/>размер оплаты <text:s/>труде членов <text:s/>аппарата управления</text:p>
      <text:p text:style-name="Preformatted_20_Text"><text:s text:c="4"/>Союза;</text:p>
      <text:p text:style-name="Preformatted_20_Text"><text:s text:c="8"/>- решает другие вопросы в соответствии с настоящим Уставом.</text:p>
      <text:p text:style-name="Preformatted_20_Text"><text:s text:c="8"/>5. Председатель Союза осуществляет руководство текущими делами</text:p>
      <text:p text:style-name="Preformatted_20_Text"><text:s text:c="4"/>Союза и <text:s/>принимает решения <text:s/>по вопросам, <text:s/>не <text:s/>отнесенным настоящим</text:p>
      <text:p text:style-name="Preformatted_20_Text"><text:s text:c="4"/>Уставом <text:s/>к <text:s/>исключительной <text:s/>компетенции <text:s text:c="2"/>собрания <text:s/>уполномоченных</text:p>
      <text:p text:style-name="Preformatted_20_Text"><text:s text:c="4"/>(делегатов). <text:s text:c="3"/>Обеспечивает <text:s text:c="3"/>выполнение <text:s text:c="3"/>решений <text:s text:c="3"/>собрания,</text:p>
      <text:p text:style-name="Preformatted_20_Text"><text:s text:c="4"/>представляет <text:s/>Союз <text:s/>в <text:s/>отношениях <text:s text:c="2"/>с <text:s/>государственными <text:s/>органами,</text:p>
      <text:p text:style-name="Preformatted_20_Text"><text:s text:c="4"/>учреждениями, организациями, кооперативами, другими организациями,</text:p>
      <text:p text:style-name="Preformatted_20_Text"><text:s text:c="4"/>заключает договоры, совершает иные действия.</text:p>
      <text:p text:style-name="Preformatted_20_Text"><text:s text:c="8"/>6. Ревизионная комиссия <text:s/>проверяет финансовую <text:s/>и хозяйственную</text:p>
      <text:p text:style-name="Preformatted_20_Text"><text:s text:c="4"/>деятельность <text:s/>Союза, <text:s text:c="2"/>а <text:s text:c="2"/>по <text:s text:c="2"/>решению <text:s/>собрания <text:s text:c="2"/>уполномоченных</text:p>
      <text:p text:style-name="Preformatted_20_Text"><text:s text:c="4"/>(делегатов) <text:s/>оказывает <text:s/>помощь <text:s text:c="2"/>входящим <text:s/>в <text:s text:c="2"/>него <text:s/>организациям,</text:p>
      <text:p text:style-name="Preformatted_20_Text"><text:s text:c="4"/>реализуя их деятельность.</text:p>
      <text:p text:style-name="Preformatted_20_Text"><text:s text:c="8"/>7. <text:s text:c="3"/>Собрание <text:s text:c="3"/>уполномоченных <text:s text:c="4"/>(делегатов) <text:s text:c="3"/>созывается</text:p>
      <text:p text:style-name="Preformatted_20_Text"><text:s text:c="4"/>председателем Союза по мере необходимости, но не <text:s/>реже 1-го раза в</text:p>
      <text:p text:style-name="Preformatted_20_Text"><text:s text:c="4"/>_______. Оно должно быть созвано по <text:s/>требованию хотя бы 1/3 членов</text:p>
      <text:p text:style-name="Preformatted_20_Text"><text:s text:c="4"/>Союза.</text:p>
      <text:p text:style-name="Preformatted_20_Text"><text:s text:c="8"/>8. <text:s/>Все <text:s text:c="2"/>решения <text:s/>на <text:s text:c="2"/>собрании <text:s text:c="2"/>уполномоченных <text:s/>(делегатов)</text:p>
      <text:p text:style-name="Preformatted_20_Text"><text:s text:c="4"/>принимаются открытым <text:s/>голосованием, простым <text:s/>большинством голосов,</text:p>
      <text:p text:style-name="Preformatted_20_Text"><text:s text:c="4"/>за исключением случаев, оговоренных в настоящем Уставе.</text:p>
      <text:p text:style-name="Preformatted_20_Text"><text:s text:c="8"/>9. Для ведения текущих дел Союза <text:s/>создается аппарат управления</text:p>
      <text:p text:style-name="Preformatted_20_Text"><text:s text:c="4"/>(бухгалтер, экономист, юрист, эксперт и другие).</text:p>
      <text:p text:style-name="Preformatted_20_Text"><text:s text:c="8"/>Численность работников аппарата управления и <text:s/>размер их оплаты</text:p>
      <text:p text:style-name="Preformatted_20_Text"><text:s text:c="4"/>определяет собрание уполномоченных (делегатов).</text:p>
      <text:p text:style-name="Preformatted_20_Text"><text:s text:c="9"/></text:p>
      <text:p text:style-name="Preformatted_20_Text"><text:s text:c="21"/>V. ПРЕКРАЩЕНИЕ ДЕЯТЕЛЬНОСТИ СОЮЗА</text:p>
      <text:p text:style-name="Preformatted_20_Text"><text:s text:c="38"/></text:p>
      <text:p text:style-name="Preformatted_20_Text"><text:s text:c="8"/>1. <text:s text:c="2"/>Союз <text:s text:c="2"/>ликвидируется <text:s text:c="2"/>по <text:s text:c="2"/>основаниям, <text:s text:c="2"/>предусмотренным</text:p>
      <text:p text:style-name="Preformatted_20_Text"><text:s text:c="4"/>действующим законодательством.</text:p>
      <text:p text:style-name="Preformatted_20_Text"><text:s text:c="8"/>2. <text:s/>Прекращение <text:s/>деятельности <text:s/>Союза <text:s text:c="2"/>производится <text:s/>также <text:s/>по</text:p>
      <text:p text:style-name="Preformatted_20_Text"><text:s text:c="4"/>решению собрания <text:s/>уполномоченных (делегатов). <text:s/>Порядок прекращения</text:p>
      <text:p text:style-name="Preformatted_20_Text"><text:s text:c="4"/>Союза установлен действующим законодательством.</text:p>
      <text:p text:style-name="Preformatted_20_Text"><text:s text:c="8"/>3. Имущество Союза после его ликвидации <text:s/>и выплаты всех долгов</text:p>
      <text:p text:style-name="Preformatted_20_Text"><text:s text:c="4"/>и обязательных <text:s/>платежей <text:s/>" <text:s/>распределяется <text:s/>между <text:s/>членами <text:s/>Союза</text:p>
      <text:p text:style-name="Preformatted_20_Text"><text:s text:c="4"/>пропорционально их вкладам.</text:p>
      <text:p text:style-name="Preformatted_20_Text"><text:s text:c="8"/>Настоящий Устав утвержден членами Союза "__"__________ 199_г.</text:p>
      <text:p text:style-name="Preformatted_20_Text"><text:s text:c="4"/>1.________________________________________________________________</text:p>
      <text:p text:style-name="Preformatted_20_Text"><text:s text:c="14"/>(полное наименование и реквизиты члена Союза)</text:p>
      <text:p text:style-name="Preformatted_20_Text"><text:s text:c="4"/>2.________________________________________________________________</text:p>
      <text:p text:style-name="Preformatted_20_Text"><text:s text:c="4"/>3.________________________________________________________________</text:p>
      <text:p text:style-name="Preformatted_20_Text"><text:s text:c="4"/>4.________________________________________________________________</text:p>
      <text:p text:style-name="Preformatted_20_Text"><text:s text:c="4"/>5.________________________________________________________________</text:p>
      <text:p text:style-name="Preformatted_20_Text"><text:soft-page-break/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53" meta:word-count="1435" meta:character-count="13707" meta:non-whitespace-character-count="10066"/>
    <meta:generator>LibreOffice/3.4$Unix LibreOffice_project/340m1$Build-302</meta:generator>
  </office:meta>
</office:document-meta>
</file>