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Фамилия,<text:span text:style-name="T1"> </text:span>инициалы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p text:style-name="P3"><text:s/></text:p>
      <text:h text:style-name="P1" text:outline-level="1">Должностная инструкция заведующего производством (шеф-повара)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Заведующий<text:span text:style-name="T1"> <text:s/></text:span>производством<text:span text:style-name="T1"> <text:s/></text:span>(шеф-повар)<text:span text:style-name="T1"> <text:s/></text:span>относится<text:span text:style-name="T1"> <text:s/></text:span>к<text:span text:style-name="T1"> <text:s/></text:span>категории</text:p>
      <text:p text:style-name="P2">руководителей.</text:p>
      <text:p text:style-name="P2"><text:span text:style-name="T1"><text:s text:c="5"/></text:span>1.2.<text:span text:style-name="T1"> </text:span>На<text:span text:style-name="T1"> </text:span>должность<text:span text:style-name="T1"> </text:span>заведующего<text:span text:style-name="T1"> </text:span>производством<text:span text:style-name="T1"> </text:span>(шеф-повара)<text:span text:style-name="T1"> </text:span>назначается</text:p>
      <text:p text:style-name="P2">лицо,<text:span text:style-name="T1"> </text:span>имеющее<text:span text:style-name="T1"> <text:s/></text:span>высшее<text:span text:style-name="T1"> <text:s/></text:span>профессиональное<text:span text:style-name="T1"> <text:s/></text:span>образование<text:span text:style-name="T1"> <text:s/></text:span>и<text:span text:style-name="T1"> <text:s/></text:span>стаж<text:span text:style-name="T1"> <text:s/></text:span>работы<text:span text:style-name="T1"> <text:s/></text:span>по</text:p>
      <text:p text:style-name="P2">специальности<text:span text:style-name="T1"> </text:span>не<text:span text:style-name="T1"> <text:s/></text:span>менее<text:span text:style-name="T1"> <text:s/></text:span>3<text:span text:style-name="T1"> </text:span>лет<text:span text:style-name="T1"> </text:span>или<text:span text:style-name="T1"> </text:span>среднее<text:span text:style-name="T1"> </text:span>профессиональное<text:span text:style-name="T1"> </text:span>образование<text:span text:style-name="T1"> </text:span>и</text:p>
      <text:p text:style-name="P2">стаж<text:span text:style-name="T1"> </text:span>работы<text:span text:style-name="T1"> </text:span>по<text:span text:style-name="T1"> </text:span>специальности<text:span text:style-name="T1"> </text:span>не<text:span text:style-name="T1"> </text:span>менее<text:span text:style-name="T1"> </text:span>5<text:span text:style-name="T1"> </text:span>лет.</text:p>
      <text:p text:style-name="P2"><text:span text:style-name="T1"><text:s text:c="5"/></text:span>1.3.<text:span text:style-name="T1"> </text:span>Назначение<text:span text:style-name="T1"> <text:s/></text:span>на<text:span text:style-name="T1"> </text:span>должность<text:span text:style-name="T1"> </text:span>заведующего<text:span text:style-name="T1"> </text:span>производством<text:span text:style-name="T1"> </text:span>(шеф-повара)</text:p>
      <text:p text:style-name="P2">и<text:span text:style-name="T1"> </text:span>освобождение<text:span text:style-name="T1"> <text:s/></text:span>от<text:span text:style-name="T1"> <text:s/></text:span>нее<text:span text:style-name="T1"> <text:s/></text:span>производится<text:span text:style-name="T1"> <text:s/></text:span>приказом<text:span text:style-name="T1"> <text:s text:c="2"/></text:span>директора<text:span text:style-name="T1"> <text:s text:c="2"/></text:span>предприятия</text:p>
      <text:p text:style-name="P2">общественного<text:span text:style-name="T1"> </text:span>питания<text:span text:style-name="T1"> </text:span>по<text:span text:style-name="T1"> </text:span>представлению<text:span text:style-name="T1"> </text:span>_________________________________.</text:p>
      <text:p text:style-name="P2"><text:span text:style-name="T1"><text:s text:c="5"/></text:span>1.4.<text:span text:style-name="T1"> </text:span>Заведующий<text:span text:style-name="T1"> </text:span>производством<text:span text:style-name="T1"> </text:span>(шеф-повар)<text:span text:style-name="T1"> </text:span>должен<text:span text:style-name="T1"> </text:span>знать:</text:p>
      <text:p text:style-name="P2"><text:span text:style-name="T1"><text:s text:c="5"/></text:span>-<text:span text:style-name="T1"> </text:span>постановления,<text:span text:style-name="T1"> <text:s/></text:span>распоряжения,<text:span text:style-name="T1"> <text:s/></text:span>приказы,<text:span text:style-name="T1"> <text:s text:c="2"/></text:span>другие<text:span text:style-name="T1"> <text:s text:c="2"/></text:span>руководящие<text:span text:style-name="T1"> <text:s text:c="2"/></text:span>и</text:p>
      <text:p text:style-name="P2">нормативные<text:span text:style-name="T1"> </text:span>документы<text:span text:style-name="T1"> <text:s text:c="2"/></text:span>вышестоящих<text:span text:style-name="T1"> <text:s text:c="2"/></text:span>и<text:span text:style-name="T1"> <text:s text:c="2"/></text:span>местных<text:span text:style-name="T1"> <text:s text:c="2"/></text:span>органов<text:span text:style-name="T1"> <text:s text:c="2"/></text:span>управления,</text:p>
      <text:p text:style-name="P2">касающиеся<text:span text:style-name="T1"> </text:span>вопросов<text:span text:style-name="T1"> </text:span>работы<text:span text:style-name="T1"> </text:span>предприятия<text:span text:style-name="T1"> </text:span>общественного<text:span text:style-name="T1"> </text:span>питания;</text:p>
      <text:p text:style-name="P2"><text:span text:style-name="T1"><text:s text:c="5"/></text:span>-<text:span text:style-name="T1"> </text:span>организацию<text:span text:style-name="T1"> </text:span>и<text:span text:style-name="T1"> </text:span>технологию<text:span text:style-name="T1"> </text:span>производства;</text:p>
      <text:p text:style-name="P2"><text:span text:style-name="T1"><text:s text:c="5"/></text:span>-<text:span text:style-name="T1"> </text:span>ассортимент<text:span text:style-name="T1"> </text:span>и<text:span text:style-name="T1"> </text:span>требования<text:span text:style-name="T1"> </text:span>к<text:span text:style-name="T1"> </text:span>качеству<text:span text:style-name="T1"> </text:span>блюд<text:span text:style-name="T1"> </text:span>и<text:span text:style-name="T1"> </text:span>кулинарных<text:span text:style-name="T1"> </text:span>изделий;</text:p>
      <text:p text:style-name="P2"><text:span text:style-name="T1"><text:s text:c="5"/></text:span>-<text:span text:style-name="T1"> </text:span>основы<text:span text:style-name="T1"> </text:span>рационального<text:span text:style-name="T1"> </text:span>и<text:span text:style-name="T1"> </text:span>диетического<text:span text:style-name="T1"> </text:span>питания;</text:p>
      <text:p text:style-name="P2"><text:span text:style-name="T1"><text:s text:c="5"/></text:span>-<text:span text:style-name="T1"> </text:span>порядок<text:span text:style-name="T1"> </text:span>составления<text:span text:style-name="T1"> </text:span>меню;</text:p>
      <text:p text:style-name="P2"><text:span text:style-name="T1"><text:s text:c="5"/></text:span>-<text:span text:style-name="T1"> </text:span>правила<text:span text:style-name="T1"> </text:span>учета<text:span text:style-name="T1"> </text:span>и<text:span text:style-name="T1"> </text:span>нормы<text:span text:style-name="T1"> </text:span>выдачи<text:span text:style-name="T1"> </text:span>продуктов;</text:p>
      <text:p text:style-name="P2"><text:span text:style-name="T1"><text:s text:c="5"/></text:span>-<text:span text:style-name="T1"> </text:span>нормы<text:span text:style-name="T1"> </text:span>расхода<text:span text:style-name="T1"> </text:span>сырья<text:span text:style-name="T1"> </text:span>и<text:span text:style-name="T1"> </text:span>полуфабрикатов;</text:p>
      <text:p text:style-name="P2"><text:span text:style-name="T1"><text:s text:c="5"/></text:span>-<text:span text:style-name="T1"> </text:span>калькуляцию<text:span text:style-name="T1"> </text:span>блюд<text:span text:style-name="T1"> </text:span>и<text:span text:style-name="T1"> </text:span>кулинарных<text:span text:style-name="T1"> </text:span>изделий<text:span text:style-name="T1"> </text:span>и<text:span text:style-name="T1"> </text:span>цены<text:span text:style-name="T1"> </text:span>на<text:span text:style-name="T1"> </text:span>них;</text:p>
      <text:p text:style-name="P2"><text:span text:style-name="T1"><text:s text:c="5"/></text:span>-<text:span text:style-name="T1"> </text:span>стандарты<text:span text:style-name="T1"> <text:s text:c="2"/></text:span>и<text:span text:style-name="T1"> <text:s text:c="2"/></text:span>технические<text:span text:style-name="T1"> <text:s text:c="2"/></text:span>условия<text:span text:style-name="T1"> <text:s text:c="2"/></text:span>на<text:span text:style-name="T1"> <text:s text:c="2"/></text:span>продукты,<text:span text:style-name="T1"> <text:s text:c="2"/></text:span>сырье<text:span text:style-name="T1"> <text:s text:c="2"/></text:span>и</text:p>
      <text:p text:style-name="P2">полуфабрикаты;</text:p>
      <text:p text:style-name="P2"><text:span text:style-name="T1"><text:s text:c="5"/></text:span>-<text:span text:style-name="T1"> </text:span>правила<text:span text:style-name="T1"> </text:span>и<text:span text:style-name="T1"> </text:span>сроки<text:span text:style-name="T1"> </text:span>хранения<text:span text:style-name="T1"> </text:span>продуктов,<text:span text:style-name="T1"> </text:span>сырья<text:span text:style-name="T1"> </text:span>и<text:span text:style-name="T1"> </text:span>полуфабрикатов;</text:p>
      <text:p text:style-name="P2"><text:span text:style-name="T1"><text:s text:c="5"/></text:span>-<text:span text:style-name="T1"> </text:span>виды<text:span text:style-name="T1"> <text:s/></text:span>технологического<text:span text:style-name="T1"> </text:span>оборудования,<text:span text:style-name="T1"> <text:s/></text:span>принцип<text:span text:style-name="T1"> </text:span>работы,<text:span text:style-name="T1"> <text:s/></text:span>технические</text:p>
      <text:p text:style-name="P2"><text:soft-page-break/>характеристики<text:span text:style-name="T1"> </text:span>и<text:span text:style-name="T1"> </text:span>условия<text:span text:style-name="T1"> </text:span>его<text:span text:style-name="T1"> </text:span>эксплуатации;</text:p>
      <text:p text:style-name="P2"><text:span text:style-name="T1"><text:s text:c="5"/></text:span>-<text:span text:style-name="T1"> </text:span>экономику<text:span text:style-name="T1"> </text:span>общественного<text:span text:style-name="T1"> </text:span>питания;</text:p>
      <text:p text:style-name="P2"><text:span text:style-name="T1"><text:s text:c="5"/></text:span>-<text:span text:style-name="T1"> </text:span>организацию<text:span text:style-name="T1"> </text:span>оплаты<text:span text:style-name="T1"> </text:span>и<text:span text:style-name="T1"> </text:span>стимулирования<text:span text:style-name="T1"> </text:span>труда;</text:p>
      <text:p text:style-name="P2"><text:span text:style-name="T1"><text:s text:c="5"/></text:span>-<text:span text:style-name="T1"> </text:span>основы<text:span text:style-name="T1"> </text:span>организации<text:span text:style-name="T1"> </text:span>труда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5.<text:span text:style-name="T1"> </text:span>Заведующий<text:span text:style-name="T1"> <text:s text:c="2"/></text:span>производством<text:span text:style-name="T1"> <text:s/></text:span>(шеф-повар)<text:span text:style-name="T1"> <text:s/></text:span>в<text:span text:style-name="T1"> <text:s/></text:span>своей<text:span text:style-name="T1"> <text:s/></text:span>деятельности</text:p>
      <text:p text:style-name="P2">руководствуется<text:span text:style-name="T1"> </text:span>уставом<text:span text:style-name="T1"> </text:span>предприятия,<text:span text:style-name="T1"> </text:span>настоящей<text:span text:style-name="T1"> </text:span>должностной<text:span text:style-name="T1"> </text:span>инструкцией<text:span text:style-name="T1"> </text:span>и</text:p>
      <text:p text:style-name="P2">подчиняется<text:span text:style-name="T1"> </text:span>непосредственно<text:span text:style-name="T1"> </text:span>____________________________________________.</text:p>
      <text:p text:style-name="P2"><text:span text:style-name="T1"><text:s text:c="28"/></text:span>(директору<text:span text:style-name="T1"> </text:span>предприятия<text:span text:style-name="T1"> </text:span>общественного<text:span text:style-name="T1"> </text:span>питания,</text:p>
      <text:p text:style-name="P2"><text:span text:style-name="T1"><text:s text:c="28"/></text:span>иному<text:span text:style-name="T1"> </text:span>должностному<text:span text:style-name="T1"> </text:span>лицу)</text:p>
      <text:p text:style-name="P2"><text:span text:style-name="T1"><text:s text:c="5"/></text:span>1.6.<text:span text:style-name="T1"> </text:span>На<text:span text:style-name="T1"> <text:s text:c="2"/></text:span>время<text:span text:style-name="T1"> <text:s/></text:span>отсутствия<text:span text:style-name="T1"> <text:s/></text:span>заведующего<text:span text:style-name="T1"> <text:s/></text:span>производством<text:span text:style-name="T1"> <text:s/></text:span>(шеф-повара</text:p>
      <text:p text:style-name="P2">(болезнь,<text:span text:style-name="T1"> <text:s/></text:span>отпуск,<text:span text:style-name="T1"> <text:s/></text:span>командировка<text:span text:style-name="T1"> </text:span>и<text:span text:style-name="T1"> </text:span>пр.)<text:span text:style-name="T1"> </text:span>его<text:span text:style-name="T1"> </text:span>обязанности<text:span text:style-name="T1"> <text:s/></text:span>исполняет<text:span text:style-name="T1"> <text:s/></text:span>лицо,</text:p>
      <text:p text:style-name="P2">назначенное<text:span text:style-name="T1"> </text:span>в<text:span text:style-name="T1"> </text:span>установленном<text:span text:style-name="T1"> </text:span>порядке,<text:span text:style-name="T1"> <text:s/></text:span>которое<text:span text:style-name="T1"> </text:span>приобретает<text:span text:style-name="T1"> </text:span>соответствующие</text:p>
      <text:p text:style-name="P2">права<text:span text:style-name="T1"> </text:span>и<text:span text:style-name="T1"> </text:span>несет<text:span text:style-name="T1"> </text:span>ответственность<text:span text:style-name="T1"> </text:span>за<text:span text:style-name="T1"> </text:span>ненадлежащее<text:span text:style-name="T1"> </text:span>исполнение<text:span text:style-name="T1"> <text:s/></text:span>возложенных<text:span text:style-name="T1"> <text:s/></text:span>на</text:p>
      <text:p text:style-name="P2">него<text:span text:style-name="T1"> </text:span>обязанностей.</text:p>
      <text:p text:style-name="P2"><text:span text:style-name="T1"><text:s text:c="5"/></text:span>1.7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2"><text:span text:style-name="T1"><text:s text:c="5"/></text:span>Заведующий<text:span text:style-name="T1"> </text:span>производством<text:span text:style-name="T1"> </text:span>(шеф-повар):</text:p>
      <text:p text:style-name="P2"><text:span text:style-name="T1"><text:s text:c="5"/></text:span>2.1.<text:span text:style-name="T1"> </text:span>Осуществляет<text:span text:style-name="T1"> <text:s text:c="4"/></text:span>руководство<text:span text:style-name="T1"> <text:s text:c="5"/></text:span>производственно-хозяйственной</text:p>
      <text:p text:style-name="P2">деятельностью<text:span text:style-name="T1"> </text:span>подразделения<text:span text:style-name="T1"> </text:span>предприятия<text:span text:style-name="T1"> </text:span>общественного<text:span text:style-name="T1"> </text:span>питания.</text:p>
      <text:p text:style-name="P2"><text:span text:style-name="T1"><text:s text:c="5"/></text:span>2.2.<text:span text:style-name="T1"> </text:span>Направляет<text:span text:style-name="T1"> </text:span>деятельность<text:span text:style-name="T1"> <text:s/></text:span>трудового<text:span text:style-name="T1"> <text:s/></text:span>коллектива<text:span text:style-name="T1"> <text:s/></text:span>на<text:span text:style-name="T1"> <text:s/></text:span>обеспечение</text:p>
      <text:p text:style-name="P2">ритмичного<text:span text:style-name="T1"> </text:span>выпуска<text:span text:style-name="T1"> <text:s text:c="2"/></text:span>продукции<text:span text:style-name="T1"> <text:s text:c="2"/></text:span>собственного<text:span text:style-name="T1"> <text:s text:c="2"/></text:span>производства<text:span text:style-name="T1"> <text:s text:c="2"/></text:span>требуемого</text:p>
      <text:p text:style-name="P2">ассортимента<text:span text:style-name="T1"> </text:span>и<text:span text:style-name="T1"> </text:span>качества<text:span text:style-name="T1"> </text:span>в<text:span text:style-name="T1"> </text:span>соответствии<text:span text:style-name="T1"> </text:span>с<text:span text:style-name="T1"> </text:span>производственным<text:span text:style-name="T1"> </text:span>заданием.</text:p>
      <text:p text:style-name="P2"><text:span text:style-name="T1"><text:s text:c="5"/></text:span>2.3.<text:span text:style-name="T1"> </text:span>Проводит<text:span text:style-name="T1"> <text:s text:c="4"/></text:span>работу<text:span text:style-name="T1"> <text:s text:c="4"/></text:span>по<text:span text:style-name="T1"> <text:s text:c="4"/></text:span>совершенствованию<text:span text:style-name="T1"> <text:s text:c="3"/></text:span>организации</text:p>
      <text:p text:style-name="P2">производственного<text:span text:style-name="T1"> </text:span>процесса,<text:span text:style-name="T1"> <text:s text:c="3"/></text:span>внедрению<text:span text:style-name="T1"> <text:s text:c="3"/></text:span>прогрессивной<text:span text:style-name="T1"> <text:s text:c="4"/></text:span>технологии,</text:p>
      <text:p text:style-name="P2">эффективному<text:span text:style-name="T1"> </text:span>использованию<text:span text:style-name="T1"> <text:s text:c="4"/></text:span>техники,<text:span text:style-name="T1"> <text:s text:c="3"/></text:span>повышению<text:span text:style-name="T1"> <text:s text:c="3"/></text:span>профессионального</text:p>
      <text:p text:style-name="P2">мастерства<text:span text:style-name="T1"> </text:span>работников<text:span text:style-name="T1"> </text:span>в<text:span text:style-name="T1"> </text:span>целях<text:span text:style-name="T1"> </text:span>повышения<text:span text:style-name="T1"> </text:span>качества<text:span text:style-name="T1"> </text:span>выпускаемой<text:span text:style-name="T1"> </text:span>продукции.</text:p>
      <text:p text:style-name="Стандартный_20_HTML"><text:span text:style-name="T3"><text:s text:c="5"/></text:span><text:span text:style-name="T2">2.4.</text:span><text:span text:style-name="T3"> </text:span><text:span text:style-name="T2">Составляет</text:span><text:span text:style-name="T3"> <text:s/></text:span><text:span text:style-name="T2">заявки</text:span><text:span text:style-name="T3"> <text:s/></text:span><text:span text:style-name="T2">на</text:span><text:span text:style-name="T3"> <text:s/></text:span><text:span text:style-name="T2">необходимые</text:span><text:span text:style-name="T3"> <text:s/></text:span><text:span text:style-name="T2">продовольственные</text:span><text:span text:style-name="T3"> <text:s/></text:span><text:span text:style-name="T2">товары,</text:span></text:p>
      <text:p text:style-name="P2">полуфабрикаты<text:span text:style-name="T1"> </text:span>и<text:span text:style-name="T1"> </text:span>сырье,<text:span text:style-name="T1"> </text:span>обеспечивает<text:span text:style-name="T1"> </text:span>их<text:span text:style-name="T1"> </text:span>своевременное<text:span text:style-name="T1"> </text:span>получение<text:span text:style-name="T1"> </text:span>со<text:span text:style-name="T1"> </text:span>склада,</text:p>
      <text:p text:style-name="P2">контролирует<text:span text:style-name="T1"> </text:span>сроки,<text:span text:style-name="T1"> <text:s/></text:span>ассортимент,<text:span text:style-name="T1"> <text:s/></text:span>количество<text:span text:style-name="T1"> <text:s/></text:span>и<text:span text:style-name="T1"> <text:s/></text:span>качество<text:span text:style-name="T1"> <text:s/></text:span>поступления<text:span text:style-name="T1"> </text:span>и</text:p>
      <text:p text:style-name="P2">реализации<text:span text:style-name="T1"> </text:span>продуктов.</text:p>
      <text:p text:style-name="P2"><text:span text:style-name="T1"><text:s text:c="5"/></text:span>2.5.<text:span text:style-name="T1"> </text:span>Обеспечивает<text:span text:style-name="T1"> <text:s text:c="3"/></text:span>на<text:span text:style-name="T1"> <text:s text:c="3"/></text:span>основе<text:span text:style-name="T1"> <text:s text:c="2"/></text:span>изучения<text:span text:style-name="T1"> <text:s text:c="2"/></text:span>спроса<text:span text:style-name="T1"> <text:s text:c="2"/></text:span>потребителей</text:p>
      <text:p text:style-name="P2">разнообразие<text:span text:style-name="T1"> </text:span>ассортимента<text:span text:style-name="T1"> </text:span>блюд<text:span text:style-name="T1"> </text:span>и<text:span text:style-name="T1"> </text:span>кулинарных<text:span text:style-name="T1"> </text:span>изделий,<text:span text:style-name="T1"> </text:span>составляет<text:span text:style-name="T1"> </text:span>меню.</text:p>
      <text:p text:style-name="P2"><text:span text:style-name="T1"><text:s text:c="5"/></text:span>2.6.<text:span text:style-name="T1"> </text:span>Осуществляет<text:span text:style-name="T1"> <text:s/></text:span>постоянный<text:span text:style-name="T1"> <text:s/></text:span>контроль<text:span text:style-name="T1"> </text:span>за<text:span text:style-name="T1"> </text:span>технологией<text:span text:style-name="T1"> </text:span>приготовления</text:p>
      <text:p text:style-name="P2">пищи,<text:span text:style-name="T1"> </text:span>нормами<text:span text:style-name="T1"> <text:s/></text:span>закладки<text:span text:style-name="T1"> <text:s/></text:span>сырья<text:span text:style-name="T1"> <text:s/></text:span>и<text:span text:style-name="T1"> <text:s/></text:span>соблюдением<text:span text:style-name="T1"> <text:s text:c="2"/></text:span>работниками<text:span text:style-name="T1"> <text:s text:c="2"/></text:span>санитарных</text:p>
      <text:p text:style-name="P2">требований<text:span text:style-name="T1"> </text:span>и<text:span text:style-name="T1"> </text:span>правил<text:span text:style-name="T1"> </text:span>личной<text:span text:style-name="T1"> </text:span>гигиены.</text:p>
      <text:p text:style-name="P2"><text:span text:style-name="T1"><text:s text:c="5"/></text:span>2.7.<text:span text:style-name="T1"> </text:span>Осуществляет<text:span text:style-name="T1"> <text:s text:c="2"/></text:span>расстановку<text:span text:style-name="T1"> <text:s text:c="2"/></text:span>поваров<text:span text:style-name="T1"> <text:s text:c="2"/></text:span>и<text:span text:style-name="T1"> <text:s text:c="2"/></text:span>других<text:span text:style-name="T1"> <text:s text:c="3"/></text:span>работников</text:p>
      <text:p text:style-name="P2">производства.</text:p>
      <text:p text:style-name="P2"><text:span text:style-name="T1"><text:s text:c="5"/></text:span>2.8.<text:span text:style-name="T1"> </text:span>Составляет<text:span text:style-name="T1"> </text:span>график<text:span text:style-name="T1"> </text:span>выхода<text:span text:style-name="T1"> </text:span>поваров<text:span text:style-name="T1"> </text:span>на<text:span text:style-name="T1"> </text:span>работу.</text:p>
      <text:p text:style-name="P2"><text:span text:style-name="T1"><text:s text:c="5"/></text:span>2.9.<text:span text:style-name="T1"> </text:span>Проводит<text:span text:style-name="T1"> </text:span>бракераж<text:span text:style-name="T1"> </text:span>готовой<text:span text:style-name="T1"> </text:span>пищи.</text:p>
      <text:p text:style-name="P2"><text:span text:style-name="T1"><text:s text:c="5"/></text:span>2.10.<text:span text:style-name="T1"> </text:span>Организует<text:span text:style-name="T1"> </text:span>учет,<text:span text:style-name="T1"> <text:s/></text:span>составление<text:span text:style-name="T1"> <text:s/></text:span>и<text:span text:style-name="T1"> <text:s/></text:span>своевременное<text:span text:style-name="T1"> <text:s/></text:span>представление</text:p>
      <text:p text:style-name="P2">отчетности<text:span text:style-name="T1"> </text:span>о<text:span text:style-name="T1"> </text:span>производственной<text:span text:style-name="T1"> </text:span>деятельности,<text:span text:style-name="T1"> </text:span>внедрение<text:span text:style-name="T1"> </text:span>передовых<text:span text:style-name="T1"> </text:span>приемов<text:span text:style-name="T1"> </text:span>и</text:p>
      <text:p text:style-name="P2">методов<text:span text:style-name="T1"> </text:span>труда.</text:p>
      <text:p text:style-name="P2"><text:span text:style-name="T1"><text:s text:c="5"/></text:span>2.11.<text:span text:style-name="T1"> </text:span>Контролирует<text:span text:style-name="T1"> <text:s/></text:span>правильность<text:span text:style-name="T1"> <text:s/></text:span>эксплуатации<text:span text:style-name="T1"> </text:span>оборудования<text:span text:style-name="T1"> </text:span>и<text:span text:style-name="T1"> </text:span>других</text:p>
      <text:p text:style-name="P2">основных<text:span text:style-name="T1"> </text:span>средств.</text:p>
      <text:p text:style-name="P2"><text:span text:style-name="T1"><text:s text:c="5"/></text:span>2.12.<text:span text:style-name="T1"> </text:span>Проводит<text:span text:style-name="T1"> <text:s/></text:span>инструктаж<text:span text:style-name="T1"> </text:span>по<text:span text:style-name="T1"> </text:span>технологии<text:span text:style-name="T1"> </text:span>приготовления<text:span text:style-name="T1"> </text:span>пищи<text:span text:style-name="T1"> </text:span>и<text:span text:style-name="T1"> </text:span>другим</text:p>
      <text:p text:style-name="P2">производственным<text:span text:style-name="T1"> </text:span>вопросам.</text:p>
      <text:p text:style-name="P2"><text:span text:style-name="T1"><text:s text:c="5"/></text:span>2.13.<text:span text:style-name="T1"> </text:span>Контролирует<text:span text:style-name="T1"> </text:span>соблюдение<text:span text:style-name="T1"> </text:span>работниками<text:span text:style-name="T1"> </text:span>правил<text:span text:style-name="T1"> </text:span>и<text:span text:style-name="T1"> </text:span>норм<text:span text:style-name="T1"> </text:span>охраны<text:span text:style-name="T1"> </text:span>труда</text:p>
      <text:p text:style-name="P2">и<text:span text:style-name="T1"> </text:span>техники<text:span text:style-name="T1"> </text:span>безопасности,<text:span text:style-name="T1"> <text:s/></text:span>санитарных<text:span text:style-name="T1"> </text:span>требований<text:span text:style-name="T1"> </text:span>и<text:span text:style-name="T1"> </text:span>правил<text:span text:style-name="T1"> <text:s/></text:span>личной<text:span text:style-name="T1"> <text:s/></text:span>гигиены,</text:p>
      <text:p text:style-name="P2">производственной<text:span text:style-name="T1"> </text:span>и<text:span text:style-name="T1"> <text:s/></text:span>трудовой<text:span text:style-name="T1"> <text:s/></text:span>дисциплины,<text:span text:style-name="T1"> <text:s/></text:span>правил<text:span text:style-name="T1"> <text:s/></text:span>внутреннего<text:span text:style-name="T1"> <text:s/></text:span>трудового</text:p>
      <text:p text:style-name="P2">распорядка.</text:p>
      <text:p text:style-name="P2"><text:span text:style-name="T1"><text:s text:c="5"/></text:span>2.14.<text:span text:style-name="T1"> </text:span>Проводит<text:span text:style-name="T1"> </text:span>работу<text:span text:style-name="T1"> </text:span>по<text:span text:style-name="T1"> </text:span>повышению<text:span text:style-name="T1"> </text:span>квалификации<text:span text:style-name="T1"> </text:span>работников.</text:p>
      <text:p text:style-name="P2"><text:span text:style-name="T1"><text:s text:c="5"/></text:span>2.15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2"><text:span text:style-name="T1"><text:s text:c="5"/></text:span>Заведующий<text:span text:style-name="T1"> </text:span>производством<text:span text:style-name="T1"> </text:span>(шеф-повар)<text:span text:style-name="T1"> </text:span>вправе:</text:p>
      <text:p text:style-name="P2"><text:span text:style-name="T1"><text:s text:c="5"/></text:span>3.1.<text:span text:style-name="T1"> </text:span>Знакомиться<text:span text:style-name="T1"> <text:s/></text:span>с<text:span text:style-name="T1"> <text:s/></text:span>проектами<text:span text:style-name="T1"> <text:s text:c="2"/></text:span>решений<text:span text:style-name="T1"> <text:s text:c="2"/></text:span>руководства<text:span text:style-name="T1"> <text:s text:c="2"/></text:span>предприятия</text:p>
      <text:p text:style-name="P2"><text:soft-page-break/>общественного<text:span text:style-name="T1"> </text:span>питания,<text:span text:style-name="T1"> </text:span>касающимися<text:span text:style-name="T1"> </text:span>деятельности<text:span text:style-name="T1"> </text:span>склада.</text:p>
      <text:p text:style-name="P2"><text:span text:style-name="T1"><text:s text:c="5"/></text:span>3.2.<text:span text:style-name="T1"> </text:span>В<text:span text:style-name="T1"> <text:s/></text:span>пределах<text:span text:style-name="T1"> <text:s/></text:span>своей<text:span text:style-name="T1"> <text:s text:c="2"/></text:span>компетенции<text:span text:style-name="T1"> <text:s text:c="2"/></text:span>сообщать<text:span text:style-name="T1"> <text:s text:c="2"/></text:span>непосредственному</text:p>
      <text:p text:style-name="P2">руководителю<text:span text:style-name="T1"> </text:span>о<text:span text:style-name="T1"> <text:s/></text:span>всех<text:span text:style-name="T1"> </text:span>выявленных<text:span text:style-name="T1"> </text:span>в<text:span text:style-name="T1"> </text:span>процессе<text:span text:style-name="T1"> </text:span>своей<text:span text:style-name="T1"> </text:span>деятельности<text:span text:style-name="T1"> </text:span>недостатках</text:p>
      <text:p text:style-name="P2">и<text:span text:style-name="T1"> </text:span>вносить<text:span text:style-name="T1"> <text:s/></text:span>предложения<text:span text:style-name="T1"> <text:s/></text:span>по<text:span text:style-name="T1"> <text:s/></text:span>их<text:span text:style-name="T1"> <text:s/></text:span>устранению<text:span text:style-name="T1"> <text:s/></text:span>и<text:span text:style-name="T1"> <text:s/></text:span>совершенствованию<text:span text:style-name="T1"> <text:s/></text:span>работы,</text:p>
      <text:p text:style-name="P2">связанной<text:span text:style-name="T1"> </text:span>с<text:span text:style-name="T1"> </text:span>предусмотренными<text:span text:style-name="T1"> </text:span>настоящей<text:span text:style-name="T1"> </text:span>инструкцией<text:span text:style-name="T1"> </text:span>обязанностями.</text:p>
      <text:p text:style-name="P2"><text:span text:style-name="T1"><text:s text:c="5"/></text:span>3.3.<text:span text:style-name="T1"> </text:span>Привлекать<text:span text:style-name="T1"> <text:s text:c="2"/></text:span>специалистов<text:span text:style-name="T1"> <text:s text:c="3"/></text:span>всех<text:span text:style-name="T1"> <text:s text:c="3"/></text:span>(отдельных)<text:span text:style-name="T1"> <text:s text:c="3"/></text:span>структурных</text:p>
      <text:p text:style-name="P2">подразделений<text:span text:style-name="T1"> </text:span>предприятия<text:span text:style-name="T1"> </text:span>к<text:span text:style-name="T1"> </text:span>решению<text:span text:style-name="T1"> </text:span>задач,<text:span text:style-name="T1"> <text:s/></text:span>возложенных<text:span text:style-name="T1"> </text:span>на<text:span text:style-name="T1"> </text:span>него<text:span text:style-name="T1"> </text:span>(если<text:span text:style-name="T1"> </text:span>это</text:p>
      <text:p text:style-name="P2">предусмотрено<text:span text:style-name="T1"> </text:span>положениями<text:span text:style-name="T1"> </text:span>о<text:span text:style-name="T1"> </text:span>структурных<text:span text:style-name="T1"> <text:s/></text:span>подразделениях,<text:span text:style-name="T1"> <text:s/></text:span>если<text:span text:style-name="T1"> <text:s/></text:span>нет<text:span text:style-name="T1"> <text:s/></text:span>-<text:span text:style-name="T1"> <text:s/></text:span>с</text:p>
      <text:p text:style-name="P2">разрешения<text:span text:style-name="T1"> </text:span>директора<text:span text:style-name="T1"> </text:span>предприятия).</text:p>
      <text:p text:style-name="P2"><text:span text:style-name="T1"><text:s text:c="5"/></text:span>3.4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5.<text:span text:style-name="T1"> </text:span>Вносить<text:span text:style-name="T1"> </text:span>на<text:span text:style-name="T1"> </text:span>рассмотрение<text:span text:style-name="T1"> </text:span>руководителя<text:span text:style-name="T1"> </text:span>предприятия<text:span text:style-name="T1"> <text:s/></text:span>представления</text:p>
      <text:p text:style-name="P2">о<text:span text:style-name="T1"> <text:s text:c="2"/></text:span>назначении,<text:span text:style-name="T1"> <text:s/></text:span>перемещении<text:span text:style-name="T1"> <text:s/></text:span>и<text:span text:style-name="T1"> <text:s/></text:span>освобождении<text:span text:style-name="T1"> <text:s/></text:span>от<text:span text:style-name="T1"> <text:s/></text:span>занимаемых<text:span text:style-name="T1"> <text:s/></text:span>должностей</text:p>
      <text:p text:style-name="P2">работников<text:span text:style-name="T1"> </text:span>предприятия;<text:span text:style-name="T1"> <text:s/></text:span>предложения<text:span text:style-name="T1"> </text:span>о<text:span text:style-name="T1"> </text:span>поощрении<text:span text:style-name="T1"> </text:span>отличившихся<text:span text:style-name="T1"> </text:span>работников,</text:p>
      <text:p text:style-name="P2">наложении<text:span text:style-name="T1"> </text:span>взысканий<text:span text:style-name="T1"> <text:s text:c="3"/></text:span>на<text:span text:style-name="T1"> <text:s text:c="2"/></text:span>нарушителей<text:span text:style-name="T1"> <text:s text:c="2"/></text:span>производственной<text:span text:style-name="T1"> <text:s text:c="2"/></text:span>и<text:span text:style-name="T1"> <text:s text:c="2"/></text:span>трудовой</text:p>
      <text:p text:style-name="P2">дисциплины.</text:p>
      <text:p text:style-name="P2"><text:span text:style-name="T1"><text:s text:c="5"/></text:span>3.6.<text:span text:style-name="T1"> </text:span>Требовать<text:span text:style-name="T1"> </text:span>от<text:span text:style-name="T1"> </text:span>администрации<text:span text:style-name="T1"> 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7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Заведующий<text:span text:style-name="T1"> </text:span>производством<text:span text:style-name="T1"> </text:span>(шеф-повар)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17:58:00</meta:creation-date>
    <dc:creator>Admin</dc:creator>
    <dc:date>2009-12-11T17:58:00</dc:date>
    <meta:editing-cycles>2</meta:editing-cycles>
    <meta:editing-duration>PT1M</meta:editing-duration>
    <meta:document-statistic meta:table-count="0" meta:image-count="0" meta:object-count="0" meta:page-count="3" meta:paragraph-count="183" meta:word-count="817" meta:character-count="9203" meta:non-whitespace-character-count="6898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