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невролог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невролога</text:p>
      <text:p text:style-name="P4">2. На должность врача-невролога назначается лицо, имеющее высшее медицинское образование, прошедшее послевузовскую подготовку или специализацию по специальности "Неврология".</text:p>
      <text:p text:style-name="P4">3. Врач-невроло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-невролог должен знать современные методы профилактики, диагностики, лечения и реабилитации; содержание и разделы неврологии как самостоятельной клинической дисциплины; задачи, организацию, структуру, штаты и оснащение невролог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<text:soft-page-break/>экспертизы; принципы планирования деятельности и отчетности неврологической службы; методы и порядок контроля ее деятельности.</text:p>
      <text:p text:style-name="P4">4. Врач-невролог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-невролог непосредственно подчиняется заведующему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</text:span><text:soft-page-break/><text:span text:style-name="T1">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-невролог имеет право:</text:p>
      <text:p text:style-name="P4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<text:soft-page-break/>7. повышать свою квалификацию на курсах усовершенствования не реже одного раза в 5 лет.</text:p>
      <text:p text:style-name="P4">Врач-невролог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невролог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-невроло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1:50:00</meta:creation-date>
    <dc:creator>Admin</dc:creator>
    <dc:date>2009-12-15T21:50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893" meta:character-count="8424" meta:non-whitespace-character-count="7553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