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Обычный_20__28_веб_29_">
      <style:text-properties fo:color="#000000" fo:font-size="13.5pt" style:font-size-asian="13.5pt" style:font-size-complex="13.5pt"/>
    </style:style>
    <style:style style:name="P2" style:family="paragraph" style:parent-style-name="Heading_20_1">
      <style:text-properties fo:color="#000000"/>
    </style:style>
    <style:style style:name="P3" style:family="paragraph" style:parent-style-name="Heading_20_1" style:master-page-name="Standard">
      <style:paragraph-properties fo:margin-top="0cm" fo:margin-bottom="0.494cm" style:page-number="auto"/>
      <style:text-properties fo:color="#000000"/>
    </style:style>
    <style:style style:name="P4" style:family="paragraph" style:parent-style-name="Стандартный_20_HTML">
      <style:text-properties fo:color="#000000" style:font-name-asian="Courier New"/>
    </style:style>
    <style:style style:name="T1" style:family="text">
      <style:text-properties fo:color="#000000" fo:font-size="13.5pt" style:font-size-asian="13.5pt" style:font-size-complex="13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Должностная инструкция химика-эксперта учреждения здравоохранения</text:h>
      <text:p text:style-name="P4"><text:s/></text:p>
      <text:h text:style-name="P2" text:outline-level="1">1. Общие положения</text:h>
      <text:p text:style-name="P4"><text:s/></text:p>
      <text:p text:style-name="P1">1. Настоящая должностная инструкция определяет должностные обязанности, права и ответственность химика-эксперта учреждения здравоохранения (далее - химик-эксперт).</text:p>
      <text:p text:style-name="P1">2. На должность химика-эксперта назначается лицо, имеющее высшее профессиональное образование (по специальности "Химия", "Химическая технология и биотехнология") и дополнительную подготовку по вопросам санитарно-гигиенических лабораторных исследований.</text:p>
      <text:p text:style-name="P1">3. Химик-эксперт должен знать основы законодательства РФ о здравоохранении; нормативно-правовые документы, регламентирующие деятельность учреждений госсанэпиднадзора и здравоохранения; методы проведения химических исследований (хроматографические, атомно-абсорбционную спектрометрию, спектрофотометрию и другие); принципы работы, правила эксплуатации и программное обеспечение приборов и оборудования лабораторий; методы приготовления стандартных и рабочих растворов; методы калибровки, проверки и аттестации средств измерения материалов; методы статистический обработки и оценки результатов измерений (исследований); номенклатуру исследований по направлению деятельности учреждения; принципы организации контроля качества проводимых измерений (исследований) материалов; порядок ведения утвержденных форм документации; правила техники безопасности, производственной санитарии и противопожарной защиты.</text:p>
      <text:p text:style-name="P1">4. Химик-эксперт назначается на должность и освобождается от должности приказом руководителя учреждения в соответствии с действующим законодательством РФ.</text:p>
      <text:p text:style-name="P1">5. Химик-эксперт непосредственно подчиняется руководителю своего структурного подразделения (отдела, отделения, лаборатории), а при его отсутствии руководителю учреждения или его заместителю.</text:p>
      <text:p text:style-name="P4"><text:s/></text:p>
      <text:h text:style-name="P2" text:outline-level="1">2. Должностные обязанности</text:h>
      <text:p text:style-name="P4"><text:soft-page-break/><text:s/></text:p>
      <text:p text:style-name="Обычный_20__28_веб_29_"><text:span text:style-name="T1">Осуществляет качественное и количественное измерение (исследование) опасных и потенциально опасных для человека химических факторов окружающей природной, производственной и социальной среды и биологического материала. Осуществляет подготовку образцов и проб материала для наиболее сложных исследований. Проводит испытания по выявлению потенциально опасных и вредных для человека свойств и качеств продукции производственного назначения, товаров народного потребления, химических и биологических соединений для осуществления гигиенической сертификации, гигиенической экспертизы, государственной регистрации веществ и продукции, товаров, материалов. Устанавливает содержание опасных и потенциально опасных химических веществ и соединений в образцах и пробах материала с использованием современных технологий, измерительной и аналитической аппаратуры. Принимает участие в анализе результатов измерений (исследований) и подготавливает в установленном порядке заключение по результатам измерений (исследований) при проведении санитарно-эпидемиологических экспертиз, расследований, обследований, токсикологических, гигиенических и иных видов оценок, осуществляет внутренний и внешний контроль качества измерений (исследований). Принимает участие в обучении и повышении квалификации работников производственных лабораторий, оказании им методической и консультативной помощи. В зависимости от уровня организационной структуры лабораторного подразделения участвует в оказании методической и практической помощи лабораториям учреждений здравоохранения. Подготавливает предложения по организации метрологического и информационного обеспечения лабораторий учреждений здравоохранения, а также участвует в проведении арбитражных исследований, аккредитации лабораторий. Квалифицированно и своевременно исполняет приказы, распоряжения и поручения руководства учреждения, а также нормативно-правовые акты по своей профессиональной деятельности. Соблюдает правила внутреннего распорядка, противопожарной безопасности и техники безопасности, санитарно-эпидемиологического режима. Оперативно принимает меры, включая своевременное информирование руководства, по устранению нарушений техники безопасности, противопожарных и санитарных правил, создающих угрозу деятельности учреждения, его работникам, пациентам и посетителям. Систематически повышает свою квалификацию.</text:span></text:p>
      <text:p text:style-name="P4"><text:s/></text:p>
      <text:h text:style-name="P2" text:outline-level="1">3. Права</text:h>
      <text:p text:style-name="P4"><text:s/></text:p>
      <text:p text:style-name="P1">Химик-эксперт имеет право:</text:p>
      <text:p text:style-name="P1"><text:soft-page-break/>1. вносить предложения руководству учреждения по совершенствованию лечебно-диагностического процесса и госсанэпиднадзора, в т.ч. по вопросам организации и условий своей трудовой деятельности;</text:p>
      <text:p text:style-name="P1">2. контролировать работу подчиненного персонала (при его наличии), отдавать им распоряжения в рамках их служебных обязанностей и требовать их четкого исполнения, вносить предложения руководству учреждения по их поощрению или наложению взысканий;</text:p>
      <text:p text:style-name="P1">3. запрашивать, получать и пользоваться информационными материалами и нормативно-правовыми документами, необходимыми для исполнения своих должностных обязанностей;</text:p>
      <text:p text:style-name="P1">4. принимать участие в научно-практических конференциях и совещаниях, на которых рассматриваются вопросы, связанные с его работой;</text:p>
      <text:p text:style-name="P1">5. проходить в установленном порядке аттестацию с правом получения соответствующей квалификационной категории;</text:p>
      <text:p text:style-name="P1">6. повышать свою квалификацию на курсах усовершенствования не реже одного раза в 5 лет.</text:p>
      <text:p text:style-name="P1">Химик-эксперт пользуется всеми трудовыми правами в соответствии с Трудовым кодексом РФ.</text:p>
      <text:p text:style-name="P4"><text:s/></text:p>
      <text:h text:style-name="P2" text:outline-level="1">4. Ответственность</text:h>
      <text:p text:style-name="P4"><text:s/></text:p>
      <text:p text:style-name="P1">Химик-эксперт несет ответственность за:</text:p>
      <text:p text:style-name="P1">1. своевременное и качественное осуществление возложенных на него должностных обязанностей;</text:p>
      <text:p text:style-name="P1">2. организацию своей работы, своевременное и квалифицированное выполнение приказов, распоряжений и поручений руководства, нормативно-правовых актов по своей деятельности;</text:p>
      <text:p text:style-name="P1">3. соблюдение правил внутреннего распорядка, противопожарной безопасности и техники безопасности;</text:p>
      <text:p text:style-name="P1">4. своевременное и качественное оформление медицинской и иной служебной документации, предусмотренной действующими нормативно-правовыми документами;</text:p>
      <text:p text:style-name="P1"><text:soft-page-break/>5. предоставление в установленном порядке статистической и иной информации по своей деятельности;</text:p>
      <text:p text:style-name="P1">6. обеспечение соблюдения исполнительской дисциплины и выполнения своих должностных обязанностей подчиненными ему работниками (при их наличии);</text:p>
      <text:p text:style-name="P1">7. оперативное принятие мер, включая своевременное информирование руководства, по устранению нарушений техники безопасности, противопожарных и санитарных правил, создающих угрозу деятельности учреждения здравоохранения, его работникам, пациентам и посетителям.</text:p>
      <text:p text:style-name="P1">За нарушение трудовой дисциплины, законодательных и нормативно-правовых актов химик-эксперт может быть привлечен в соответствии с действующим законодательством в зависимости от тяжести проступка к дисциплинарной, материальной, административной и уголовной ответственности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15T23:13:00</meta:creation-date>
    <dc:creator>Admin</dc:creator>
    <dc:date>2009-12-15T23:13:00</dc:date>
    <meta:editing-cycles>2</meta:editing-cycles>
    <meta:editing-duration>P15824DT17H31M44S</meta:editing-duration>
    <meta:document-statistic meta:table-count="0" meta:image-count="0" meta:object-count="0" meta:page-count="4" meta:paragraph-count="36" meta:word-count="686" meta:character-count="6506" meta:non-whitespace-character-count="5840"/>
    <meta:generator>LibreOffice/3.4$Unix LibreOffice_project/340m1$Build-402</meta:generator>
    <meta:user-defined meta:name="Поле 1"/>
    <meta:user-defined meta:name="Поле 2"/>
    <meta:user-defined meta:name="Поле 3"/>
    <meta:user-defined meta:name="Поле 4"/>
  </office:meta>
</office:document-meta>
</file>