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7"/>ПЛАТЕЖНОЕ ПОРУЧЕНИЕ</text:p>
      <text:p text:style-name="Preformatted_20_Text"><text:s text:c="11"/>НА ПЕРЕВОД ДЕНЕЖНЫХ СРЕДСТВ ЗА ГРАНИЦУ (РУС./АНГЛ.)</text:p>
      <text:p text:style-name="Preformatted_20_Text"/>
      <text:p text:style-name="Preformatted_20_Text"/>
      <text:p text:style-name="Preformatted_20_Text"/>
      <text:p text:style-name="Preformatted_20_Text"><text:s text:c="38"/>-</text:p>
      <text:p text:style-name="Preformatted_20_Text"><text:s text:c="4"/>БАНК ДЛЯ ВНЕШНЕЙ ТОРГОВЛИ РФ <text:s text:c="5"/>- По поручению-By <text:s/>order of</text:p>
      <text:p text:style-name="Preformatted_20_Text"><text:s text:c="4"/>BANK FOR FOREIGN TRADE OF THE RF <text:s/>-</text:p>
      <text:p text:style-name="Preformatted_20_Text"><text:s text:c="38"/>-</text:p>
      <text:p text:style-name="Preformatted_20_Text"><text:s text:c="4"/>_________________________________ -</text:p>
      <text:p text:style-name="Preformatted_20_Text"><text:s text:c="4"/>________________________ 19______ -</text:p>
      <text:p text:style-name="Preformatted_20_Text"><text:s text:c="38"/>- Дата поручения</text:p>
      <text:p text:style-name="Preformatted_20_Text"><text:s text:c="6"/>ПЛАТЕЖНОЕ ПОРУЧЕНИЕ <text:s text:c="12"/>- Order dated</text:p>
      <text:p text:style-name="Preformatted_20_Text"><text:s text:c="6"/>PAYMENT ORDER: <text:s text:c="17"/>-</text:p>
      <text:p text:style-name="Preformatted_20_Text"><text:s text:c="38"/>- Назначение платежа - Details <text:s text:c="2"/>of</text:p>
      <text:p text:style-name="Preformatted_20_Text"><text:s text:c="4"/>Просим уплатить без расходов <text:s/>для - payment</text:p>
      <text:p text:style-name="Preformatted_20_Text"><text:s text:c="4"/>нас <text:s text:c="30"/>-</text:p>
      <text:p text:style-name="Preformatted_20_Text"><text:s text:c="4"/>Please pay without any charges to -</text:p>
      <text:p text:style-name="Preformatted_20_Text"><text:s text:c="4"/>us <text:s text:c="31"/>-</text:p>
      <text:p text:style-name="Preformatted_20_Text"><text:s text:c="38"/>- Бенефициар <text:s text:c="2"/>- <text:s text:c="3"/>Beneficiary</text:p>
      <text:p text:style-name="Preformatted_20_Text"><text:s text:c="38"/>-</text:p>
      <text:p text:style-name="Preformatted_20_Text"><text:s text:c="38"/>-</text:p>
      <text:p text:style-name="Preformatted_20_Text"><text:s text:c="38"/>-</text:p>
      <text:p text:style-name="Preformatted_20_Text"><text:s text:c="31"/>Val. <text:s text:c="2"/>- На его счет <text:s/>- In his account</text:p>
      <text:p text:style-name="Preformatted_20_Text"><text:s text:c="22"/>Валюта-Currency - with</text:p>
      <text:p text:style-name="Preformatted_20_Text"><text:s text:c="4"/>Прописью <text:s text:c="25"/>-</text:p>
      <text:p text:style-name="Preformatted_20_Text"><text:s text:c="4"/>In words <text:s text:c="25"/>-</text:p>
      <text:p text:style-name="Preformatted_20_Text"><text:s text:c="38"/>-</text:p>
      <text:p text:style-name="Preformatted_20_Text"><text:s text:c="4"/>++++++++++++++++++++++++++++++++++¦</text:p>
      <text:p text:style-name="Preformatted_20_Text"><text:s text:c="38"/>-</text:p>
      <text:p text:style-name="Preformatted_20_Text"><text:s text:c="38"/>¦++++++++++++++++++++++++++++++++++</text:p>
      <text:p text:style-name="Preformatted_20_Text"><text:s text:c="38"/>- Банк-плательщик - Paying <text:s/>Bank <text:s/>-</text:p>
      <text:p text:style-name="Preformatted_20_Text"><text:s text:c="4"/>С уважением <text:s/>- <text:s/>Yours truly <text:s text:c="6"/>- <text:s text:c="32"/>-</text:p>
      <text:p text:style-name="Preformatted_20_Text"><text:s text:c="38"/>- <text:s text:c="32"/>-</text:p>
      <text:p text:style-name="Preformatted_20_Text"><text:s text:c="38"/>- <text:s text:c="32"/>-</text:p>
      <text:p text:style-name="Preformatted_20_Text"><text:s text:c="4"/>BANK FOR FOREIGN TRADE OF THE USSR¦++++++++++++++++++++++++++++++++++</text:p>
      <text:p text:style-name="Preformatted_20_Text"><text:s text:c="38"/>- Счет</text:p>
      <text:p text:style-name="Preformatted_20_Text"><text:s text:c="38"/>- Relmbursement</text:p>
      <text:p text:style-name="Preformatted_20_Text"><text:s text:c="38"/>-</text:p>
      <text:p text:style-name="Preformatted_20_Text"><text:s text:c="4"/>+++++++++++++++++++++++++++++++++++++++++++++++++++++++++++++++++++++</text:p>
      <text:p text:style-name="Preformatted_20_Text"><text:s text:c="9"/>В случае <text:s text:c="2"/>невостребования <text:s text:c="2"/>получателем <text:s text:c="2"/>суммы <text:s/>по <text:s/>настоящему</text:p>
      <text:p text:style-name="Preformatted_20_Text"><text:s text:c="4"/>платежному поручению в течение месячного срока со дня <text:s/>его <text:s/>получения</text:p>
      <text:p text:style-name="Preformatted_20_Text"><text:s text:c="4"/>Вами, <text:s/>просим <text:s/>об <text:s/>этом <text:s/>известить <text:s/>нас. <text:s/>- Should the amount of this</text:p>
      <text:p text:style-name="Preformatted_20_Text"><text:s text:c="4"/>payment order remain uncalled for within the term of a month from the</text:p>
      <text:p text:style-name="Preformatted_20_Text"><text:s text:c="4"/>day <text:s/>of <text:s/>its <text:s/>receipt by you, <text:s/>please advise us thereof.</text:p>
      <text:p text:style-name="Preformatted_20_Text"/>
      <text:p text:style-name="Preformatted_20_Text"/>
      <text:p text:style-name="Preformatted_20_Text"><text:s text:c="33"/>КОММЕНТАРИИ:</text:p>
      <text:p text:style-name="Preformatted_20_Text"><text:s text:c="33"/>-----------</text:p>
      <text:p text:style-name="Preformatted_20_Text"><text:s text:c="9"/>Банковские переводы выполняются посредством платежных поручений,</text:p>
      <text:p text:style-name="Preformatted_20_Text"><text:s text:c="4"/>адресуемых одним банком другому, <text:s/>а также с помощью банковских <text:s/>чеков</text:p>
      <text:p text:style-name="Preformatted_20_Text"><text:s text:c="4"/>или других платежных документов.</text:p>
      <text:p text:style-name="Preformatted_20_Text"><text:s text:c="9"/>Платежное поручение <text:s text:c="3"/>представляет <text:s text:c="3"/>собой <text:s text:c="3"/>приказ <text:s text:c="3"/>банка,</text:p>
      <text:p text:style-name="Preformatted_20_Text"><text:s text:c="4"/>адресованный <text:s/>своему корреспонденту, <text:s/>о выплате определенной суммы по</text:p>
      <text:p text:style-name="Preformatted_20_Text"><text:s text:c="4"/>просьбе <text:s text:c="2"/>и <text:s text:c="2"/>за <text:s text:c="2"/>счет <text:s text:c="2"/>перевододателя <text:s text:c="2"/>иностранному <text:s text:c="3"/>получателю</text:p>
      <text:p text:style-name="Preformatted_20_Text"><text:s text:c="4"/>(бенефициару).</text:p>
      <text:p text:style-name="Preformatted_20_Text"><text:s text:c="9"/>Платежные поручения <text:s/>выполняются почтой, <text:s/>по телеграфу (телексу)</text:p>
      <text:p text:style-name="Preformatted_20_Text"><text:s text:c="4"/>или с <text:s/>применением <text:s/>других <text:s/>способов <text:s/>связи. <text:s/>В <text:s/>платежном <text:s/>поручении</text:p>
      <text:p text:style-name="Preformatted_20_Text"><text:s text:c="4"/>содержатся условия <text:s/>выплаты <text:s/>(против <text:s/>предоставления <text:s/>коммерческих <text:s/>и</text:p>
      <text:p text:style-name="Preformatted_20_Text"><text:s text:c="4"/>других документов или против расписки бенефициара).</text:p>
      <text:p text:style-name="Preformatted_20_Text"><text:s text:c="9"/>По поручению <text:s/>российских <text:s/>предприятий и организаций Внешторгбанк</text:p>
      <text:p text:style-name="Preformatted_20_Text"><text:s text:c="4"/>России и другие коммерческие банки <text:s/>осуществляют <text:s/>перевод <text:s/>валюты <text:s/>за</text:p>
      <text:p text:style-name="Preformatted_20_Text"><text:soft-page-break/><text:s text:c="4"/>границу в <text:s/>оплату <text:s/>стоимости <text:s/>импортированных <text:s/>товарных <text:s/>документов и</text:p>
      <text:p text:style-name="Preformatted_20_Text"><text:s text:c="4"/>документов о получении услуг; в качестве авансовых платежей; в оплату</text:p>
      <text:p text:style-name="Preformatted_20_Text"><text:s text:c="4"/>простых и переводных векселей за купленные товары в кредит и в других</text:p>
      <text:p text:style-name="Preformatted_20_Text"><text:s text:c="4"/>случаях. Перевод <text:s/>средств <text:s/>за <text:s/>границу <text:s/>производится <text:s text:c="2"/>на <text:s text:c="2"/>основании</text:p>
      <text:p text:style-name="Preformatted_20_Text"><text:s text:c="4"/>заявления на <text:s/>перевод, <text:s/>составленного <text:s/>по <text:s/>установленной <text:s/>форме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3" meta:word-count="313" meta:character-count="3532" meta:non-whitespace-character-count="1940"/>
    <meta:generator>LibreOffice/3.4$Unix LibreOffice_project/340m1$Build-302</meta:generator>
  </office:meta>
</office:document-meta>
</file>