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акушера-гинеколо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акушера-гинеколога.</text:p>
      <text:p text:style-name="P1">2. На должность врача-акушера-гинеколога назначается лицо, имеющее высшее медицинское образование, прошедшее послевузовскую подготовку или специализацию по специальности "Акушерство и гинекология".</text:p>
      <text:p text:style-name="P1">3. Врач-акушер-гинек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акушер-гинеколог должен знать современные методы профилактики, диагностики, лечения и реабилитации; содержание и разделы акушерства и гинекологии как самостоятельных клинических дисциплин; задачи, организацию, структуру, штаты и оснащение акушерско-гинек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<text:soft-page-break/>деятельности и отчетности акушерско-гинекологической службы; методы и порядок контроля ее деятельности.</text:p>
      <text:p text:style-name="P1">4. Врач-акушер-гинек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акушер-гинеколог непосредственно подчиняется заведующему отделением (женской консультацией)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.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Участвует в проведении профилактических мероприятий по предупреждению и снижению гинекологической заболеваемости, осложнений беременности и родов, послеродового периода. Выявляет беременных (до 12 недель беременности), осуществляет их диспансерное наблюдение. Проводит занятия по физической и психопрофилактической подготовке беременных к родам и обучение их в "Школе матерей". Дает рекомендации по диетическому питанию. Выявляет беременных, нуждающихся в госпитализации в отделения патологии беременных родильных домов и другие ЛПУ по профилю заболевания. Проводит отбор беременных женщин и гинекологических больных, подлежащих оздоровлению в санаториях-профилакториях. Дает рекомендации по трудоустройству беременных женщин, исключающим влияние производственных вредностей, а также по трудоустройству гинекологических больных. Осуществляет организацию и проведение профилактических </text:span><text:soft-page-break/><text:span text:style-name="T1">гинекологических осмотров женщин с использованием современных методов обследования с целью раннего выявления и лечения гинекологических заболеваний. Участвует в проведении предварительных при поступлении на работу и периодических медицинских осмотров. Осуществляет своевременное взятие на диспансерный учет и динамическое наблюдение гинекологических больных, проведение им комплекса лечебно-оздоровительных мероприятий с использованием санаторно-курортного лечения, а также других средств и методов обследования и лечения, анализ эффективности диспансеризации. Выявляет гинекологических больных, нуждающихся в стационарном лечении. Организует работу по вопросам планирования семьи, индивидуальный подбор современных средств контрацепции. Проводит углубленный анализ заболеваемости с временной утратой трудоспособности в связи с болезнями женских половых органов, осложнениями беременности и послеродового периода, абортами, разработку лечебно-оздоровительных мероприятий по ее профилактике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акушер-гинеколог имеет право:</text:p>
      <text:p text:style-name="P1"><text:soft-page-break/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7. повышать свою квалификацию на курсах усовершенствования не реже одного раза в 5 лет.</text:p>
      <text:p text:style-name="P1">Врач-акушер-гинеколо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акушер-гинеколо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<text:soft-page-break/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акушер-гинек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19:00</meta:creation-date>
    <dc:creator>Admin</dc:creator>
    <dc:date>2009-12-15T20:19:00</dc:date>
    <meta:editing-cycles>2</meta:editing-cycles>
    <meta:editing-duration>P15824DT17H31M44S</meta:editing-duration>
    <meta:document-statistic meta:table-count="0" meta:image-count="0" meta:object-count="0" meta:page-count="5" meta:paragraph-count="38" meta:word-count="1101" meta:character-count="10464" meta:non-whitespace-character-count="938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