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инженера по защите информации</text:p>
      <text:p text:style-name="P3"><text:s/></text:p>
      <text:p text:style-name="P1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Инженер<text:span text:style-name="T1"> <text:s text:c="3"/></text:span>по<text:span text:style-name="T1"> <text:s text:c="2"/></text:span>защите<text:span text:style-name="T1"> <text:s text:c="2"/></text:span>информации<text:span text:style-name="T1"> <text:s text:c="2"/></text:span>относится<text:span text:style-name="T1"> <text:s text:c="2"/></text:span>к<text:span text:style-name="T1"> <text:s text:c="2"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инженера<text:span text:style-name="T1"> <text:s/></text:span>по<text:span text:style-name="T1"> </text:span>защите<text:span text:style-name="T1"> </text:span>информации<text:span text:style-name="T1"> </text:span>назначается<text:span text:style-name="T1"> </text:span>лицо,</text:p>
      <text:p text:style-name="P2">имеющее<text:span text:style-name="T1"> </text:span>профессиональное<text:span text:style-name="T1"> <text:s/></text:span>(техническое)<text:span text:style-name="T1"> <text:s/></text:span>образование,<text:span text:style-name="T1"> <text:s/></text:span>без<text:span text:style-name="T1"> <text:s text:c="2"/></text:span>предъявления</text:p>
      <text:p text:style-name="P2">требований<text:span text:style-name="T1"> </text:span>к<text:span text:style-name="T1"> <text:s/></text:span>стажу<text:span text:style-name="T1"> <text:s/></text:span>работы,<text:span text:style-name="T1"> <text:s/></text:span>или<text:span text:style-name="T1"> <text:s/></text:span>среднее<text:span text:style-name="T1"> </text:span>профессиональное<text:span text:style-name="T1"> </text:span>(техническое)</text:p>
      <text:p text:style-name="P2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text:s/></text:span>техника<text:span text:style-name="T1"> <text:s/></text:span>по<text:span text:style-name="T1"> <text:s/></text:span>защите<text:span text:style-name="T1"> <text:s/></text:span>информации<text:span text:style-name="T1"> <text:s/></text:span>I</text:p>
      <text:p text:style-name="P2">категори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/></text:span>должность<text:span text:style-name="T1"> <text:s/></text:span>инженера<text:span text:style-name="T1"> <text:s/></text:span>по<text:span text:style-name="T1"> <text:s/></text:span>защите<text:span text:style-name="T1"> <text:s/></text:span>информации<text:span text:style-name="T1"> <text:s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text:s/></text:span>приказом<text:span text:style-name="T1"> <text:s/></text:span>руководителя<text:span text:style-name="T1"> <text:s/></text:span>предприятия<text:span text:style-name="T1"> <text:s/></text:span>по</text:p>
      <text:p text:style-name="P2">представлению<text:span text:style-name="T1"> </text:span>начальника<text:span text:style-name="T1"> </text:span>отдела<text:span text:style-name="T1"> </text:span>по<text:span text:style-name="T1"> </text:span>защите<text:span text:style-name="T1"> </text:span>информации.</text:p>
      <text:p text:style-name="P2"><text:span text:style-name="T1"><text:s text:c="5"/></text:span>1.4.<text:span text:style-name="T1"> </text:span>Инженер<text:span text:style-name="T1"> </text:span>по<text:span text:style-name="T1"> </text:span>защите<text:span text:style-name="T1"> </text:span>информации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/text:span>методические<text:span text:style-name="T1"> </text:span>и<text:span text:style-name="T1"> </text:span>нормативные</text:p>
      <text:p text:style-name="P2">материалы<text:span text:style-name="T1"> </text:span>по<text:span text:style-name="T1"> <text:s/></text:span>вопросам,<text:span text:style-name="T1"> <text:s/></text:span>связанным<text:span text:style-name="T1"> <text:s/></text:span>с<text:span text:style-name="T1"> <text:s/></text:span>обеспечением<text:span text:style-name="T1"> <text:s/></text:span>технической<text:span text:style-name="T1"> <text:s text:c="2"/></text:span>защиты</text:p>
      <text:p text:style-name="P2">информации;</text:p>
      <text:p text:style-name="P2"><text:span text:style-name="T1"><text:s text:c="5"/></text:span>-<text:span text:style-name="T1"> </text:span>специализацию<text:span text:style-name="T1"> </text:span>предприятия,<text:span text:style-name="T1"> <text:s/></text:span>его<text:span text:style-name="T1"> <text:s/></text:span>подразделений<text:span text:style-name="T1"> <text:s/></text:span>и<text:span text:style-name="T1"> <text:s/></text:span>особенности<text:span text:style-name="T1"> <text:s/></text:span>их</text:p>
      <text:p text:style-name="P2">деятельности;</text:p>
      <text:p text:style-name="P2"><text:span text:style-name="T1"><text:s text:c="5"/></text:span>-<text:span text:style-name="T1"> </text:span>методы<text:span text:style-name="T1"> </text:span>и<text:span text:style-name="T1"> </text:span>средства<text:span text:style-name="T1"> </text:span>получения,<text:span text:style-name="T1"> </text:span>обработки<text:span text:style-name="T1"> </text:span>и<text:span text:style-name="T1"> </text:span>передачи<text:span text:style-name="T1"> </text:span>информации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защиты<text:span text:style-name="T1"> </text:span>информации;</text:p>
      <text:p text:style-name="P2"><text:span text:style-name="T1"><text:s text:c="5"/></text:span>-<text:span text:style-name="T1"> </text:span>программно-математические<text:span text:style-name="T1"> </text:span>средства<text:span text:style-name="T1"> </text:span>защиты<text:span text:style-name="T1"> </text:span>информации;</text:p>
      <text:p text:style-name="P2"><text:span text:style-name="T1"><text:s text:c="5"/></text:span>-<text:span text:style-name="T1"> </text:span>порядок<text:span text:style-name="T1"> </text:span>оформления<text:span text:style-name="T1"> </text:span>технической<text:span text:style-name="T1"> </text:span>документации<text:span text:style-name="T1"> </text:span>по<text:span text:style-name="T1"> </text:span>защите<text:span text:style-name="T1"> </text:span>информации;</text:p>
      <text:p text:style-name="P2"><text:soft-page-break/><text:span text:style-name="T1"><text:s text:c="5"/></text:span>-<text:span text:style-name="T1"> </text:span>порядок<text:span text:style-name="T1"> <text:s/></text:span>пользования<text:span text:style-name="T1"> <text:s/></text:span>научно-технической<text:span text:style-name="T1"> <text:s text:c="2"/></text:span>документацией<text:span text:style-name="T1"> <text:s text:c="2"/></text:span>и<text:span text:style-name="T1"> <text:s text:c="2"/></text:span>др.</text:p>
      <text:p text:style-name="P2">источниками<text:span text:style-name="T1"> </text:span>информации;</text:p>
      <text:p text:style-name="P2"><text:span text:style-name="T1"><text:s text:c="5"/></text:span>-<text:span text:style-name="T1"> </text:span>каналы<text:span text:style-name="T1"> </text:span>возможной<text:span text:style-name="T1"> </text:span>утечки<text:span text:style-name="T1"> </text:span>информации;</text:p>
      <text:p text:style-name="P2"><text:span text:style-name="T1"><text:s text:c="5"/></text:span>-<text:span text:style-name="T1"> </text:span>методы<text:span text:style-name="T1"> </text:span>анализа<text:span text:style-name="T1"> </text:span>и<text:span text:style-name="T1"> </text:span>защиты<text:span text:style-name="T1"> </text:span>информации;</text:p>
      <text:p text:style-name="P2"><text:span text:style-name="T1"><text:s text:c="5"/></text:span>-<text:span text:style-name="T1"> </text:span>организацию<text:span text:style-name="T1"> </text:span>работ<text:span text:style-name="T1"> </text:span>по<text:span text:style-name="T1"> </text:span>защите<text:span text:style-name="T1"> </text:span>информации;</text:p>
      <text:p text:style-name="P2"><text:span text:style-name="T1"><text:s text:c="5"/></text:span>-<text:span text:style-name="T1"> </text:span>инструкции<text:span text:style-name="T1"> </text:span>по<text:span text:style-name="T1"> </text:span>соблюдению<text:span text:style-name="T1"> </text:span>режима<text:span text:style-name="T1"> </text:span>проведения<text:span text:style-name="T1"> </text:span>специальных<text:span text:style-name="T1"> </text:span>работ;</text:p>
      <text:p text:style-name="P2"><text:span text:style-name="T1"><text:s text:c="5"/></text:span>-<text:span text:style-name="T1"> </text:span>нормативные<text:span text:style-name="T1"> </text:span>документы<text:span text:style-name="T1"> </text:span>по<text:span text:style-name="T1"> </text:span>ведению<text:span text:style-name="T1"> </text:span>делопроизводства;</text:p>
      <text:p text:style-name="P2"><text:span text:style-name="T1"><text:s text:c="5"/></text:span>-<text:span text:style-name="T1"> </text:span>отечественный<text:span text:style-name="T1"> <text:s/></text:span>и<text:span text:style-name="T1"> <text:s/></text:span>зарубежный<text:span text:style-name="T1"> </text:span>опыт<text:span text:style-name="T1"> </text:span>в<text:span text:style-name="T1"> </text:span>области<text:span text:style-name="T1"> </text:span>технической<text:span text:style-name="T1"> </text:span>разведки<text:span text:style-name="T1"> </text:span>и</text:p>
      <text:p text:style-name="P2">защиты<text:span text:style-name="T1"> </text:span>информаци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Инженер<text:span text:style-name="T1"> <text:s text:c="3"/></text:span>по<text:span text:style-name="T1"> <text:s text:c="3"/></text:span>защите<text:span text:style-name="T1"> <text:s text:c="2"/></text:span>информации<text:span text:style-name="T1"> <text:s text:c="2"/></text:span>в<text:span text:style-name="T1"> <text:s text:c="2"/></text:span>своей<text:span text:style-name="T1"> <text:s text:c="2"/></text:span>деятельности</text:p>
      <text:p text:style-name="P2">руководствуется:</text:p>
      <text:p text:style-name="P2"><text:span text:style-name="T1"><text:s text:c="5"/></text:span>-<text:span text:style-name="T1"> </text:span>Положением<text:span text:style-name="T1"> </text:span>об<text:span text:style-name="T1"> </text:span>отделе<text:span text:style-name="T1"> </text:span>по<text:span text:style-name="T1"> </text:span>защите<text:span text:style-name="T1"> </text:span>информац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Инженер<text:span text:style-name="T1"> <text:s/></text:span>по<text:span text:style-name="T1"> <text:s/></text:span>защите<text:span text:style-name="T1"> <text:s/></text:span>информации<text:span text:style-name="T1"> <text:s text:c="2"/></text:span>подчиняется<text:span text:style-name="T1"> <text:s text:c="2"/></text:span>непосредственно</text:p>
      <text:p text:style-name="P2">начальнику<text:span text:style-name="T1"> </text:span>отдела<text:span text:style-name="T1"> </text:span>по<text:span text:style-name="T1"> </text:span>защите<text:span text:style-name="T1"> </text:span>информации.</text:p>
      <text:p text:style-name="P2"><text:span text:style-name="T1"><text:s text:c="5"/></text:span>1.7.<text:span text:style-name="T1"> </text:span>На<text:span text:style-name="T1"> </text:span>время<text:span text:style-name="T1"> </text:span>отсутствия<text:span text:style-name="T1"> <text:s/></text:span>инженера<text:span text:style-name="T1"> <text:s/></text:span>по<text:span text:style-name="T1"> <text:s/></text:span>защите<text:span text:style-name="T1"> <text:s/></text:span>информации<text:span text:style-name="T1"> <text:s/></text:span>(отпуск,</text:p>
      <text:p text:style-name="P2">болезнь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/text:p>
      <text:p text:style-name="P2">в<text:span text:style-name="T1"> </text:span>установленном<text:span text:style-name="T1"> </text:span>порядке.<text:span text:style-name="T1"> <text:s/></text:span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2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Инженер<text:span text:style-name="T1"> </text:span>по<text:span text:style-name="T1"> </text:span>защите<text:span text:style-name="T1"> </text:span>информации:</text:p>
      <text:p text:style-name="P2"><text:span text:style-name="T1"><text:s text:c="5"/></text:span>2.1.<text:span text:style-name="T1"> </text:span>Выполняет<text:span text:style-name="T1"> </text:span>работу<text:span text:style-name="T1"> <text:s/></text:span>по<text:span text:style-name="T1"> <text:s/></text:span>проектированию<text:span text:style-name="T1"> <text:s/></text:span>и<text:span text:style-name="T1"> <text:s/></text:span>внедрению<text:span text:style-name="T1"> <text:s/></text:span>специальных</text:p>
      <text:p text:style-name="P2">технических<text:span text:style-name="T1"> </text:span>и<text:span text:style-name="T1"> <text:s text:c="2"/></text:span>программно-математических<text:span text:style-name="T1"> <text:s text:c="2"/></text:span>средств<text:span text:style-name="T1"> <text:s text:c="2"/></text:span>защиты<text:span text:style-name="T1"> <text:s/></text:span>информации,</text:p>
      <text:p text:style-name="P2">обеспечению<text:span text:style-name="T1"> </text:span>организационных<text:span text:style-name="T1"> <text:s text:c="2"/></text:span>и<text:span text:style-name="T1"> <text:s text:c="3"/></text:span>инженерно-технических<text:span text:style-name="T1"> <text:s text:c="3"/></text:span>мер<text:span text:style-name="T1"> <text:s text:c="3"/></text:span>защиты</text:p>
      <text:p text:style-name="P2">информации,<text:span text:style-name="T1"> </text:span>обеспечению<text:span text:style-name="T1"> <text:s text:c="2"/></text:span>организационных<text:span text:style-name="T1"> <text:s text:c="2"/></text:span>и<text:span text:style-name="T1"> <text:s/></text:span>инженерно-технических<text:span text:style-name="T1"> <text:s/></text:span>мер</text:p>
      <text:p text:style-name="P2">защиты<text:span text:style-name="T1"> </text:span>информационных<text:span text:style-name="T1"> </text:span>систем,<text:span text:style-name="T1"> <text:s/></text:span>проводит<text:span text:style-name="T1"> </text:span>исследования<text:span text:style-name="T1"> </text:span>с<text:span text:style-name="T1"> </text:span>целью<text:span text:style-name="T1"> </text:span>нахождения<text:span text:style-name="T1"> </text:span>и</text:p>
      <text:p text:style-name="P2">выбора<text:span text:style-name="T1"> </text:span>наиболее<text:span text:style-name="T1"> <text:s text:c="3"/></text:span>целесообразных<text:span text:style-name="T1"> <text:s text:c="2"/></text:span>практических<text:span text:style-name="T1"> <text:s text:c="2"/></text:span>решений<text:span text:style-name="T1"> <text:s text:c="2"/></text:span>в<text:span text:style-name="T1"> <text:s text:c="2"/></text:span>пределах</text:p>
      <text:p text:style-name="P2">поставленной<text:span text:style-name="T1"> </text:span>задачи.</text:p>
      <text:p text:style-name="P2"><text:span text:style-name="T1"><text:s text:c="5"/></text:span>2.2.<text:span text:style-name="T1"> </text:span>Осуществляет<text:span text:style-name="T1"> <text:s/></text:span>подбор,<text:span text:style-name="T1"> <text:s/></text:span>изучение<text:span text:style-name="T1"> <text:s/></text:span>и<text:span text:style-name="T1"> </text:span>обобщение<text:span text:style-name="T1"> </text:span>научно-технической</text:p>
      <text:p text:style-name="P2">литературы,<text:span text:style-name="T1"> </text:span>нормативных<text:span text:style-name="T1"> <text:s/></text:span>и<text:span text:style-name="T1"> <text:s text:c="2"/></text:span>методических<text:span text:style-name="T1"> <text:s text:c="2"/></text:span>материалов<text:span text:style-name="T1"> <text:s text:c="2"/></text:span>по<text:span text:style-name="T1"> <text:s text:c="2"/></text:span>техническим</text:p>
      <text:p text:style-name="P2">средствам<text:span text:style-name="T1"> </text:span>с<text:span text:style-name="T1"> </text:span>способам<text:span text:style-name="T1"> </text:span>защиты<text:span text:style-name="T1"> </text:span>информации.</text:p>
      <text:p text:style-name="P2"><text:span text:style-name="T1"><text:s text:c="5"/></text:span>2.3.<text:span text:style-name="T1"> </text:span>Участвует<text:span text:style-name="T1"> </text:span>в<text:span text:style-name="T1"> </text:span>рассмотрении<text:span text:style-name="T1"> </text:span>проектов<text:span text:style-name="T1"> </text:span>технических<text:span text:style-name="T1"> </text:span>заданий,<text:span text:style-name="T1"> </text:span>планов<text:span text:style-name="T1"> </text:span>и</text:p>
      <text:p text:style-name="P2">графиков<text:span text:style-name="T1"> </text:span>проведения<text:span text:style-name="T1"> </text:span>работ<text:span text:style-name="T1"> </text:span>по<text:span text:style-name="T1"> </text:span>технической<text:span text:style-name="T1"> </text:span>защите<text:span text:style-name="T1"> </text:span>информации,<text:span text:style-name="T1"> <text:s/></text:span>в<text:span text:style-name="T1"> </text:span>разработке</text:p>
      <text:p text:style-name="P2">необходимой<text:span text:style-name="T1"> </text:span>технической<text:span text:style-name="T1"> </text:span>документации.</text:p>
      <text:p text:style-name="P2"><text:span text:style-name="T1"><text:s text:c="5"/></text:span>2.4.<text:span text:style-name="T1"> </text:span>Составляет<text:span text:style-name="T1"> <text:s text:c="2"/></text:span>методики<text:span text:style-name="T1"> <text:s/></text:span>расчетов<text:span text:style-name="T1"> <text:s/></text:span>и<text:span text:style-name="T1"> <text:s/></text:span>программ<text:span text:style-name="T1"> <text:s/></text:span>экспериментальных</text:p>
      <text:p text:style-name="P2">исследований<text:span text:style-name="T1"> </text:span>по<text:span text:style-name="T1"> <text:s/></text:span>технической<text:span text:style-name="T1"> <text:s/></text:span>защите<text:span text:style-name="T1"> <text:s/></text:span>информации,<text:span text:style-name="T1"> <text:s/></text:span>выполняет<text:span text:style-name="T1"> <text:s/></text:span>расчеты<text:span text:style-name="T1"> <text:s text:c="2"/></text:span>в</text:p>
      <text:p text:style-name="P2">соответствии<text:span text:style-name="T1"> </text:span>с<text:span text:style-name="T1"> </text:span>разработанными<text:span text:style-name="T1"> </text:span>методиками<text:span text:style-name="T1"> </text:span>и<text:span text:style-name="T1"> </text:span>программами.</text:p>
      <text:p text:style-name="P2"><text:span text:style-name="T1"><text:s text:c="5"/></text:span>2.5.<text:span text:style-name="T1"> </text:span>Проводит<text:span text:style-name="T1"> <text:s/></text:span>сопоставительный<text:span text:style-name="T1"> <text:s text:c="2"/></text:span>анализ<text:span text:style-name="T1"> <text:s text:c="2"/></text:span>данных<text:span text:style-name="T1"> <text:s text:c="2"/></text:span>исследований<text:span text:style-name="T1"> <text:s text:c="2"/></text:span>и</text:p>
      <text:p text:style-name="P2">испытаний,<text:span text:style-name="T1"> </text:span>изучает<text:span text:style-name="T1"> </text:span>возможные<text:span text:style-name="T1"> </text:span>источники<text:span text:style-name="T1"> </text:span>и<text:span text:style-name="T1"> </text:span>каналы<text:span text:style-name="T1"> </text:span>утечки<text:span text:style-name="T1"> </text:span>информации.</text:p>
      <text:p text:style-name="P2"><text:span text:style-name="T1"><text:s text:c="5"/></text:span>2.6.<text:span text:style-name="T1"> </text:span>Осуществляет<text:span text:style-name="T1"> </text:span>разработку<text:span text:style-name="T1"> </text:span>технического<text:span text:style-name="T1"> </text:span>обеспечения<text:span text:style-name="T1"> </text:span>системы<text:span text:style-name="T1"> </text:span>защиты</text:p>
      <text:p text:style-name="P2">информации,<text:span text:style-name="T1"> </text:span>техническое<text:span text:style-name="T1"> </text:span>обслуживание<text:span text:style-name="T1"> </text:span>средств<text:span text:style-name="T1"> </text:span>защиты<text:span text:style-name="T1"> </text:span>информации,<text:span text:style-name="T1"> </text:span>принимает</text:p>
      <text:p text:style-name="P2">участие<text:span text:style-name="T1"> </text:span>в<text:span text:style-name="T1"> </text:span>составлении<text:span text:style-name="T1"> </text:span>рекомендаций<text:span text:style-name="T1"> </text:span>и<text:span text:style-name="T1"> </text:span>предложений<text:span text:style-name="T1"> </text:span>по<text:span text:style-name="T1"> <text:s/></text:span>совершенствованию<text:span text:style-name="T1"> <text:s/></text:span>и</text:p>
      <text:p text:style-name="P2">повышению<text:span text:style-name="T1"> </text:span>эффективности<text:span text:style-name="T1"> <text:s/></text:span>защиты<text:span text:style-name="T1"> <text:s/></text:span>информации,<text:span text:style-name="T1"> <text:s/></text:span>в<text:span text:style-name="T1"> <text:s/></text:span>написании<text:span text:style-name="T1"> <text:s/></text:span>и<text:span text:style-name="T1"> <text:s/></text:span>оформлении</text:p>
      <text:p text:style-name="P2">разделов<text:span text:style-name="T1"> </text:span>научно-технических<text:span text:style-name="T1"> </text:span>отчетов.</text:p>
      <text:p text:style-name="P2"><text:span text:style-name="T1"><text:s text:c="5"/></text:span>2.7.<text:span text:style-name="T1"> </text:span>Составляет<text:span text:style-name="T1"> <text:s text:c="2"/></text:span>информационные<text:span text:style-name="T1"> <text:s text:c="2"/></text:span>обзоры<text:span text:style-name="T1"> <text:s text:c="2"/></text:span>по<text:span text:style-name="T1"> <text:s text:c="2"/></text:span>технической<text:span text:style-name="T1"> <text:s/></text:span>защите</text:p>
      <text:p text:style-name="P2">информации.</text:p>
      <text:p text:style-name="P2"><text:span text:style-name="T1"><text:s text:c="5"/></text:span>2.8.<text:span text:style-name="T1"> </text:span>Выполняет<text:span text:style-name="T1"> <text:s text:c="2"/></text:span>оперативные<text:span text:style-name="T1"> <text:s text:c="2"/></text:span>задания,<text:span text:style-name="T1"> <text:s text:c="2"/></text:span>связанные<text:span text:style-name="T1"> <text:s/></text:span>с<text:span text:style-name="T1"> <text:s/></text:span>обеспечением</text:p>
      <text:p text:style-name="P2">контроля<text:span text:style-name="T1"> </text:span>технических<text:span text:style-name="T1"> </text:span>средств<text:span text:style-name="T1"> <text:s/></text:span>и<text:span text:style-name="T1"> <text:s/></text:span>механизмов<text:span text:style-name="T1"> <text:s/></text:span>системы<text:span text:style-name="T1"> <text:s/></text:span>защиты<text:span text:style-name="T1"> <text:s/></text:span>информации,</text:p>
      <text:p text:style-name="P2">участвует<text:span text:style-name="T1"> </text:span>в<text:span text:style-name="T1"> <text:s/></text:span>проведении<text:span text:style-name="T1"> <text:s/></text:span>проверок<text:span text:style-name="T1"> <text:s/></text:span>предприятия<text:span text:style-name="T1"> <text:s/></text:span>по<text:span text:style-name="T1"> <text:s/></text:span>выполнению<text:span text:style-name="T1"> </text:span>требований</text:p>
      <text:p text:style-name="P2">нормативно-технической<text:span text:style-name="T1"> </text:span>документации<text:span text:style-name="T1"> </text:span>по<text:span text:style-name="T1"> </text:span>защите<text:span text:style-name="T1"> <text:s/></text:span>информации,<text:span text:style-name="T1"> <text:s/></text:span>в<text:span text:style-name="T1"> <text:s/></text:span>подготовке</text:p>
      <text:p text:style-name="P2">отзывов<text:span text:style-name="T1"> </text:span>и<text:span text:style-name="T1"> <text:s/></text:span>заключений<text:span text:style-name="T1"> <text:s/></text:span>на<text:span text:style-name="T1"> </text:span>нормативно-методические<text:span text:style-name="T1"> </text:span>материалы<text:span text:style-name="T1"> </text:span>и<text:span text:style-name="T1"> </text:span>техническую</text:p>
      <text:p text:style-name="P2">документацию.</text:p>
      <text:p text:style-name="P2"><text:span text:style-name="T1"><text:s text:c="5"/></text:span>2.9.<text:span text:style-name="T1"> </text:span>Готовит<text:span text:style-name="T1"> <text:s/></text:span>предложения<text:span text:style-name="T1"> <text:s/></text:span>по<text:span text:style-name="T1"> <text:s/></text:span>заключению<text:span text:style-name="T1"> <text:s/></text:span>соглашений<text:span text:style-name="T1"> <text:s/></text:span>и<text:span text:style-name="T1"> </text:span>договоров<text:span text:style-name="T1"> </text:span>с</text:p>
      <text:p text:style-name="P2">другими<text:span text:style-name="T1"> </text:span>предприятиями,<text:span text:style-name="T1"> <text:s/></text:span>предоставляющими<text:span text:style-name="T1"> <text:s/></text:span>услуги<text:span text:style-name="T1"> <text:s/></text:span>в<text:span text:style-name="T1"> <text:s/></text:span>области<text:span text:style-name="T1"> <text:s/></text:span>технических</text:p>
      <text:p text:style-name="P2">средств<text:span text:style-name="T1"> </text:span>защиты<text:span text:style-name="T1"> <text:s/></text:span>информации,<text:span text:style-name="T1"> <text:s/></text:span>составляет<text:span text:style-name="T1"> <text:s/></text:span>заявки<text:span text:style-name="T1"> </text:span>на<text:span text:style-name="T1"> </text:span>необходимые<text:span text:style-name="T1"> </text:span>материалы,</text:p>
      <text:p text:style-name="P2"><text:soft-page-break/>оборудование,<text:span text:style-name="T1"> </text:span>приборы.</text:p>
      <text:p text:style-name="P2"><text:span text:style-name="T1"><text:s text:c="5"/></text:span>2.10.<text:span text:style-name="T1"> </text:span>Участвует<text:span text:style-name="T1"> <text:s text:c="2"/></text:span>в<text:span text:style-name="T1"> <text:s text:c="2"/></text:span>проведении<text:span text:style-name="T1"> <text:s text:c="2"/></text:span>аттестации<text:span text:style-name="T1"> <text:s/></text:span>объектов,<text:span text:style-name="T1"> <text:s/></text:span>помещений,</text:p>
      <text:p text:style-name="P2">технических<text:span text:style-name="T1"> </text:span>средств,<text:span text:style-name="T1"> <text:s/></text:span>программ,<text:span text:style-name="T1"> <text:s/></text:span>алгоритмов<text:span text:style-name="T1"> <text:s text:c="2"/></text:span>на<text:span text:style-name="T1"> <text:s text:c="2"/></text:span>предмет<text:span text:style-name="T1"> <text:s text:c="2"/></text:span>соответствия</text:p>
      <text:p text:style-name="P2">требованиям<text:span text:style-name="T1"> </text:span>защиты<text:span text:style-name="T1"> </text:span>информации<text:span text:style-name="T1"> </text:span>по<text:span text:style-name="T1"> </text:span>соответствующим<text:span text:style-name="T1"> </text:span>классам<text:span text:style-name="T1"> </text:span>безопасности.</text:p>
      <text:p text:style-name="P2"><text:span text:style-name="T1"><text:s text:c="5"/></text:span>2.11.<text:span text:style-name="T1"> </text:span>Проводит<text:span text:style-name="T1"> <text:s text:c="3"/></text:span>контрольные<text:span text:style-name="T1"> <text:s text:c="3"/></text:span>проверки<text:span text:style-name="T1"> <text:s text:c="3"/></text:span>работоспособности<text:span text:style-name="T1"> <text:s text:c="4"/></text:span>и</text:p>
      <text:p text:style-name="P2">эффективности<text:span text:style-name="T1"> </text:span>действующих<text:span text:style-name="T1"> </text:span>систем<text:span text:style-name="T1"> </text:span>и<text:span text:style-name="T1"> </text:span>технических<text:span text:style-name="T1"> </text:span>средств<text:span text:style-name="T1"> </text:span>защиты<text:span text:style-name="T1"> </text:span>информации,</text:p>
      <text:p text:style-name="P2">составляет<text:span text:style-name="T1"> </text:span>и<text:span text:style-name="T1"> <text:s/></text:span>оформляет<text:span text:style-name="T1"> <text:s/></text:span>акты<text:span text:style-name="T1"> <text:s/></text:span>контрольных<text:span text:style-name="T1"> <text:s text:c="2"/></text:span>проверок<text:span text:style-name="T1"> <text:s text:c="2"/></text:span>и<text:span text:style-name="T1"> <text:s text:c="2"/></text:span>разрабатывает</text:p>
      <text:p text:style-name="P2">предложения<text:span text:style-name="T1"> </text:span>по<text:span text:style-name="T1"> <text:s/></text:span>совершенствованию<text:span text:style-name="T1"> <text:s/></text:span>и<text:span text:style-name="T1"> <text:s/></text:span>повышению<text:span text:style-name="T1"> </text:span>эффективности<text:span text:style-name="T1"> </text:span>принимаемых</text:p>
      <text:p text:style-name="P2">мер.</text:p>
      <text:p text:style-name="P2"><text:span text:style-name="T1"><text:s text:c="5"/></text:span>2.12.<text:span text:style-name="T1"> </text:span>Изучает<text:span text:style-name="T1"> <text:s text:c="2"/></text:span>и<text:span text:style-name="T1"> <text:s text:c="2"/></text:span>обобщает<text:span text:style-name="T1"> <text:s text:c="2"/></text:span>опыт<text:span text:style-name="T1"> <text:s/></text:span>работы<text:span text:style-name="T1"> <text:s/></text:span>других<text:span text:style-name="T1"> <text:s/></text:span>организаций<text:span text:style-name="T1"> <text:s/></text:span>по</text:p>
      <text:p text:style-name="P2">использованию<text:span text:style-name="T1"> </text:span>технических<text:span text:style-name="T1"> </text:span>средств<text:span text:style-name="T1"> </text:span>и<text:span text:style-name="T1"> </text:span>способов<text:span text:style-name="T1"> </text:span>защиты<text:span text:style-name="T1"> <text:s/></text:span>информации<text:span text:style-name="T1"> <text:s/></text:span>с<text:span text:style-name="T1"> <text:s/></text:span>целью</text:p>
      <text:p text:style-name="P2">повышения<text:span text:style-name="T1"> </text:span>эффективности<text:span text:style-name="T1"> </text:span>и<text:span text:style-name="T1"> </text:span>совершенствования<text:span text:style-name="T1"> </text:span>работ<text:span text:style-name="T1"> </text:span>по<text:span text:style-name="T1"> </text:span>ее<text:span text:style-name="T1"> </text:span>защите.</text:p>
      <text:p text:style-name="P2"><text:span text:style-name="T1"><text:s text:c="5"/></text:span>2.13.<text:span text:style-name="T1"> </text:span>Выполняет<text:span text:style-name="T1"> <text:s text:c="2"/></text:span>работы<text:span text:style-name="T1"> <text:s text:c="2"/></text:span>в<text:span text:style-name="T1"> <text:s text:c="2"/></text:span>установленные<text:span text:style-name="T1"> <text:s text:c="2"/></text:span>сроки<text:span text:style-name="T1"> <text:s text:c="2"/></text:span>на<text:span text:style-name="T1"> <text:s text:c="3"/></text:span>высоком</text:p>
      <text:p text:style-name="P2">научно-техническом<text:span text:style-name="T1"> </text:span>уровне,<text:span text:style-name="T1"> <text:s text:c="2"/></text:span>соблюдая<text:span text:style-name="T1"> <text:s/></text:span>требования<text:span text:style-name="T1"> <text:s/></text:span>инструкций<text:span text:style-name="T1"> <text:s/></text:span>по<text:span text:style-name="T1"> <text:s/></text:span>режиму</text:p>
      <text:p text:style-name="P2">проведения<text:span text:style-name="T1"> </text:span>работ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Инженер<text:span text:style-name="T1"> </text:span>по<text:span text:style-name="T1"> </text:span>защите<text:span text:style-name="T1"> </text:span>информации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/></text:span>пределах<text:span text:style-name="T1"> </text:span>своей<text:span text:style-name="T1"> </text:span>компетенции<text:span text:style-name="T1"> </text:span>сообщать<text:span text:style-name="T1"> </text:span>своему<text:span text:style-name="T1"> </text:span>непосредственному</text:p>
      <text:p text:style-name="P2">руководителю<text:span text:style-name="T1"> </text:span>о<text:span text:style-name="T1"> <text:s/></text:span>всех<text:span text:style-name="T1"> <text:s/></text:span>выявленных<text:span text:style-name="T1"> <text:s/></text:span>в<text:span text:style-name="T1"> <text:s/></text:span>процессе<text:span text:style-name="T1"> <text:s/></text:span>осуществления<text:span text:style-name="T1"> <text:s/></text:span>должностных</text:p>
      <text:p text:style-name="P2">обязанностей<text:span text:style-name="T1"> </text:span>недостатках<text:span text:style-name="T1"> <text:s text:c="3"/></text:span>в<text:span text:style-name="T1"> <text:s text:c="2"/></text:span>деятельности<text:span text:style-name="T1"> <text:s text:c="2"/></text:span>предприятия<text:span text:style-name="T1"> <text:s text:c="2"/></text:span>(структурных</text:p>
      <text:p text:style-name="P2">подразделениях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/text:span>своего<text:span text:style-name="T1"> </text:span>непосредственного</text:p>
      <text:p text:style-name="P2">руководителя<text:span text:style-name="T1"> </text:span>от<text:span text:style-name="T1"> <text:s/></text:span>специалистов<text:span text:style-name="T1"> <text:s/></text:span>подразделений<text:span text:style-name="T1"> <text:s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/></text:span>решению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3.6.<text:span text:style-name="T1"> </text:span>Требовать<text:span text:style-name="T1"> </text:span>от<text:span text:style-name="T1"> </text:span>своего<text:span text:style-name="T1"> </text:span>непосредственно<text:span text:style-name="T1"> <text:s/></text:span>руководителя,<text:span text:style-name="T1"> <text:s/></text:span>руководства</text:p>
      <text:p text:style-name="P2">предприятия<text:span text:style-name="T1"> </text:span>оказания<text:span text:style-name="T1"> <text:s text:c="2"/></text:span>содействия<text:span text:style-name="T1"> <text:s text:c="2"/></text:span>в<text:span text:style-name="T1"> <text:s/></text:span>исполнении<text:span text:style-name="T1"> <text:s/></text:span>им<text:span text:style-name="T1"> <text:s/></text:span>своих<text:span text:style-name="T1"> <text:s/></text:span>должностных</text:p>
      <text:p text:style-name="P2"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Инженер<text:span text:style-name="T1"> </text:span>по<text:span text:style-name="T1"> </text:span>защите<text:span text:style-name="T1"> </text:span>информаци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<text:soft-page-break/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55:00</meta:creation-date>
    <dc:creator>Admin</dc:creator>
    <dc:date>2009-12-04T00:55:00</dc:date>
    <meta:editing-cycles>2</meta:editing-cycles>
    <meta:editing-duration>P15824DT17H31M44S</meta:editing-duration>
    <meta:document-statistic meta:table-count="0" meta:image-count="0" meta:object-count="0" meta:page-count="4" meta:paragraph-count="212" meta:word-count="941" meta:character-count="10137" meta:non-whitespace-character-count="766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