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0"/>ТИПОВОЙ ДОГОВОР</text:p>
      <text:p text:style-name="Preformatted_20_Text"><text:s text:c="19"/>О ЗАЛОГЕ С ПЕРЕДАЧЕЙ ПРЕДМЕТА ЗАЛОГА</text:p>
      <text:p text:style-name="Preformatted_20_Text"><text:s text:c="25"/>ЗАЛОГОДЕРЖАТЕЛЮ (ЗАКЛАДЕ)</text:p>
      <text:p text:style-name="Preformatted_20_Text"><text:s text:c="38"/></text:p>
      <text:p text:style-name="Preformatted_20_Text"><text:s text:c="4"/>__________________________ <text:s text:c="9"/>"__"___________________199_ г.</text:p>
      <text:p text:style-name="Preformatted_20_Text"><text:s text:c="8"/>(место заключения)</text:p>
      <text:p text:style-name="Preformatted_20_Text"><text:s text:c="4"/>(полное наименование или ф.и.о. лица, передающего предмет заклада)</text:p>
      <text:p text:style-name="Preformatted_20_Text"><text:s text:c="4"/>в лице____________________________________________________________</text:p>
      <text:p text:style-name="Preformatted_20_Text"><text:s text:c="18"/>(должность, ф.и.о. должностного лица),</text:p>
      <text:p text:style-name="Preformatted_20_Text"><text:s text:c="4"/>действующего на основании_________________________________________</text:p>
      <text:p text:style-name="Preformatted_20_Text"><text:s text:c="23"/>(указать устав или иной учредительный документ)</text:p>
      <text:p text:style-name="Preformatted_20_Text"><text:s text:c="4"/>___________________именуем____________________________в дальнейшем</text:p>
      <text:p text:style-name="Preformatted_20_Text"><text:s text:c="4"/>Залогодателем, и__________________________________________________</text:p>
      <text:p text:style-name="Preformatted_20_Text"><text:s text:c="30"/>(наименование организации, ЮЛ)</text:p>
      <text:p text:style-name="Preformatted_20_Text"><text:s text:c="4"/>в лице____________________________________________________________</text:p>
      <text:p text:style-name="Preformatted_20_Text"><text:s text:c="18"/>(должность, ф.и.о. должностного лица)</text:p>
      <text:p text:style-name="Preformatted_20_Text"><text:s text:c="4"/>действующего <text:s text:c="4"/>на <text:s text:c="4"/>основании <text:s text:c="4"/>именуемый <text:s text:c="3"/>в <text:s text:c="3"/>дальнейшем</text:p>
      <text:p text:style-name="Preformatted_20_Text"><text:s text:c="4"/>Залогодержателем, заключили настоящий Договор о нижеследующем:</text:p>
      <text:p text:style-name="Preformatted_20_Text"><text:s text:c="9"/></text:p>
      <text:p text:style-name="Preformatted_20_Text"><text:s text:c="30"/>ОБЩИЕ ПОЛОЖЕНИЯ</text:p>
      <text:p text:style-name="Preformatted_20_Text"><text:s text:c="38"/></text:p>
      <text:p text:style-name="Preformatted_20_Text"><text:s text:c="8"/>1. Залогодатель передает Залогодержателю______________________</text:p>
      <text:p text:style-name="Preformatted_20_Text"><text:s text:c="4"/>__________________________________________________________________</text:p>
      <text:p text:style-name="Preformatted_20_Text"><text:s text:c="5"/>(наименование имущества, его индивидуальные признаки, количество</text:p>
      <text:p text:style-name="Preformatted_20_Text"><text:s text:c="4"/>__________________________________________________________________</text:p>
      <text:p text:style-name="Preformatted_20_Text"><text:s text:c="8"/>и стоимость товаров и транспортных средств, передаваемых в</text:p>
      <text:p text:style-name="Preformatted_20_Text"><text:s text:c="4"/>__________________________________________________________________</text:p>
      <text:p text:style-name="Preformatted_20_Text"><text:s text:c="4"/>качестве предмета заклада, если есть приложение,то указать на это)</text:p>
      <text:p text:style-name="Preformatted_20_Text"><text:s text:c="4"/>в качестве предмета заклада.</text:p>
      <text:p text:style-name="Preformatted_20_Text"><text:s text:c="8"/>2. Предметом заклада обеспечиваются обязательства Залогодателя</text:p>
      <text:p text:style-name="Preformatted_20_Text"><text:s text:c="4"/>__________________________________________________________________</text:p>
      <text:p text:style-name="Preformatted_20_Text"><text:s text:c="25"/>(указать обязательство)</text:p>
      <text:p text:style-name="Preformatted_20_Text"><text:s text:c="4"/>__________________________________________________________________</text:p>
      <text:p text:style-name="Preformatted_20_Text"><text:s text:c="6"/>(указать цифрами <text:s/>и прописью <text:s/>сумму <text:s/>требования, обеспеченного</text:p>
      <text:p text:style-name="Preformatted_20_Text"><text:s text:c="32"/>закладом)</text:p>
      <text:p text:style-name="Preformatted_20_Text"><text:s text:c="8"/>3. <text:s/>Срок <text:s text:c="2"/>исполнения <text:s/>обеспеченного <text:s text:c="2"/>закладом <text:s/>обязательства</text:p>
      <text:p text:style-name="Preformatted_20_Text"><text:s text:c="4"/>истекает "__"___________________199_г.(_________________________ )</text:p>
      <text:p text:style-name="Preformatted_20_Text"><text:s text:c="8"/>4. Ответственность за правомерность <text:s/>передачи предмета заклада</text:p>
      <text:p text:style-name="Preformatted_20_Text"><text:s text:c="4"/>в <text:s/>заклад <text:s/>несет <text:s text:c="2"/>Залогодатель, <text:s/>в <text:s/>соответствии <text:s text:c="2"/>с <text:s/>действующим</text:p>
      <text:p text:style-name="Preformatted_20_Text"><text:s text:c="4"/>законодательством.</text:p>
      <text:p text:style-name="Preformatted_20_Text"><text:s text:c="9"/></text:p>
      <text:p text:style-name="Preformatted_20_Text"><text:s text:c="24"/>ПРАВА И ОБЯЗАННОСТИ СТОРОН</text:p>
      <text:p text:style-name="Preformatted_20_Text"><text:s text:c="38"/></text:p>
      <text:p text:style-name="Preformatted_20_Text"><text:s text:c="8"/>5. Залогодатель обязан:</text:p>
      <text:p text:style-name="Preformatted_20_Text"><text:s text:c="8"/>а) страховать <text:s/>за <text:s/>свой счет <text:s/>предмет <text:s/>заклада <text:s/>на его <text:s/>полную</text:p>
      <text:p text:style-name="Preformatted_20_Text"><text:s text:c="4"/>стоимость на <text:s/>случаи утраты, <text:s/>недостачи <text:s/>или повреждения <text:s/>предмета</text:p>
      <text:p text:style-name="Preformatted_20_Text"><text:s text:c="4"/>заклада <text:s/>вследствие <text:s/>аварии <text:s text:c="2"/>или <text:s/>действия <text:s text:c="2"/>непреодолимой <text:s/>силы,</text:p>
      <text:p text:style-name="Preformatted_20_Text"><text:s text:c="4"/>совершения иными государственными органами действий и принятия ими</text:p>
      <text:p text:style-name="Preformatted_20_Text"><text:s text:c="4"/>актов, прекращающих хозяйственную деятельность <text:s/>Залогодателя, либо</text:p>
      <text:p text:style-name="Preformatted_20_Text"><text:s text:c="4"/>препятствующих <text:s text:c="2"/>ей, <text:s text:c="2"/>или <text:s text:c="2"/>неблагоприятно <text:s text:c="3"/>влияющих <text:s text:c="2"/>на <text:s text:c="2"/>нее</text:p>
      <text:p text:style-name="Preformatted_20_Text"><text:s text:c="4"/>(конфискация, реквизиция предмета заклада), а также ликвидации или</text:p>
      <text:p text:style-name="Preformatted_20_Text"><text:s text:c="4"/>признания <text:s text:c="3"/>несостоятельным <text:s text:c="4"/>либо <text:s text:c="3"/>объявления <text:s text:c="4"/>о <text:s text:c="3"/>своей</text:p>
      <text:p text:style-name="Preformatted_20_Text"><text:s text:c="4"/>несостоятельности;</text:p>
      <text:p text:style-name="Preformatted_20_Text"><text:s text:c="8"/>б) не <text:s/>позднее <text:s/>чем <text:s/>в <text:s/>трехдневный <text:s/>срок <text:s/>со <text:s/>дня <text:s/>заключения</text:p>
      <text:p text:style-name="Preformatted_20_Text"><text:s text:c="4"/>настоящего <text:s/>Договора <text:s/>обеспечить <text:s/>за <text:s text:c="2"/>свой <text:s/>счет <text:s/>государственную</text:p>
      <text:p text:style-name="Preformatted_20_Text"><text:s text:c="4"/>регистрацию Договора <text:s/>о закладе, <text:s/>если предметом <text:s/>заклада являются</text:p>
      <text:p text:style-name="Preformatted_20_Text"><text:s text:c="4"/>транспортные средства, иное <text:s/>имущество, подлежащее <text:s/>регистрации, и</text:p>
      <text:p text:style-name="Preformatted_20_Text"><text:s text:c="4"/>представить Залогодержателю <text:s/>выписку <text:s/>из <text:s/>реестра, <text:s/>подтверждающую</text:p>
      <text:p text:style-name="Preformatted_20_Text"><text:s text:c="4"/>регистрацию, за свой счет;</text:p>
      <text:p text:style-name="Preformatted_20_Text"><text:s text:c="8"/>в) не <text:s/>продавать и <text:s/>не распоряжаться <text:s/>иным <text:s/>способом предметом</text:p>
      <text:p text:style-name="Preformatted_20_Text"><text:s text:c="4"/>заклада;</text:p>
      <text:p text:style-name="Preformatted_20_Text"><text:soft-page-break/><text:s text:c="8"/>г) не обременять предмет заклада последующим залогом;</text:p>
      <text:p text:style-name="Preformatted_20_Text"><text:s text:c="8"/>д) заменить <text:s/>предмет <text:s/>заклада <text:s/>по требованию <text:s/>Залогодержателя,</text:p>
      <text:p text:style-name="Preformatted_20_Text"><text:s text:c="4"/>если возникнет реальная <text:s/>угроза утраты, недостачи <text:s/>или повреждения</text:p>
      <text:p text:style-name="Preformatted_20_Text"><text:s text:c="4"/>предмета заклада не по вине Залогодержателя.</text:p>
      <text:p text:style-name="Preformatted_20_Text"><text:s text:c="8"/>6. Залогодатель вправе:</text:p>
      <text:p text:style-name="Preformatted_20_Text"><text:s text:c="8"/>а) досрочно <text:s/>исполнить <text:s/>обязательство, обеспеченное <text:s/>предметом</text:p>
      <text:p text:style-name="Preformatted_20_Text"><text:s text:c="4"/>заклада;</text:p>
      <text:p text:style-name="Preformatted_20_Text"><text:s text:c="8"/>б) <text:s/>прекратить <text:s/>обращение <text:s/>взыскания <text:s/>на <text:s/>предмет <text:s/>заклада <text:s/>по</text:p>
      <text:p text:style-name="Preformatted_20_Text"><text:s text:c="4"/>решению суда, арбитражного суда, третейского суда или на основании</text:p>
      <text:p text:style-name="Preformatted_20_Text"><text:s text:c="4"/>исполнительной надписи нотариуса в <text:s/>любое время до <text:s/>его реализации</text:p>
      <text:p text:style-name="Preformatted_20_Text"><text:s text:c="4"/>посредством исполнения обеспеченного закладом обязательства.</text:p>
      <text:p text:style-name="Preformatted_20_Text"><text:s text:c="8"/>7. Залогодержатель обязан:</text:p>
      <text:p text:style-name="Preformatted_20_Text"><text:s text:c="8"/>а) <text:s/>принимать <text:s/>меры, <text:s text:c="2"/>необходимые <text:s/>для <text:s text:c="2"/>сохранения <text:s/>предмета</text:p>
      <text:p text:style-name="Preformatted_20_Text"><text:s text:c="4"/>заклада;</text:p>
      <text:p text:style-name="Preformatted_20_Text"><text:s text:c="8"/>б) известить <text:s/>Залогодателя о <text:s/>возникновении угрозы <text:s/>утраты ими</text:p>
      <text:p text:style-name="Preformatted_20_Text"><text:s text:c="4"/>повреждения предмета заклада;</text:p>
      <text:p text:style-name="Preformatted_20_Text"><text:s text:c="8"/>в) не пользоваться предметом заклада;</text:p>
      <text:p text:style-name="Preformatted_20_Text"><text:s text:c="8"/>г) в <text:s/>случае утраты <text:s/>или <text:s/>недостачи предмета <text:s/>заклада <text:s/>по вине</text:p>
      <text:p text:style-name="Preformatted_20_Text"><text:s text:c="4"/>Залогодержателя <text:s/>нести <text:s text:c="2"/>ответственность <text:s text:c="2"/>в <text:s text:c="2"/>размере <text:s text:c="2"/>стоимости</text:p>
      <text:p text:style-name="Preformatted_20_Text"><text:s text:c="4"/>утраченного (недостающего), а при <text:s/>повреждении - в <text:s/>размере суммы,</text:p>
      <text:p text:style-name="Preformatted_20_Text"><text:s text:c="4"/>на которую понизилась стоимость предмета заклада;</text:p>
      <text:p text:style-name="Preformatted_20_Text"><text:s text:c="8"/>д) предоставить Залогодателю после <text:s/>исполнения им обязательств</text:p>
      <text:p text:style-name="Preformatted_20_Text"><text:s text:c="4"/>либо установления <text:s/>необоснованности <text:s/>заклада, обеспечивающего <text:s/>его</text:p>
      <text:p text:style-name="Preformatted_20_Text"><text:s text:c="4"/>исполнение, возможность забрать предмет заклада;</text:p>
      <text:p text:style-name="Preformatted_20_Text"><text:s text:c="8"/>е) <text:s/>не <text:s/>позднее <text:s text:c="2"/>чем <text:s/>в <text:s/>пятидневный <text:s text:c="2"/>срок <text:s/>после <text:s/>минования</text:p>
      <text:p text:style-name="Preformatted_20_Text"><text:s text:c="4"/>надобности <text:s/>в <text:s text:c="2"/>закладе <text:s text:c="2"/>письменно <text:s text:c="2"/>уведомить <text:s text:c="2"/>Залогодателя <text:s text:c="2"/>о</text:p>
      <text:p text:style-name="Preformatted_20_Text"><text:s text:c="4"/>необходимости забрать предмет заклада в <text:s/>случае, если Залогодатель</text:p>
      <text:p text:style-name="Preformatted_20_Text"><text:s text:c="4"/>не забрал предмет заклада до истечения указанного срока;</text:p>
      <text:p text:style-name="Preformatted_20_Text"><text:s text:c="8"/>ж) если <text:s/>сумма, <text:s/>вырученная <text:s/>от <text:s/>реализации предмета <text:s/>заклада,</text:p>
      <text:p text:style-name="Preformatted_20_Text"><text:s text:c="4"/>превышает размер обеспеченных этим закладом требований, возвратить</text:p>
      <text:p text:style-name="Preformatted_20_Text"><text:s text:c="4"/>разницу Залогодателю.</text:p>
      <text:p text:style-name="Preformatted_20_Text"><text:s text:c="8"/>8. Залогодержатель вправе:</text:p>
      <text:p text:style-name="Preformatted_20_Text"><text:s text:c="8"/>а) обратить <text:s/>взыскание <text:s/>на <text:s/>предмет <text:s/>заклада, <text:s/>если <text:s/>в <text:s/>момент</text:p>
      <text:p text:style-name="Preformatted_20_Text"><text:s text:c="4"/>наступления <text:s text:c="2"/>срока <text:s text:c="2"/>исполнения <text:s text:c="3"/>обязательства, <text:s text:c="2"/>обеспеченного</text:p>
      <text:p text:style-name="Preformatted_20_Text"><text:s text:c="4"/>закладом, оно не будет исполнено;</text:p>
      <text:p text:style-name="Preformatted_20_Text"><text:s text:c="8"/>б) удовлетворить свои <text:s/>требования за <text:s/>счет предмета <text:s/>заклада в</text:p>
      <text:p text:style-name="Preformatted_20_Text"><text:s text:c="4"/>полном объеме, определяемом к моменту фактического удовлетворения;</text:p>
      <text:p text:style-name="Preformatted_20_Text"><text:s text:c="8"/>в) <text:s/>сохранять <text:s/>заклад <text:s/>в <text:s/>первоначальном <text:s text:c="2"/>объеме <text:s/>до <text:s/>полного</text:p>
      <text:p text:style-name="Preformatted_20_Text"><text:s text:c="4"/>исполнения Залогодателем всех обеспеченных закладом обязательств;</text:p>
      <text:p text:style-name="Preformatted_20_Text"><text:s text:c="8"/>г) <text:s/>реализовать <text:s text:c="2"/>предмет <text:s/>заклада, <text:s text:c="2"/>на <text:s text:c="2"/>который <text:s/>обращается</text:p>
      <text:p text:style-name="Preformatted_20_Text"><text:s text:c="4"/>взыскание, <text:s/>в <text:s/>соответствии <text:s/>с <text:s/>положениями <text:s/>Гражданского <text:s/>кодекса</text:p>
      <text:p text:style-name="Preformatted_20_Text"><text:s text:c="4"/>Российской Федерации;</text:p>
      <text:p text:style-name="Preformatted_20_Text"><text:s text:c="8"/>д) в случае, <text:s/>когда суммы, <text:s/>вырученной от <text:s/>реализации предмета</text:p>
      <text:p text:style-name="Preformatted_20_Text"><text:s text:c="4"/>заклада, недостаточно для <text:s/>полного удовлетворения <text:s/>его требований,</text:p>
      <text:p text:style-name="Preformatted_20_Text"><text:s text:c="4"/>взыскать <text:s/>недостающую <text:s text:c="2"/>сумму <text:s text:c="2"/>в <text:s text:c="2"/>соответствии <text:s text:c="2"/>с <text:s text:c="2"/>положениями</text:p>
      <text:p text:style-name="Preformatted_20_Text"><text:s text:c="4"/>Гражданского кодекса Российской Федерации;</text:p>
      <text:p text:style-name="Preformatted_20_Text"><text:s text:c="8"/>е) обратить взыскание на предмет заклада <text:s/>до наступления срока</text:p>
      <text:p text:style-name="Preformatted_20_Text"><text:s text:c="4"/>исполнения <text:s text:c="2"/>обеспеченного <text:s text:c="2"/>закладом <text:s text:c="2"/>обязательства <text:s text:c="2"/>в <text:s text:c="2"/>случае</text:p>
      <text:p text:style-name="Preformatted_20_Text"><text:s text:c="4"/>неисполнения Залогодателем обязанности, предусмотренной подпунктом</text:p>
      <text:p text:style-name="Preformatted_20_Text"><text:s text:c="4"/>"д" пункта <text:s/>6 настоящего <text:s/>Договора, <text:s/>в течение <text:s/>трех <text:s/>дней со <text:s/>дня</text:p>
      <text:p text:style-name="Preformatted_20_Text"><text:s text:c="4"/>получения письменного требования Залогодержателя <text:s/>заменить предмет</text:p>
      <text:p text:style-name="Preformatted_20_Text"><text:s text:c="4"/>заклада;</text:p>
      <text:p text:style-name="Preformatted_20_Text"><text:s text:c="8"/>ж) поместить предмет <text:s/>заклада на <text:s/>склад временного <text:s/>хранения в</text:p>
      <text:p text:style-name="Preformatted_20_Text"><text:s text:c="4"/>случае, если <text:s/>этот предмет <text:s/>не будет <text:s/>востребован <text:s/>Залогодателем в</text:p>
      <text:p text:style-name="Preformatted_20_Text"><text:s text:c="4"/>течение двух <text:s/>месяцев <text:s/>со <text:s/>дня <text:s/>направления <text:s/>ему <text:s/>соответствующего</text:p>
      <text:p text:style-name="Preformatted_20_Text"><text:s text:c="4"/>уведомления.</text:p>
      <text:p text:style-name="Preformatted_20_Text"><text:s text:c="9"/></text:p>
      <text:p text:style-name="Preformatted_20_Text"><text:s text:c="20"/>ДОПОЛНИТЕЛЬНЫЕ УСЛОВИЯ И ПОЛОЖЕНИЯ</text:p>
      <text:p text:style-name="Preformatted_20_Text"><text:s text:c="38"/></text:p>
      <text:p text:style-name="Preformatted_20_Text"><text:s text:c="8"/>9. <text:s/>Залогодержатель <text:s text:c="2"/>не <text:s/>осуществляет <text:s text:c="2"/>страхования <text:s/>предмета</text:p>
      <text:p text:style-name="Preformatted_20_Text"><text:s text:c="4"/>заклада.</text:p>
      <text:p text:style-name="Preformatted_20_Text"><text:s text:c="8"/>10.___________________________________________________________</text:p>
      <text:p text:style-name="Preformatted_20_Text"><text:s text:c="8"/>11. Настоящий Договор составлен в___экземплярах, все они имеют</text:p>
      <text:p text:style-name="Preformatted_20_Text"><text:soft-page-break/><text:s text:c="4"/>одинаковую силу.</text:p>
      <text:p text:style-name="Preformatted_20_Text"><text:s text:c="8"/>12. Настоящий договор подлежит <text:s/>государственной <text:s/>регистрации в</text:p>
      <text:p text:style-name="Preformatted_20_Text"><text:s text:c="4"/>__________________________________________________________________</text:p>
      <text:p text:style-name="Preformatted_20_Text"><text:s text:c="8"/>13. В части, <text:s/>не урегулированной настоящим <text:s/>Договором, стороны</text:p>
      <text:p text:style-name="Preformatted_20_Text"><text:s text:c="4"/>руководствуются нормами действующего на территории РФ гражданского</text:p>
      <text:p text:style-name="Preformatted_20_Text"><text:s text:c="4"/>законодательства.</text:p>
      <text:p text:style-name="Preformatted_20_Text"><text:s text:c="9"/></text:p>
      <text:p text:style-name="Preformatted_20_Text"><text:s text:c="19"/>ЮРИДИЧЕСКИЕ АДРЕСА И РЕКВИЗИТЫ СТОРОН</text:p>
      <text:p text:style-name="Preformatted_20_Text"><text:s text:c="38"/></text:p>
      <text:p text:style-name="Preformatted_20_Text"><text:s text:c="8"/>ЗАЛОГОДЕРЖАТЕЛЬ <text:s text:c="24"/>ЗАЛОГОДАТЕЛЬ</text:p>
      <text:p text:style-name="Preformatted_20_Text"><text:s text:c="4"/>_________________________________ <text:s/>_______________________________</text:p>
      <text:p text:style-name="Preformatted_20_Text"><text:s text:c="4"/>(наименование юридического <text:s/>лица) (полное наименование либо ф.и.о.</text:p>
      <text:p text:style-name="Preformatted_20_Text"><text:s text:c="49"/>залогодателя)</text:p>
      <text:p text:style-name="Preformatted_20_Text"><text:s text:c="8"/>Адрес_______________________ <text:s text:c="2"/>Адрес__________________________</text:p>
      <text:p text:style-name="Preformatted_20_Text"><text:s text:c="8"/>Р/счет______________________ <text:s text:c="2"/>Р/счет_________________________</text:p>
      <text:p text:style-name="Preformatted_20_Text"><text:s text:c="8"/>Начальник___________________ <text:s text:c="2"/>Руководитель <text:s/>или <text:s/>иное уполно-</text:p>
      <text:p text:style-name="Preformatted_20_Text"><text:s text:c="22"/>(подпись) <text:s text:c="7"/>моченное лицо__________________</text:p>
      <text:p text:style-name="Preformatted_20_Text"><text:s text:c="57"/>(подпись)</text:p>
      <text:p text:style-name="Preformatted_20_Text"><text:s text:c="8"/>Гл. (ст.) бухгалтер_________</text:p>
      <text:p text:style-name="Preformatted_20_Text"><text:s text:c="4"/>________________________________</text:p>
      <text:p text:style-name="Preformatted_20_Text"><text:s text:c="15"/>(подпись)</text:p>
      <text:p text:style-name="Preformatted_20_Text"/>
      <text:p text:style-name="Preformatted_20_Text"><text:s text:c="14"/>М.П. <text:s text:c="35"/>М.П.</text:p>
      <text:p text:style-name="Preformatted_20_Text"><text:s text:c="9"/></text:p>
      <text:p text:style-name="Preformatted_20_Text"><text:s text:c="8"/>3. Особый <text:s/>порядок заключения <text:s/>договора залога <text:s/>установлен для</text:p>
      <text:p text:style-name="Preformatted_20_Text"><text:s text:c="4"/>договора ИПОТЕКИ <text:s/>- <text:s/>этот <text:s/>договор необходимо <text:s/>зарегистрировать <text:s/>в</text:p>
      <text:p text:style-name="Preformatted_20_Text"><text:s text:c="4"/>установленном порядке. В связи с тем, что принятие предусмотренных</text:p>
      <text:p text:style-name="Preformatted_20_Text"><text:s text:c="4"/>ст.ст. <text:s/>131, <text:s text:c="2"/>334 <text:s/>ГК <text:s text:c="2"/>Законов <text:s/>о <text:s text:c="2"/>государственной <text:s/>регистрации</text:p>
      <text:p text:style-name="Preformatted_20_Text"><text:s text:c="4"/>недвижимости и <text:s/>об <text:s/>ипотеке <text:s/>задерживается, <text:s/>процедура <text:s/>и <text:s/>порядок</text:p>
      <text:p text:style-name="Preformatted_20_Text"><text:s text:c="4"/>регистрации залога недвижимости регулируется пока во многом актами</text:p>
      <text:p text:style-name="Preformatted_20_Text"><text:s text:c="4"/>субъектов РФ. В частности, правительство гор. Москвы урегулировало</text:p>
      <text:p text:style-name="Preformatted_20_Text"><text:s text:c="4"/>вопросы регистрации залога своим <text:s/>постановлением от 20.09.94 <text:s/>г. N</text:p>
      <text:p text:style-name="Preformatted_20_Text"><text:s text:c="4"/>788. <text:s/>Ввиду <text:s text:c="2"/>актуальности <text:s text:c="2"/>документа <text:s text:c="2"/>приводим <text:s/>его <text:s text:c="2"/>текст <text:s text:c="2"/>с</text:p>
      <text:p text:style-name="Preformatted_20_Text"><text:s text:c="4"/>незначительными сокращениями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60" meta:word-count="775" meta:character-count="9050" meta:non-whitespace-character-count="6567"/>
    <meta:generator>LibreOffice/3.4$Unix LibreOffice_project/340m1$Build-302</meta:generator>
  </office:meta>
</office:document-meta>
</file>