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justify" style:justify-single-word="false"/>
    </style:style>
    <style:style style:name="P2" style:family="paragraph" style:parent-style-name="Standard">
      <style:paragraph-properties fo:line-height="0.353cm"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0.353cm" fo:text-align="justify" style:justify-single-word="false" fo:text-indent="0.501cm" style:auto-text-indent="false"/>
    </style:style>
    <style:style style:name="P5" style:family="paragraph" style:parent-style-name="Standard">
      <style:paragraph-properties fo:margin-left="0cm" fo:margin-right="0cm" fo:line-height="0.353cm" fo:text-align="justify" style:justify-single-word="false" fo:text-indent="0.501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0.353cm" fo:text-align="justify" style:justify-single-word="false" fo:text-indent="0.501cm" style:auto-text-indent="false"/>
      <style:text-properties fo:font-size="11pt" fo:language="none" fo:country="none" style:font-size-asian="11pt" style:language-asian="none" style:country-asian="none" style:font-size-complex="11pt"/>
    </style:style>
    <style:style style:name="P7" style:family="paragraph" style:parent-style-name="Standard">
      <style:paragraph-properties fo:margin-left="0cm" fo:margin-right="0cm" fo:line-height="0.353cm" fo:text-align="justify" style:justify-single-word="false" fo:text-indent="0.501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 style:master-page-name="Standard">
      <style:paragraph-properties fo:line-height="0.353cm" fo:text-align="center" style:justify-single-word="false" style:page-number="auto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none" fo:country="none" style:font-size-asian="11pt" style:language-asian="none" style:country-asian="none" style:font-size-complex="11pt"/>
    </style:style>
    <style:style style:name="T4" style:family="text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T5" style:family="text">
      <style:text-properties fo:color="#000000" fo:font-size="11pt" style:text-underline-style="none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http://blanker.ru/doc/dogovor-avtor"><text:span text:style-name="Internet_20_link"><text:span text:style-name="T5">АВТОРСКИЙ ДОГОВОР</text:span></text:span></text:a><text:span text:style-name="T1"> </text:span></text:p>
      <text:p text:style-name="P2"/>
      <text:p text:style-name="P5"/>
      <text:p text:style-name="P4"><text:span text:style-name="T2">г.</text:span><text:bookmark-start text:name="OCRUncertain225"/><text:span text:style-name="T2"> </text:span><text:span text:style-name="T3">__________________</text:span><text:bookmark-end text:name="OCRUncertain225"/><text:span text:style-name="T3"> </text:span><text:bookmark-start text:name="OCRUncertain226"/><text:span text:style-name="T3"><text:s text:c="48"/>“___” ________________</text:span><text:bookmark-end text:name="OCRUncertain226"/><text:span text:style-name="T3"> </text:span><text:bookmark-start text:name="OCRUncertain227"/><text:span text:style-name="T3">20__</text:span></text:p>
      <text:p text:style-name="P6"/>
      <text:p text:style-name="P1"><text:span text:style-name="T3">_</text:span><text:bookmark-end text:name="OCRUncertain227"/><text:bookmark-start text:name="OCRUncertain228"/><text:span text:style-name="T3">____________________________________,</text:span><text:bookmark-end text:name="OCRUncertain228"/><text:span text:style-name="T2"> именуемый в дальнейшем “Автор”, с одной стороны, и</text:span><text:bookmark-start text:name="OCRUncertain229"/><text:span text:style-name="T2"> </text:span><text:span text:style-name="T3">_______________________________________</text:span><text:bookmark-end text:name="OCRUncertain229"/><text:span text:style-name="T2">, именуемый в дальнейшем “Пользователь”, в лице </text:span><text:bookmark-start text:name="OCRUncertain230"/><text:span text:style-name="T3">______________________________,</text:span><text:bookmark-end text:name="OCRUncertain230"/><text:span text:style-name="T2"> действующего на основании устава, с другой стороны, заключили настоящий договор о нижеследующем.</text:span></text:p>
      <text:p text:style-name="P5"/>
      <text:p text:style-name="P4"><text:span text:style-name="T4">1.</text:span><text:span text:style-name="T1"> Предмет договора</text:span></text:p>
      <text:p text:style-name="P4"><text:span text:style-name="T3">1.1.</text:span><text:span text:style-name="T2"> Автор передает Пользователю исключительное (неисключительное) право на использование</text:span><text:span text:style-name="T3"> </text:span><text:bookmark-start text:name="OCRUncertain231"/><text:span text:style-name="T3">_______________________________________________________________,</text:span><text:bookmark-end text:name="OCRUncertain231"/><text:span text:style-name="T2"> в дальнейшем именуемого “Произведение” следующими способами:</text:span></text:p>
      <text:p text:style-name="P4"><text:span text:style-name="T3">1</text:span><text:bookmark-start text:name="OCRUncertain232"/><text:span text:style-name="T3">.</text:span><text:bookmark-end text:name="OCRUncertain232"/><text:span text:style-name="T3">1</text:span><text:bookmark-start text:name="OCRUncertain233"/><text:span text:style-name="T3">.</text:span><text:bookmark-end text:name="OCRUncertain233"/><text:span text:style-name="T2">1</text:span><text:bookmark-start text:name="OCRUncertain234"/><text:span text:style-name="T3">.</text:span><text:bookmark-end text:name="OCRUncertain234"/><text:span text:style-name="T2"> воспроизводить Произведение (право на воспроизведение); </text:span></text:p>
      <text:p text:style-name="P4"><text:span text:style-name="T3">1.1.2.</text:span><text:span text:style-name="T2"> распространять экземпляры Произведения любым способом: продавать, сдавать в прокат и т.д. (право на распространение);</text:span></text:p>
      <text:p text:style-name="P4"><text:span text:style-name="T3">1.1.3.</text:span><text:span text:style-name="T2"> импортировать экземпляры Произведения в целях распространения, включая экземпляры, изготовленные с разрешения обладателя исключительных авторских прав (право на импорт);</text:span></text:p>
      <text:p text:style-name="P4"><text:span text:style-name="T3">1.1.4.</text:span><text:span text:style-name="T2"> публично показывать Произведение (право на публичный показ); </text:span></text:p>
      <text:p text:style-name="P4"><text:span text:style-name="T3">1.1.5.</text:span><text:span text:style-name="T2"> публично исполнять Произведение (право на публичное исполнение); </text:span></text:p>
      <text:p text:style-name="P4"><text:span text:style-name="T3">1.1.6.</text:span><text:span text:style-name="T2"> сообщать Произведение (включая показ, исполнение или передачу в эфир) для всеобщего сведения путем передачи в эфир и (или) последующей передачи в эфир (право на передачу в эфир);</text:span></text:p>
      <text:p text:style-name="P4"><text:span text:style-name="T3">1.1.7.</text:span><text:span text:style-name="T2"> сообщать Произведение (включая показ, исполнение или передачу в эфир) для всеобщего сведения по кабелю, проводам или с помощью иных аналогичных средств (право на сообщение для всеобщего сведения по кабелю); </text:span></text:p>
      <text:p text:style-name="P4"><text:span text:style-name="T3">1.1.8.</text:span><text:span text:style-name="T2"> переводить Произведение (право на перевод);</text:span></text:p>
      <text:p text:style-name="P4"><text:span text:style-name="T3">1.1.9.</text:span><text:span text:style-name="T2"> переделывать, аранжировать или другим образом перерабатывать Произведение (право на переработку).</text:span></text:p>
      <text:p text:style-name="P6"/>
      <text:p text:style-name="P4"><text:span text:style-name="T4">2.</text:span><text:span text:style-name="T1"> Срок передачи прав</text:span></text:p>
      <text:p text:style-name="P4"><text:span text:style-name="T2">Права, указанные в п.</text:span><text:span text:style-name="T3"> 1</text:span><text:span text:style-name="T2"> настоящего договора, передаются Автором Пользователю на</text:span><text:span text:style-name="T3"> </text:span><text:bookmark-start text:name="OCRUncertain236"/><text:span text:style-name="T3">______</text:span><text:bookmark-end text:name="OCRUncertain236"/><text:span text:style-name="T2"> лет с момента вступления настоящего договора в силу.</text:span></text:p>
      <text:p text:style-name="P6"/>
      <text:p text:style-name="P4"><text:span text:style-name="T4">3.</text:span><text:span text:style-name="T1"> Территория использования прав</text:span></text:p>
      <text:p text:style-name="P5">Пользователь вправе использовать передаваемые по настоящему договору права на территории _______________________________.</text:p>
      <text:p text:style-name="P6"/>
      <text:p text:style-name="P4"><text:span text:style-name="T4">4.</text:span><text:span text:style-name="T1"> Цена договора</text:span></text:p>
      <text:p text:style-name="P4"><text:span text:style-name="T3">4.1.</text:span><text:span text:style-name="T2"> За использование произведения любым, несколькими или всеми из указанных в п.</text:span><text:span text:style-name="T3"> 1</text:span><text:span text:style-name="T2"> настоящего договора способами Пользователь обязуется выплачивать </text:span><text:bookmark-start text:name="OCRUncertain240"/><text:span text:style-name="T3">_________</text:span><text:bookmark-end text:name="OCRUncertain240"/><text:span text:style-name="T3">%</text:span><text:span text:style-name="T2"> от дохода за соответствующий способ использования Произведения.</text:span></text:p>
      <text:p text:style-name="P4"><text:span text:style-name="T3">4.2.</text:span><text:span text:style-name="T2"> Оплата производится ежемесячно (ежеквартально</text:span><text:bookmark-start text:name="OCRUncertain242"/><text:span text:style-name="T3">,</text:span><text:bookmark-end text:name="OCRUncertain242"/><text:span text:style-name="T2"> ежегодно), не позднее</text:span><text:span text:style-name="T3"> </text:span><text:bookmark-start text:name="OCRUncertain243"/><text:span text:style-name="T3">_______ </text:span><text:bookmark-end text:name="OCRUncertain243"/><text:span text:style-name="T2">числа следующего месяца.</text:span></text:p>
      <text:p text:style-name="P4"><text:span text:style-name="T3">4.3.</text:span><text:span text:style-name="T2"> Пользователь обязуется предоставлять по требованию Автора всю документацию, необходимую для определения размера платежей, причитающихся Автору по п.</text:span><text:span text:style-name="T3"> 4.1</text:span><text:span text:style-name="T2"> настоящего договора.</text:span></text:p>
      <text:p text:style-name="P4"><text:span text:style-name="T3">4.4.</text:span><text:span text:style-name="T2"> При задержке платежей Пользователь выплачивает Автору пеню в размере</text:span><text:span text:style-name="T3"> _________ </text:span><text:bookmark-start text:name="OCRUncertain245"/><text:span text:style-name="T3">%</text:span><text:bookmark-end text:name="OCRUncertain245"/><text:span text:style-name="T2"> от задержанной к выплате суммы.</text:span></text:p>
      <text:p text:style-name="P6"/>
      <text:p text:style-name="P4"><text:span text:style-name="T4">5.</text:span><text:span text:style-name="T1"> Ответственность сторон</text:span></text:p>
      <text:p text:style-name="P5">Сторона, не исполнившая или ненадлежащим образом исполнившая обязательства по настоящему договору, несет ответственность в соответствии с действующим законодательством.</text:p>
      <text:p text:style-name="P5"/>
      <text:p text:style-name="P7">6. Адреса и реквизиты сторон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вторский договор</dc:title>
    <meta:creation-date>2011-03-11T22:25:00</meta:creation-date>
    <dc:creator>Maria</dc:creator>
    <dc:date>2011-03-11T22:30:00</dc:date>
    <meta:editing-cycles>3</meta:editing-cycles>
    <meta:editing-duration>PT6M</meta:editing-duration>
    <meta:document-statistic meta:table-count="0" meta:image-count="0" meta:object-count="0" meta:page-count="1" meta:paragraph-count="26" meta:word-count="331" meta:character-count="2884" meta:non-whitespace-character-count="252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