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style:font-name-complex="Times New Roman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style:font-name-complex="Times New Roman"/>
    </style:style>
    <style:style style:name="P4" style:family="paragraph" style:parent-style-name="ConsPlusNormal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орма N 32</text:p>
      <text:p text:style-name="P1"/>
      <text:p text:style-name="P1"/>
      <text:p text:style-name="P1"/>
      <text:p text:style-name="P2"/>
      <text:p text:style-name="P5"><text:a xlink:type="simple" xlink:href="http://blanker.ru/doc/spravka-peremena-imeni"><text:span text:style-name="Internet_20_link"><text:span text:style-name="T3">СПРАВКА О ПЕРЕМЕНЕ ИМЕНИ N __________</text:span></text:span></text:a></text:p>
      <text:p text:style-name="P6"/>
      <text:p text:style-name="P6"/>
      <text:p text:style-name="P7"/>
      <text:p text:style-name="P7"/>
      <text:p text:style-name="P7"/>
      <text:p text:style-name="P8"><text:span text:style-name="T2">В архиве _____________________________________________________________________________________</text:span></text:p>
      <text:p text:style-name="P7"><text:s text:c="26"/>наименование органа ЗАГСа</text:p>
      <text:p text:style-name="P8"><text:span text:style-name="T2">_____________________________________________________________________________________________</text:span></text:p>
      <text:p text:style-name="P7">имеется запись акта о перемене имени</text:p>
      <text:p text:style-name="P8"><text:span text:style-name="T2">_____________________________________________________________________________________________</text:span></text:p>
      <text:p text:style-name="P7"><text:s text:c="22"/>фамилия, имя, отчество</text:p>
      <text:p text:style-name="P7">N ___________ от "__" ____________ ____ г.</text:p>
      <text:p text:style-name="P7">После перемены имени присвоены:</text:p>
      <text:p text:style-name="P8"><text:span text:style-name="T2">фамилия _____________________________________________________________________________________</text:span></text:p>
      <text:p text:style-name="P8"><text:span text:style-name="T2">собственно имя ___________________________________________________</text:span><text:span text:style-name="T2">____________________________</text:span></text:p>
      <text:p text:style-name="P8"><text:span text:style-name="T2">отчество _____________________________________________________________________________________</text:span></text:p>
      <text:p text:style-name="P7"/>
      <text:p text:style-name="P7"><text:s text:c="4"/>Дата выдачи "__" __________________ ____ г.</text:p>
      <text:p text:style-name="P7"/>
      <text:p text:style-name="P7">М.П.</text:p>
      <text:p text:style-name="P7"/>
      <text:p text:style-name="P7"><text:s text:c="4"/>Руководитель органа</text:p>
      <text:p text:style-name="P7"><text:s text:c="4"/>записи актов гражданского состояния _____________</text:p>
      <text:p text:style-name="P7"><text:s text:c="43"/>подпись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5-17T15:23:00</meta:creation-date>
    <dc:creator>Maria</dc:creator>
    <dc:date>2010-05-17T15:26:00</dc:date>
    <meta:editing-cycles>2</meta:editing-cycles>
    <meta:editing-duration>PT3M</meta:editing-duration>
    <meta:document-statistic meta:table-count="0" meta:image-count="0" meta:object-count="0" meta:page-count="1" meta:paragraph-count="18" meta:word-count="59" meta:character-count="989" meta:non-whitespace-character-count="84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