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уролог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уролога.</text:p>
      <text:p text:style-name="P1">2. На должность врача-уролога назначается лицо, имеющее высшее медицинское образование, прошедшее послевузовскую подготовку или специализацию по специальности "Урология".</text:p>
      <text:p text:style-name="P1">3. Врач-ур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уролог должен знать современные методы профилактики, диагностики, лечения и реабилитации; содержание и разделы урологии как самостоятельной клинической дисциплины; задачи, организацию, структуру, штаты и оснащение ур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деятельности и отчетности урологической службы; методы и порядок контроля ее деятельности.</text:p>
      <text:p text:style-name="P1"><text:soft-page-break/>4. Врач-ур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уролог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</text:span><text:soft-page-break/><text:span text:style-name="T1">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уролог имеет право:</text:p>
      <text:p text:style-name="P1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7. повышать свою квалификацию на курсах усовершенствования не реже одного раза в 5 лет.</text:p>
      <text:p text:style-name="P1"><text:soft-page-break/>Врач-уролог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-уролог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ур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00:00</meta:creation-date>
    <dc:creator>Admin</dc:creator>
    <dc:date>2009-12-15T23:00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93" meta:character-count="8395" meta:non-whitespace-character-count="7524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