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дворн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ворник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Дворник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 text:c="2"/></text:span>нее</text:p>
      <text:p text:style-name="P2">руководителем<text:span text:style-name="T1"> </text:span>предприятия<text:span text:style-name="T1"> <text:s text:c="6"/></text:span>и<text:span text:style-name="T1"> <text:s text:c="6"/></text:span>подчиняется<text:span text:style-name="T1"> <text:s text:c="6"/></text:span>непосредственно</text:p>
      <text:p text:style-name="P2">________________________________________________________________________.</text:p>
      <text:p text:style-name="P2"><text:span text:style-name="T1"><text:s text:c="5"/></text:span>1.3.<text:span text:style-name="T1"> </text:span>Дворник<text:span text:style-name="T1"> </text:span>должен<text:span text:style-name="T1"> </text:span>знать:</text:p>
      <text:p text:style-name="P2"><text:span text:style-name="T1"><text:s text:c="5"/></text:span>-<text:span text:style-name="T1"> </text:span>нормы<text:span text:style-name="T1"> <text:s/></text:span>и<text:span text:style-name="T1"> <text:s text:c="2"/></text:span>требования<text:span text:style-name="T1"> <text:s text:c="2"/></text:span>к<text:span text:style-name="T1"> <text:s text:c="2"/></text:span>состоянию<text:span text:style-name="T1"> <text:s text:c="2"/></text:span>внешнего<text:span text:style-name="T1"> <text:s text:c="2"/></text:span>благоустройства</text:p>
      <text:p text:style-name="P2">территории,<text:span text:style-name="T1"> </text:span>прилегающей<text:span text:style-name="T1"> </text:span>к<text:span text:style-name="T1"> </text:span>домовладению<text:span text:style-name="T1"> </text:span>и<text:span text:style-name="T1"> </text:span>защиты<text:span text:style-name="T1"> </text:span>окружающей<text:span text:style-name="T1"> </text:span>среды;</text:p>
      <text:p text:style-name="P2"><text:span text:style-name="T1"><text:s text:c="5"/></text:span>-<text:span text:style-name="T1"> </text:span>требования<text:span text:style-name="T1"> </text:span>к<text:span text:style-name="T1"> </text:span>санитарному<text:span text:style-name="T1"> </text:span>содержанию<text:span text:style-name="T1"> </text:span>территорий;</text:p>
      <text:p text:style-name="P2"><text:span text:style-name="T1"><text:s text:c="5"/></text:span>-<text:span text:style-name="T1"> </text:span>планировку<text:span text:style-name="T1"> </text:span>и<text:span text:style-name="T1"> </text:span>границы<text:span text:style-name="T1"> </text:span>уборки<text:span text:style-name="T1"> </text:span>закрепленной<text:span text:style-name="T1"> </text:span>территории;</text:p>
      <text:p text:style-name="P2"><text:span text:style-name="T1"><text:s text:c="5"/></text:span>-<text:span text:style-name="T1"> </text:span>порядок<text:span text:style-name="T1"> </text:span>уборки<text:span text:style-name="T1"> </text:span>территории;</text:p>
      <text:p text:style-name="P2"><text:span text:style-name="T1"><text:s text:c="5"/></text:span>-<text:span text:style-name="T1"> </text:span>инструкции<text:span text:style-name="T1"> </text:span>и<text:span text:style-name="T1"> </text:span>технологические<text:span text:style-name="T1"> </text:span>рекомендации<text:span text:style-name="T1"> </text:span>по<text:span text:style-name="T1"> </text:span>уборочным<text:span text:style-name="T1"> </text:span>работам;</text:p>
      <text:p text:style-name="P2"><text:span text:style-name="T1"><text:s text:c="5"/></text:span>-<text:span text:style-name="T1"> </text:span>свойства<text:span text:style-name="T1"> </text:span>моющих<text:span text:style-name="T1"> </text:span>средств<text:span text:style-name="T1"> </text:span>и<text:span text:style-name="T1"> </text:span>правила<text:span text:style-name="T1"> </text:span>безопасного<text:span text:style-name="T1"> </text:span>пользования<text:span text:style-name="T1"> </text:span>ими;</text:p>
      <text:p text:style-name="P2"><text:span text:style-name="T1"><text:s text:c="5"/></text:span>-<text:span text:style-name="T1"> </text:span>устройства<text:span text:style-name="T1"> <text:s/></text:span>и<text:span text:style-name="T1"> <text:s/></text:span>правила<text:span text:style-name="T1"> <text:s/></text:span>эксплуатации<text:span text:style-name="T1"> </text:span>обслуживающего<text:span text:style-name="T1"> </text:span>оборудования<text:span text:style-name="T1"> </text:span>и</text:p>
      <text:p text:style-name="P2">приспособлений,<text:span text:style-name="T1"> </text:span>применяемых<text:span text:style-name="T1"> </text:span>в<text:span text:style-name="T1"> </text:span>работе;</text:p>
      <text:p text:style-name="P2"><text:span text:style-name="T1"><text:s text:c="5"/></text:span>-<text:span text:style-name="T1"> </text:span>правила<text:span text:style-name="T1"> </text:span>применения<text:span text:style-name="T1"> </text:span>противогололедных<text:span text:style-name="T1"> </text:span>материалов;</text:p>
      <text:p text:style-name="P2"><text:span text:style-name="T1"><text:s text:c="5"/></text:span>-<text:span text:style-name="T1"> </text:span>адреса<text:span text:style-name="T1"> </text:span>и<text:span text:style-name="T1"> </text:span>номера<text:span text:style-name="T1"> <text:s/></text:span>телефонов:<text:span text:style-name="T1"> <text:s/></text:span>служб<text:span text:style-name="T1"> <text:s/></text:span>эксплуатационных<text:span text:style-name="T1"> <text:s/></text:span>организаций,</text:p>
      <text:p text:style-name="P2">ближайшего<text:span text:style-name="T1"> </text:span>отделения<text:span text:style-name="T1"> <text:s/></text:span>милиции,<text:span text:style-name="T1"> <text:s/></text:span>местного<text:span text:style-name="T1"> <text:s/></text:span>участкового<text:span text:style-name="T1"> </text:span>инспектора<text:span text:style-name="T1"> </text:span>милиции,</text:p>
      <text:p text:style-name="P2">скорой<text:span text:style-name="T1"> </text:span>помощи,<text:span text:style-name="T1"> <text:s/></text:span>пожарной<text:span text:style-name="T1"> <text:s/></text:span>части,<text:span text:style-name="T1"> <text:s/></text:span>ближайшего<text:span text:style-name="T1"> <text:s text:c="2"/></text:span>учреждения<text:span text:style-name="T1"> <text:s text:c="2"/></text:span>по<text:span text:style-name="T1"> <text:s text:c="2"/></text:span>оказанию</text:p>
      <text:p text:style-name="P2">медицинской<text:span text:style-name="T1"> </text:span>помощи,<text:span text:style-name="T1"> </text:span>аптеки,<text:span text:style-name="T1"> </text:span>детской<text:span text:style-name="T1"> </text:span>комнаты<text:span text:style-name="T1"> </text:span>и<text:span text:style-name="T1"> </text:span>т.д.;</text:p>
      <text:p text:style-name="P2"><text:span text:style-name="T1"><text:s text:c="5"/></text:span>-<text:span text:style-name="T1"> </text:span>правила<text:span text:style-name="T1"> </text:span>безопасности<text:span text:style-name="T1"> </text:span>при<text:span text:style-name="T1"> </text:span>выполнении<text:span text:style-name="T1"> </text:span>уборочных<text:span text:style-name="T1"> </text:span>работ;</text:p>
      <text:p text:style-name="P2"><text:span text:style-name="T1"><text:s text:c="5"/></text:span>-<text:span text:style-name="T1"> </text:span>порядок<text:span text:style-name="T1"> <text:s/></text:span>извещения<text:span text:style-name="T1"> <text:s/></text:span>своего<text:span text:style-name="T1"> <text:s/></text:span>непосредственного<text:span text:style-name="T1"> <text:s/></text:span>руководителя<text:span text:style-name="T1"> </text:span>о<text:span text:style-name="T1"> </text:span>всех</text:p>
      <text:p text:style-name="P2">недостатках,<text:span text:style-name="T1"> </text:span>обнаруженных<text:span text:style-name="T1"> </text:span>во<text:span text:style-name="T1"> </text:span>время<text:span text:style-name="T1"> </text:span>рабо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text:s/></text:span>производственной<text:span text:style-name="T1"> </text:span>санитарии<text:span text:style-name="T1"> </text:span>и<text:span text:style-name="T1"> </text:span>личной</text:p>
      <text:p text:style-name="P2">гигиены;</text:p>
      <text:p text:style-name="P2"><text:span text:style-name="T1"><text:s text:c="5"/></text:span>-<text:span text:style-name="T1"> </text:span>правила<text:span text:style-name="T1"> </text:span>использования<text:span text:style-name="T1"> </text:span>средств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3"><text:s/></text:p>
      <text:p text:style-name="P3"><text:soft-page-break/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ворник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Проходит<text:span text:style-name="T1"> <text:s/></text:span>в<text:span text:style-name="T1"> <text:s/></text:span>установленном<text:span text:style-name="T1"> <text:s/></text:span>порядке<text:span text:style-name="T1"> <text:s/></text:span>периодические<text:span text:style-name="T1"> <text:s/></text:span>медицинские</text:p>
      <text:p text:style-name="P2">осмотры.</text:p>
      <text:p text:style-name="P2"><text:span text:style-name="T1"><text:s text:c="5"/></text:span>2.2.<text:span text:style-name="T1"> </text:span>Осматривает<text:span text:style-name="T1"> </text:span>рабочую<text:span text:style-name="T1"> </text:span>зону<text:span text:style-name="T1"> </text:span>и<text:span text:style-name="T1"> </text:span>убеждается<text:span text:style-name="T1"> </text:span>в<text:span text:style-name="T1"> </text:span>том,<text:span text:style-name="T1"> <text:s/></text:span>что<text:span text:style-name="T1"> <text:s/></text:span>все<text:span text:style-name="T1"> <text:s/></text:span>колодцы</text:p>
      <text:p text:style-name="P2">закрыты<text:span text:style-name="T1"> </text:span>крышками,<text:span text:style-name="T1"> <text:s/></text:span>ямы<text:span text:style-name="T1"> </text:span>и<text:span text:style-name="T1"> </text:span>траншеи<text:span text:style-name="T1"> </text:span>ограждены,<text:span text:style-name="T1"> <text:s/></text:span>а<text:span text:style-name="T1"> </text:span>на<text:span text:style-name="T1"> </text:span>территории<text:span text:style-name="T1"> </text:span>нет<text:span text:style-name="T1"> </text:span>торчащих</text:p>
      <text:p text:style-name="P2">из<text:span text:style-name="T1"> </text:span>земли<text:span text:style-name="T1"> </text:span>острых<text:span text:style-name="T1"> </text:span>предметов<text:span text:style-name="T1"> </text:span>(проволоки,<text:span text:style-name="T1"> <text:s/></text:span>арматуры,<text:span text:style-name="T1"> </text:span>битого<text:span text:style-name="T1"> </text:span>крупного<text:span text:style-name="T1"> </text:span>стекла<text:span text:style-name="T1"> </text:span>и</text:p>
      <text:p text:style-name="P2">т.п.).</text:p>
      <text:p text:style-name="P2"><text:span text:style-name="T1"><text:s text:c="5"/></text:span>2.3.<text:span text:style-name="T1"> </text:span>Проверяет<text:span text:style-name="T1"> </text:span>наличие<text:span text:style-name="T1"> </text:span>переносных<text:span text:style-name="T1"> </text:span>ограждений.</text:p>
      <text:p text:style-name="P2"><text:span text:style-name="T1"><text:s text:c="5"/></text:span>2.4.<text:span text:style-name="T1"> </text:span>Подносит<text:span text:style-name="T1"> <text:s text:c="2"/></text:span>(подвозит)<text:span text:style-name="T1"> <text:s text:c="2"/></text:span>необходимые<text:span text:style-name="T1"> <text:s text:c="2"/></text:span>для<text:span text:style-name="T1"> <text:s/></text:span>уборки<text:span text:style-name="T1"> <text:s/></text:span>материалы<text:span text:style-name="T1"> <text:s/></text:span>и</text:p>
      <text:p text:style-name="P2">инвентарь<text:span text:style-name="T1"> </text:span>(песок,<text:span text:style-name="T1"> </text:span>поливочные<text:span text:style-name="T1"> </text:span>шланги<text:span text:style-name="T1"> </text:span>и<text:span text:style-name="T1"> </text:span>т.п.).</text:p>
      <text:p text:style-name="P2"><text:span text:style-name="T1"><text:s text:c="5"/></text:span>2.5.<text:span text:style-name="T1"> </text:span>Перед<text:span text:style-name="T1"> <text:s/></text:span>началом<text:span text:style-name="T1"> <text:s/></text:span>уборки<text:span text:style-name="T1"> <text:s/></text:span>в<text:span text:style-name="T1"> <text:s/></text:span>зоне<text:span text:style-name="T1"> <text:s/></text:span>движения<text:span text:style-name="T1"> <text:s/></text:span>транспорта<text:span text:style-name="T1"> <text:s/></text:span>надевает</text:p>
      <text:p text:style-name="P2">сигнальный<text:span text:style-name="T1"> </text:span>жилет.</text:p>
      <text:p text:style-name="P2"><text:span text:style-name="T1"><text:s text:c="5"/></text:span>2.6.<text:span text:style-name="T1"> </text:span>Проходит<text:span text:style-name="T1"> <text:s/></text:span>в<text:span text:style-name="T1"> <text:s/></text:span>установленном<text:span text:style-name="T1"> </text:span>порядке<text:span text:style-name="T1"> </text:span>инструктаж<text:span text:style-name="T1"> </text:span>по<text:span text:style-name="T1"> </text:span>охране<text:span text:style-name="T1"> </text:span>труда<text:span text:style-name="T1"> </text:span>и</text:p>
      <text:p text:style-name="P2">производственной<text:span text:style-name="T1"> </text:span>санитарии.</text:p>
      <text:p text:style-name="P2"><text:span text:style-name="T1"><text:s text:c="5"/></text:span>2.7.<text:span text:style-name="T1"> </text:span>Ставит<text:span text:style-name="T1"> <text:s/></text:span>на<text:span text:style-name="T1"> <text:s/></text:span>убираемых<text:span text:style-name="T1"> <text:s/></text:span>участках<text:span text:style-name="T1"> <text:s/></text:span>в<text:span text:style-name="T1"> <text:s/></text:span>зоне<text:span text:style-name="T1"> </text:span>движения<text:span text:style-name="T1"> </text:span>транспорта<text:span text:style-name="T1"> </text:span>со</text:p>
      <text:p text:style-name="P2">стороны<text:span text:style-name="T1"> </text:span>возможного<text:span text:style-name="T1"> </text:span>наезда<text:span text:style-name="T1"> </text:span>на<text:span text:style-name="T1"> </text:span>установленном<text:span text:style-name="T1"> </text:span>расстоянии<text:span text:style-name="T1"> </text:span>от<text:span text:style-name="T1"> <text:s/></text:span>рабочего<text:span text:style-name="T1"> <text:s/></text:span>места</text:p>
      <text:p text:style-name="P2">переносные<text:span text:style-name="T1"> </text:span>ограждения,<text:span text:style-name="T1"> </text:span>выкрашенные<text:span text:style-name="T1"> </text:span>в<text:span text:style-name="T1"> </text:span>яркие<text:span text:style-name="T1"> </text:span>цвета.</text:p>
      <text:p text:style-name="P2"><text:span text:style-name="T1"><text:s text:c="5"/></text:span>2.8.<text:span text:style-name="T1"> </text:span>Производит<text:span text:style-name="T1"> </text:span>уборку<text:span text:style-name="T1"> </text:span>закрепленной<text:span text:style-name="T1"> </text:span>за<text:span text:style-name="T1"> </text:span>ним<text:span text:style-name="T1"> </text:span>территории;</text:p>
      <text:p text:style-name="P2"><text:span text:style-name="T1"><text:s text:c="5"/></text:span>2.9.<text:span text:style-name="T1"> </text:span>Ограждает<text:span text:style-name="T1"> <text:s text:c="2"/></text:span>опасные<text:span text:style-name="T1"> <text:s text:c="2"/></text:span>участки<text:span text:style-name="T1"> <text:s text:c="2"/></text:span>и<text:span text:style-name="T1"> <text:s text:c="2"/></text:span>сообщает<text:span text:style-name="T1"> <text:s text:c="2"/></text:span>об<text:span text:style-name="T1"> <text:s/></text:span>этом<text:span text:style-name="T1"> <text:s/></text:span>своему</text:p>
      <text:p text:style-name="P2">непосредственному<text:span text:style-name="T1"> </text:span>руководителю.</text:p>
      <text:p text:style-name="P2"><text:span text:style-name="T1"><text:s text:c="5"/></text:span>2.10.<text:span text:style-name="T1"> </text:span>При<text:span text:style-name="T1"> <text:s text:c="2"/></text:span>обнаружении<text:span text:style-name="T1"> <text:s text:c="2"/></text:span>запаха<text:span text:style-name="T1"> <text:s text:c="2"/></text:span>газа<text:span text:style-name="T1"> <text:s/></text:span>или<text:span text:style-name="T1"> <text:s/></text:span>прорыве<text:span text:style-name="T1"> <text:s/></text:span>трубопроводов</text:p>
      <text:p text:style-name="P2">(водоснабжения,<text:span text:style-name="T1"> </text:span>канализации,<text:span text:style-name="T1"> </text:span>отопления<text:span text:style-name="T1"> </text:span>и<text:span text:style-name="T1"> </text:span>других)<text:span text:style-name="T1"> </text:span>вызывает<text:span text:style-name="T1"> </text:span>соответствующую</text:p>
      <text:p text:style-name="P2">специализированную<text:span text:style-name="T1"> </text:span>аварийную<text:span text:style-name="T1"> </text:span>бригаду.</text:p>
      <text:p text:style-name="P2"><text:span text:style-name="T1"><text:s text:c="5"/></text:span>2.11.<text:span text:style-name="T1"> </text:span>Оказывает<text:span text:style-name="T1"> <text:s/></text:span>первую<text:span text:style-name="T1"> <text:s/></text:span>(доврачебную)<text:span text:style-name="T1"> <text:s text:c="2"/></text:span>помощь<text:span text:style-name="T1"> <text:s text:c="2"/></text:span>пострадавшим<text:span text:style-name="T1"> <text:s text:c="2"/></text:span>при</text:p>
      <text:p text:style-name="P2">травмировании,<text:span text:style-name="T1"> </text:span>отравлении<text:span text:style-name="T1"> <text:s/></text:span>и<text:span text:style-name="T1"> </text:span>внезапном<text:span text:style-name="T1"> </text:span>заболевании<text:span text:style-name="T1"> </text:span>и,<text:span text:style-name="T1"> <text:s/></text:span>при<text:span text:style-name="T1"> </text:span>необходимости,</text:p>
      <text:p text:style-name="P2">организует<text:span text:style-name="T1"> </text:span>их<text:span text:style-name="T1"> </text:span>доставку<text:span text:style-name="T1"> </text:span>в<text:span text:style-name="T1"> </text:span>учреждение<text:span text:style-name="T1"> </text:span>здравоохранения.</text:p>
      <text:p text:style-name="P2"><text:span text:style-name="T1"><text:s text:c="5"/></text:span>2.12.<text:span text:style-name="T1"> </text:span>Принимает<text:span text:style-name="T1"> <text:s/></text:span>меры<text:span text:style-name="T1"> <text:s/></text:span>по<text:span text:style-name="T1"> <text:s/></text:span>предупреждению<text:span text:style-name="T1"> <text:s/></text:span>преступлений<text:span text:style-name="T1"> <text:s/></text:span>и<text:span text:style-name="T1"> </text:span>нарушений</text:p>
      <text:p text:style-name="P2">порядка<text:span text:style-name="T1"> </text:span>на<text:span text:style-name="T1"> </text:span>обслуживаемом<text:span text:style-name="T1"> </text:span>участке,<text:span text:style-name="T1"> <text:s/></text:span>о<text:span text:style-name="T1"> </text:span>правонарушениях<text:span text:style-name="T1"> </text:span>сообщает<text:span text:style-name="T1"> </text:span>в<text:span text:style-name="T1"> </text:span>отделение</text:p>
      <text:p text:style-name="P2">милиции.</text:p>
      <text:p text:style-name="Стандартный_20_HTML"><text:span text:style-name="T3"><text:s text:c="5"/></text:span><text:span text:style-name="T2">2.13.</text:span><text:span text:style-name="T3"> </text:span><text:span text:style-name="T2">Извещает</text:span><text:span text:style-name="T3"> <text:s/></text:span><text:span text:style-name="T2">своего</text:span><text:span text:style-name="T3"> <text:s/></text:span><text:span text:style-name="T2">непосредственного</text:span><text:span text:style-name="T3"> <text:s text:c="2"/></text:span><text:span text:style-name="T2">руководителя</text:span><text:span text:style-name="T3"> <text:s text:c="2"/></text:span><text:span text:style-name="T2">о</text:span><text:span text:style-name="T3"> <text:s text:c="2"/></text:span><text:span text:style-name="T2">любой</text:span></text:p>
      <text:p text:style-name="P2">ситуации,<text:span text:style-name="T1"> </text:span>угрожающей<text:span text:style-name="T1"> </text:span>жизни<text:span text:style-name="T1"> </text:span>и<text:span text:style-name="T1"> </text:span>здоровью<text:span text:style-name="T1"> </text:span>людей,<text:span text:style-name="T1"> <text:s/></text:span>о<text:span text:style-name="T1"> </text:span>каждом<text:span text:style-name="T1"> </text:span>несчастном<text:span text:style-name="T1"> </text:span>случае,</text:p>
      <text:p text:style-name="P2">произошедшем<text:span text:style-name="T1"> </text:span>на<text:span text:style-name="T1"> </text:span>обслуживаемой<text:span text:style-name="T1"> </text:span>территории.</text:p>
      <text:p text:style-name="P2"><text:span text:style-name="T1"><text:s text:c="5"/></text:span>2.14.<text:span text:style-name="T1"> </text:span>Очищает<text:span text:style-name="T1"> </text:span>установленные<text:span text:style-name="T1"> </text:span>на<text:span text:style-name="T1"> </text:span>территории<text:span text:style-name="T1"> </text:span>урны<text:span text:style-name="T1"> </text:span>по<text:span text:style-name="T1"> </text:span>мере<text:span text:style-name="T1"> </text:span>их<text:span text:style-name="T1"> </text:span>заполнения</text:p>
      <text:p text:style-name="P2">(но<text:span text:style-name="T1"> </text:span>не<text:span text:style-name="T1"> </text:span>реже<text:span text:style-name="T1"> </text:span>двух<text:span text:style-name="T1"> </text:span>раз<text:span text:style-name="T1"> </text:span>в<text:span text:style-name="T1"> </text:span>день)<text:span text:style-name="T1"> </text:span>и<text:span text:style-name="T1"> </text:span>места<text:span text:style-name="T1"> </text:span>их<text:span text:style-name="T1"> </text:span>установки.</text:p>
      <text:p text:style-name="P2"><text:span text:style-name="T1"><text:s text:c="5"/></text:span>2.15.<text:span text:style-name="T1"> </text:span>Осуществляет<text:span text:style-name="T1"> <text:s text:c="2"/></text:span>промывку<text:span text:style-name="T1"> <text:s text:c="2"/></text:span>и<text:span text:style-name="T1"> <text:s text:c="2"/></text:span>дезинфекцию<text:span text:style-name="T1"> <text:s text:c="2"/></text:span>урн<text:span text:style-name="T1"> <text:s text:c="2"/></text:span>по<text:span text:style-name="T1"> <text:s/></text:span>мере<text:span text:style-name="T1"> <text:s/></text:span>их</text:p>
      <text:p text:style-name="P2">загрязнения.</text:p>
      <text:p text:style-name="P2"><text:span text:style-name="T1"><text:s text:c="5"/></text:span>2.16.<text:span text:style-name="T1"> </text:span>Производит<text:span text:style-name="T1"> </text:span>покраску<text:span text:style-name="T1"> </text:span>урн<text:span text:style-name="T1"> </text:span>по<text:span text:style-name="T1"> <text:s/></text:span>мере<text:span text:style-name="T1"> <text:s/></text:span>необходимости<text:span text:style-name="T1"> <text:s/></text:span>(но<text:span text:style-name="T1"> <text:s/></text:span>не<text:span text:style-name="T1"> <text:s/></text:span>реже</text:p>
      <text:p text:style-name="P2">одного<text:span text:style-name="T1"> </text:span>раза<text:span text:style-name="T1"> </text:span>в<text:span text:style-name="T1"> </text:span>год).</text:p>
      <text:p text:style-name="P2"><text:span text:style-name="T1"><text:s text:c="5"/></text:span>2.17.<text:span text:style-name="T1"> </text:span>Очищает<text:span text:style-name="T1"> </text:span>крышки<text:span text:style-name="T1"> </text:span>канализационных,<text:span text:style-name="T1"> </text:span>газовых<text:span text:style-name="T1"> </text:span>и<text:span text:style-name="T1"> </text:span>пожарных<text:span text:style-name="T1"> </text:span>колодцев.</text:p>
      <text:p text:style-name="P2"><text:span text:style-name="T1"><text:s text:c="5"/></text:span>2.18.<text:span text:style-name="T1"> </text:span>Осуществляет<text:span text:style-name="T1"> <text:s/></text:span>профилактический<text:span text:style-name="T1"> <text:s/></text:span>осмотр,<text:span text:style-name="T1"> <text:s/></text:span>удаление<text:span text:style-name="T1"> <text:s/></text:span>мусора<text:span text:style-name="T1"> <text:s text:c="2"/></text:span>из</text:p>
      <text:p text:style-name="P2">мусороприемных<text:span text:style-name="T1"> </text:span>камер<text:span text:style-name="T1"> </text:span>и<text:span text:style-name="T1"> </text:span>их<text:span text:style-name="T1"> </text:span>уборку.</text:p>
      <text:p text:style-name="P2"><text:span text:style-name="T1"><text:s text:c="5"/></text:span>2.19.<text:span text:style-name="T1"> </text:span>Включает<text:span text:style-name="T1"> </text:span>и<text:span text:style-name="T1"> </text:span>выключает<text:span text:style-name="T1"> </text:span>освещение<text:span text:style-name="T1"> </text:span>на<text:span text:style-name="T1"> </text:span>обслуживаемой<text:span text:style-name="T1"> </text:span>территории.</text:p>
      <text:p text:style-name="P2"><text:span text:style-name="T1"><text:s text:c="5"/></text:span>2.20.<text:span text:style-name="T1"> </text:span>Очищает<text:span text:style-name="T1"> <text:s/></text:span>территорию,<text:span text:style-name="T1"> <text:s/></text:span>проезды<text:span text:style-name="T1"> <text:s/></text:span>и<text:span text:style-name="T1"> <text:s/></text:span>тротуары<text:span text:style-name="T1"> <text:s/></text:span>от<text:span text:style-name="T1"> <text:s/></text:span>снега,<text:span text:style-name="T1"> <text:s/></text:span>пыли<text:span text:style-name="T1"> </text:span>и</text:p>
      <text:p text:style-name="P2">мелкого<text:span text:style-name="T1"> </text:span>бытового<text:span text:style-name="T1"> </text:span>мусора<text:span text:style-name="T1"> </text:span>с<text:span text:style-name="T1"> </text:span>предварительным<text:span text:style-name="T1"> </text:span>увлажнением<text:span text:style-name="T1"> </text:span>территории.</text:p>
      <text:p text:style-name="P2"><text:span text:style-name="T1"><text:s text:c="5"/></text:span>2.21.<text:span text:style-name="T1"> </text:span>Роет<text:span text:style-name="T1"> </text:span>и<text:span text:style-name="T1"> </text:span>прочищает<text:span text:style-name="T1"> </text:span>канавки<text:span text:style-name="T1"> </text:span>и<text:span text:style-name="T1"> </text:span>лотки<text:span text:style-name="T1"> </text:span>для<text:span text:style-name="T1"> </text:span>стока<text:span text:style-name="T1"> </text:span>воды.</text:p>
      <text:p text:style-name="P2"><text:span text:style-name="T1"><text:s text:c="5"/></text:span>2.22.<text:span text:style-name="T1"> </text:span>Производит<text:span text:style-name="T1"> </text:span>профилактический<text:span text:style-name="T1"> </text:span>осмотр<text:span text:style-name="T1"> </text:span>дождеприемных<text:span text:style-name="T1"> <text:s/></text:span>колодцев<text:span text:style-name="T1"> <text:s/></text:span>по</text:p>
      <text:p text:style-name="P2">установленным<text:span text:style-name="T1"> </text:span>графикам<text:span text:style-name="T1"> </text:span>(но<text:span text:style-name="T1"> </text:span>не<text:span text:style-name="T1"> </text:span>реже<text:span text:style-name="T1"> </text:span>одного<text:span text:style-name="T1"> </text:span>раза<text:span text:style-name="T1"> </text:span>в<text:span text:style-name="T1"> </text:span>квартал).</text:p>
      <text:p text:style-name="P2"><text:span text:style-name="T1"><text:s text:c="5"/></text:span>2.23.<text:span text:style-name="T1"> </text:span>Обеспечивает<text:span text:style-name="T1"> <text:s text:c="2"/></text:span>сохранность<text:span text:style-name="T1"> <text:s text:c="2"/></text:span>оборудования<text:span text:style-name="T1"> <text:s text:c="3"/></text:span>и<text:span text:style-name="T1"> <text:s text:c="3"/></text:span>эксплуатацию</text:p>
      <text:p text:style-name="P2">поливочных<text:span text:style-name="T1"> </text:span>кранов<text:span text:style-name="T1"> </text:span>для<text:span text:style-name="T1"> </text:span>мойки<text:span text:style-name="T1"> </text:span>и<text:span text:style-name="T1"> </text:span>поливки<text:span text:style-name="T1"> </text:span>из<text:span text:style-name="T1"> </text:span>шлангов.</text:p>
      <text:p text:style-name="P2"><text:span text:style-name="T1"><text:s text:c="5"/></text:span>2.24.<text:span text:style-name="T1"> </text:span>Производит<text:span text:style-name="T1"> <text:s/></text:span>на<text:span text:style-name="T1"> <text:s text:c="2"/></text:span>закрепленной<text:span text:style-name="T1"> <text:s text:c="2"/></text:span>территории<text:span text:style-name="T1"> <text:s text:c="2"/></text:span>поливку<text:span text:style-name="T1"> <text:s text:c="2"/></text:span>зеленых</text:p>
      <text:p text:style-name="P2">насаждений<text:span text:style-name="T1"> </text:span>и<text:span text:style-name="T1"> </text:span>их<text:span text:style-name="T1"> </text:span>ограждений.</text:p>
      <text:p text:style-name="P2"><text:span text:style-name="T1"><text:s text:c="5"/></text:span>2.25.<text:span text:style-name="T1"> </text:span>Проводит<text:span text:style-name="T1"> </text:span>мероприятия<text:span text:style-name="T1"> <text:s/></text:span>по<text:span text:style-name="T1"> <text:s/></text:span>подготовке<text:span text:style-name="T1"> <text:s/></text:span>инвентаря<text:span text:style-name="T1"> <text:s/></text:span>и<text:span text:style-name="T1"> <text:s/></text:span>уборочного</text:p>
      <text:p text:style-name="P2">оборудования<text:span text:style-name="T1"> </text:span>к<text:span text:style-name="T1"> </text:span>работе<text:span text:style-name="T1"> </text:span>в<text:span text:style-name="T1"> </text:span>зимний<text:span text:style-name="T1"> </text:span>период.</text:p>
      <text:p text:style-name="P2"><text:span text:style-name="T1"><text:s text:c="5"/></text:span>2.26.<text:span text:style-name="T1"> </text:span>Подметает<text:span text:style-name="T1"> </text:span>территорию,<text:span text:style-name="T1"> </text:span>очищает<text:span text:style-name="T1"> </text:span>ее<text:span text:style-name="T1"> </text:span>от<text:span text:style-name="T1"> </text:span>снега<text:span text:style-name="T1"> </text:span>и<text:span text:style-name="T1"> </text:span>льда.</text:p>
      <text:p text:style-name="P2"><text:span text:style-name="T1"><text:s text:c="5"/></text:span>2.27.<text:span text:style-name="T1"> </text:span>Скалывает<text:span text:style-name="T1"> </text:span>лед<text:span text:style-name="T1"> </text:span>и<text:span text:style-name="T1"> </text:span>удаляет<text:span text:style-name="T1"> </text:span>снежно-ледяные<text:span text:style-name="T1"> </text:span>образования.</text:p>
      <text:p text:style-name="P2"><text:span text:style-name="T1"><text:s text:c="5"/></text:span>2.28.<text:span text:style-name="T1"> </text:span>Посыпает<text:span text:style-name="T1"> </text:span>территорию<text:span text:style-name="T1"> </text:span>песком.</text:p>
      <text:p text:style-name="P2"><text:span text:style-name="T1"><text:s text:c="5"/></text:span>2.29.<text:span text:style-name="T1"> </text:span>Удаляет<text:span text:style-name="T1"> <text:s text:c="2"/></text:span>и<text:span text:style-name="T1"> <text:s text:c="2"/></text:span>складирует<text:span text:style-name="T1"> <text:s/></text:span>снег<text:span text:style-name="T1"> <text:s/></text:span>в<text:span text:style-name="T1"> <text:s/></text:span>местах,<text:span text:style-name="T1"> <text:s/></text:span>не<text:span text:style-name="T1"> <text:s/></text:span>препятствующих</text:p>
      <text:p text:style-name="P2">свободному<text:span text:style-name="T1"> </text:span>проезду<text:span text:style-name="T1"> </text:span>автотранспорта<text:span text:style-name="T1"> </text:span>и<text:span text:style-name="T1"> </text:span>движению<text:span text:style-name="T1"> </text:span>пешеходов.</text:p>
      <text:p text:style-name="P2"><text:span text:style-name="T1"><text:s text:c="5"/></text:span>2.30.<text:span text:style-name="T1"> </text:span>Производит<text:span text:style-name="T1"> <text:s/></text:span>очистку<text:span text:style-name="T1"> <text:s/></text:span>от<text:span text:style-name="T1"> <text:s/></text:span>снега<text:span text:style-name="T1"> <text:s/></text:span>и<text:span text:style-name="T1"> <text:s/></text:span>льда<text:span text:style-name="T1"> <text:s/></text:span>пожарных<text:span text:style-name="T1"> </text:span>колодцев<text:span text:style-name="T1"> </text:span>для</text:p>
      <text:p text:style-name="P2">свободного<text:span text:style-name="T1"> </text:span>доступа<text:span text:style-name="T1"> </text:span>к<text:span text:style-name="T1"> </text:span>ним.</text:p>
      <text:p text:style-name="P2"><text:span text:style-name="T1"><text:s text:c="5"/></text:span>2.31.<text:span text:style-name="T1"> </text:span>Расчищает<text:span text:style-name="T1"> </text:span>канавы<text:span text:style-name="T1"> </text:span>для<text:span text:style-name="T1"> <text:s/></text:span>стока<text:span text:style-name="T1"> <text:s/></text:span>талых<text:span text:style-name="T1"> <text:s/></text:span>вод<text:span text:style-name="T1"> <text:s/></text:span>к<text:span text:style-name="T1"> <text:s/></text:span>люкам<text:span text:style-name="T1"> <text:s/></text:span>и<text:span text:style-name="T1"> <text:s/></text:span>приемным</text:p>
      <text:p text:style-name="P2"><text:soft-page-break/>колодцам<text:span text:style-name="T1"> </text:span>ливневой<text:span text:style-name="T1"> </text:span>сети.</text:p>
      <text:p text:style-name="P2"><text:span text:style-name="T1"><text:s text:c="5"/></text:span>2.32.<text:span text:style-name="T1"> </text:span>Обрабатывает<text:span text:style-name="T1"> <text:s text:c="2"/></text:span>противогололедными<text:span text:style-name="T1"> <text:s text:c="2"/></text:span>материалами<text:span text:style-name="T1"> <text:s text:c="2"/></text:span>тротуары<text:span text:style-name="T1"> <text:s text:c="2"/></text:span>и</text:p>
      <text:p text:style-name="P2">лестничные<text:span text:style-name="T1"> </text:span>сходы<text:span text:style-name="T1"> </text:span>мостовых<text:span text:style-name="T1"> <text:s/></text:span>сооружений,<text:span text:style-name="T1"> <text:s/></text:span>расчищает<text:span text:style-name="T1"> <text:s/></text:span>проходы<text:span text:style-name="T1"> <text:s/></text:span>для<text:span text:style-name="T1"> <text:s/></text:span>движения</text:p>
      <text:p text:style-name="P2">пешеходов<text:span text:style-name="T1"> </text:span>в<text:span text:style-name="T1"> </text:span>период<text:span text:style-name="T1"> </text:span>интенсивного<text:span text:style-name="T1"> </text:span>снегопада<text:span text:style-name="T1"> </text:span>(более<text:span text:style-name="T1"> </text:span>1<text:span text:style-name="T1"> </text:span>см/час).</text:p>
      <text:p text:style-name="P2"><text:span text:style-name="T1"><text:s text:c="5"/></text:span>2.33.<text:span text:style-name="T1"> </text:span>Производит<text:span text:style-name="T1"> </text:span>санитарную<text:span text:style-name="T1"> </text:span>обработку<text:span text:style-name="T1"> </text:span>бачков<text:span text:style-name="T1"> <text:s/></text:span>и<text:span text:style-name="T1"> <text:s/></text:span>ведер<text:span text:style-name="T1"> <text:s/></text:span>для<text:span text:style-name="T1"> <text:s/></text:span>пищевых</text:p>
      <text:p text:style-name="P2">отходов<text:span text:style-name="T1"> </text:span>и<text:span text:style-name="T1"> <text:s/></text:span>мусора<text:span text:style-name="T1"> <text:s/></text:span>после<text:span text:style-name="T1"> </text:span>их<text:span text:style-name="T1"> </text:span>очистки,<text:span text:style-name="T1"> <text:s/></text:span>соблюдая<text:span text:style-name="T1"> </text:span>установленную<text:span text:style-name="T1"> </text:span>концентрацию</text:p>
      <text:p text:style-name="P2">дезинфицирующих<text:span text:style-name="T1"> </text:span>растворов.</text:p>
      <text:p text:style-name="P2"><text:span text:style-name="T1"><text:s text:c="5"/></text:span>2.34.<text:span text:style-name="T1"> </text:span>Выполняет<text:span text:style-name="T1"> </text:span>иные<text:span text:style-name="T1"> </text:span>работы<text:span text:style-name="T1"> </text:span>по<text:span text:style-name="T1"> </text:span>уборке<text:span text:style-name="T1"> </text:span>территории.</text:p>
      <text:p text:style-name="P2"><text:span text:style-name="T1"><text:s text:c="5"/></text:span>2.35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Дворник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уководства<text:span text:style-name="T1"> </text:span>предприятия<text:span text:style-name="T1"> </text:span>информацию,<text:span text:style-name="T1"> </text:span>необходимую<text:span text:style-name="T1"> </text:span>для</text:p>
      <text:p text:style-name="P2">осуществления<text:span text:style-name="T1"> </text:span>своей<text:span text:style-name="T1"> </text:span>работы.</text:p>
      <text:p text:style-name="P2"><text:span text:style-name="T1"><text:s text:c="5"/></text:span>3.2.<text:span text:style-name="T1"> </text:span>Вносить<text:span text:style-name="T1"> <text:s/></text:span>предложения,<text:span text:style-name="T1"> <text:s/></text:span>направленные<text:span text:style-name="T1"> <text:s/></text:span>на<text:span text:style-name="T1"> </text:span>повышение<text:span text:style-name="T1"> </text:span>организации<text:span text:style-name="T1"> </text:span>и</text:p>
      <text:p text:style-name="P2">качества<text:span text:style-name="T1"> </text:span>своей<text:span text:style-name="T1"> </text:span>работы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Дворн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совершение<text:span text:style-name="T1"> <text:s/></text:span>правонарушений<text:span text:style-name="T1"> <text:s/></text:span>в<text:span text:style-name="T1"> </text:span>процессе<text:span text:style-name="T1"> </text:span>своей<text:span text:style-name="T1"> </text:span>деятельности<text:span text:style-name="T1"> </text:span>в</text:p>
      <text:p text:style-name="P2">зависимости<text:span text:style-name="T1"> </text:span>от<text:span text:style-name="T1"> <text:s/></text:span>характера<text:span text:style-name="T1"> <text:s/></text:span>и<text:span text:style-name="T1"> <text:s/></text:span>последствий<text:span text:style-name="T1"> <text:s/></text:span>-<text:span text:style-name="T1"> <text:s/></text:span>в<text:span text:style-name="T1"> <text:s/></text:span>пределах,<text:span text:style-name="T1"> <text:s text:c="2"/></text:span>определенных</text:p>
      <text:p text:style-name="P2">действующим<text:span text:style-name="T1"> </text:span>административным,<text:span text:style-name="T1"> <text:s/></text:span>уголовным<text:span text:style-name="T1"> <text:s/></text:span>и<text:span text:style-name="T1"> </text:span>гражданским<text:span text:style-name="T1"> </text:span>законодательством</text:p>
      <text:p text:style-name="P2"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05:00</meta:creation-date>
    <dc:creator>Admin</dc:creator>
    <dc:date>2009-12-07T15:05:00</dc:date>
    <meta:editing-cycles>2</meta:editing-cycles>
    <meta:editing-duration>P15824DT17H31M44S</meta:editing-duration>
    <meta:document-statistic meta:table-count="0" meta:image-count="0" meta:object-count="0" meta:page-count="3" meta:paragraph-count="185" meta:word-count="887" meta:character-count="9199" meta:non-whitespace-character-count="678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