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63"/>Утверждена</text:p>
      <text:p text:style-name="Preformatted_20_Text"><text:s text:c="43"/>Приказом Министерства финансов</text:p>
      <text:p text:style-name="Preformatted_20_Text"><text:s text:c="53"/>Российской Федерации</text:p>
      <text:p text:style-name="Preformatted_20_Text"><text:s text:c="44"/>от 13 декабря 1993 г. Nо. 121</text:p>
      <text:p text:style-name="Preformatted_20_Text"><text:s text:c="3"/></text:p>
      <text:p text:style-name="Preformatted_20_Text"><text:s text:c="59"/>ФОРМА Nо. 12-Г</text:p>
      <text:p text:style-name="Preformatted_20_Text"><text:s text:c="3"/></text:p>
      <text:p text:style-name="Preformatted_20_Text"><text:s text:c="3"/>Гостиница ____________________________________________________________</text:p>
      <text:p text:style-name="Preformatted_20_Text"><text:s text:c="3"/></text:p>
      <text:p text:style-name="Preformatted_20_Text"><text:s text:c="26"/>КВИТАНЦИЯ Nо. _________</text:p>
      <text:p text:style-name="Preformatted_20_Text"><text:s text:c="22"/>НА ПРЕДОСТАВЛЕНИЕ ДОПОЛНИТЕЛЬНЫХ</text:p>
      <text:p text:style-name="Preformatted_20_Text"><text:s text:c="31"/>ПЛАТНЫХ УСЛУГ</text:p>
      <text:p text:style-name="Preformatted_20_Text"><text:s text:c="3"/></text:p>
      <text:p text:style-name="Preformatted_20_Text"><text:s text:c="3"/>Вид услуг ____________________________________________________________</text:p>
      <text:p text:style-name="Preformatted_20_Text"><text:s text:c="3"/>______________________________________________________________________</text:p>
      <text:p text:style-name="Preformatted_20_Text"><text:s text:c="3"/>Сумма ________________________________________________________________</text:p>
      <text:p text:style-name="Preformatted_20_Text"><text:s text:c="3"/>Дата _________________________________________________________________</text:p>
      <text:p text:style-name="Preformatted_20_Text"><text:s text:c="3"/></text:p>
      <text:p text:style-name="Preformatted_20_Text"><text:s text:c="3"/></text:p>
      <text:p text:style-name="Preformatted_20_Text"><text:s text:c="3"/></text:p>
      <text:p text:style-name="Preformatted_20_Text"><text:s text:c="3"/></text:p>
      <text:p text:style-name="Preformatted_20_Text"><text:s text:c="32"/>КОММЕНТАРИИ:</text:p>
      <text:p text:style-name="Preformatted_20_Text"><text:s text:c="32"/>------------</text:p>
      <text:p text:style-name="Preformatted_20_Text"><text:s text:c="8"/>Выписывается на дополнительные услуги, предоставляемые гостиницей</text:p>
      <text:p text:style-name="Preformatted_20_Text"><text:s text:c="3"/>(заказ <text:s/>билетов в аэропорт, <text:s/>оплата услуг переводчика, <text:s/>предоставление</text:p>
      <text:p text:style-name="Preformatted_20_Text"><text:s text:c="3"/>чая, кофе по желанию проживающего).</text:p>
      <text:p text:style-name="Preformatted_20_Text"><text:s text:c="8"/>Составляется в <text:s text:c="3"/>2-х <text:s text:c="3"/>экземплярах: <text:s text:c="2"/>1-ый <text:s text:c="2"/>представляется <text:s text:c="2"/>в</text:p>
      <text:p text:style-name="Preformatted_20_Text"><text:s text:c="3"/>бухгалтерию, 2-ой - плательщику.</text:p>
      <text:p text:style-name="Preformatted_20_Text"><text:s text:c="8"/>Является бланком строгой отчетности.</text:p>
      <text:p text:style-name="Preformatted_20_Text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30" meta:word-count="70" meta:character-count="1327" meta:non-whitespace-character-count="784"/>
    <meta:generator>LibreOffice/3.4$Unix LibreOffice_project/340m1$Build-302</meta:generator>
  </office:meta>
</office:document-meta>
</file>