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8"/>КОНТРАКТ</text:p>
      <text:p text:style-name="Preformatted_20_Text"><text:s text:c="26"/>с работником</text:p>
      <text:p text:style-name="Preformatted_20_Text"/>
      <text:p text:style-name="Preformatted_20_Text">г.________________ <text:s text:c="21"/>"___"___________19__г.</text:p>
      <text:p text:style-name="Preformatted_20_Text"/>
      <text:p text:style-name="Preformatted_20_Text"><text:s text:c="5"/>___________________________________________________________________</text:p>
      <text:p text:style-name="Preformatted_20_Text">(наименование фирмы), <text:s/>именуемая в дальнейшем Фирма, в лице ____________</text:p>
      <text:p text:style-name="Preformatted_20_Text">(должность, Ф.И.О.), с одной стороны, и ________________________________</text:p>
      <text:p text:style-name="Preformatted_20_Text">(Ф.И.О.), именуемый <text:s/>в дальнейшем Сотрудник, с другой стороны, заключили</text:p>
      <text:p text:style-name="Preformatted_20_Text">настоящий договор о нижеследующем:</text:p>
      <text:p text:style-name="Preformatted_20_Text"/>
      <text:p text:style-name="Preformatted_20_Text"><text:s text:c="5"/>1. Фирма предоставляет ____________________________________________</text:p>
      <text:p text:style-name="Preformatted_20_Text">(Ф.И.О.) работу в качестве _____________________________________________</text:p>
      <text:p text:style-name="Preformatted_20_Text">(название должности) с возложением на него обязанностей:</text:p>
      <text:p text:style-name="Preformatted_20_Text">а) _____________________________________________________________________</text:p>
      <text:p text:style-name="Preformatted_20_Text">б) _____________________________________________________________________</text:p>
      <text:p text:style-name="Preformatted_20_Text">в) _____________________________________________________________________</text:p>
      <text:p text:style-name="Preformatted_20_Text"><text:s text:c="5"/>2. <text:s/>За выполненную <text:s/>работу <text:s/>Фирма <text:s/>обязуется <text:s/>выплачивать <text:s/>месячную</text:p>
      <text:p text:style-name="Preformatted_20_Text">заработную плату в условно-среднем размере _____________________ рублей.</text:p>
      <text:p text:style-name="Preformatted_20_Text">В зависимости <text:s/>от количества, <text:s/>качества, <text:s/>дисциплины <text:s/>труда <text:s/>и <text:s/>культуры</text:p>
      <text:p text:style-name="Preformatted_20_Text">поведения реальная заработная плата может повышаться по итогам работы за</text:p>
      <text:p text:style-name="Preformatted_20_Text">месяц на 100% или снижаться до 50% по схеме, с которой _________________</text:p>
      <text:p text:style-name="Preformatted_20_Text">предварительно ознакомлен и согласен.</text:p>
      <text:p text:style-name="Preformatted_20_Text"><text:s text:c="5"/>Выплата зарплаты <text:s/>производится один <text:s/>раз в <text:s/>месяц, не <text:s/>позднее 5-го</text:p>
      <text:p text:style-name="Preformatted_20_Text">числа следующего месяца.</text:p>
      <text:p text:style-name="Preformatted_20_Text"><text:s text:c="5"/>По усмотрению руководства Фирмы может выплачиваться премия.</text:p>
      <text:p text:style-name="Preformatted_20_Text"><text:s text:c="5"/>3. Условия труда и отдыха: пятидневная рабочая неделя, рабочий день</text:p>
      <text:p text:style-name="Preformatted_20_Text">- ненормирован, <text:s/>выходные дни <text:s/>- суббота и воскресенье, ежегодный отпуск</text:p>
      <text:p text:style-name="Preformatted_20_Text">______________________ <text:s/>календарный <text:s/>дней, <text:s/>с <text:s/>выплатой <text:s/>среднемесячного</text:p>
      <text:p text:style-name="Preformatted_20_Text">заработка, <text:s text:c="2"/>оплата <text:s text:c="3"/>бюллетеней <text:s text:c="2"/>производится <text:s text:c="3"/>в <text:s text:c="2"/>соответствии <text:s text:c="2"/>с</text:p>
      <text:p text:style-name="Preformatted_20_Text">законодательством.</text:p>
      <text:p text:style-name="Preformatted_20_Text"><text:s text:c="5"/>4. Фирма оплачивает месячный проездной билет на все виды городского</text:p>
      <text:p text:style-name="Preformatted_20_Text">транспорта (кроме такси).</text:p>
      <text:p text:style-name="Preformatted_20_Text"><text:s text:c="5"/>Если сотрудник <text:s/>проживает за <text:s/>городом (или <text:s/>пользуется <text:s/>дачей), <text:s/>то</text:p>
      <text:p text:style-name="Preformatted_20_Text">Фирма оплачивает ему проездной билет на пригородном поезде.</text:p>
      <text:p text:style-name="Preformatted_20_Text"><text:s text:c="5"/>Оплата производится <text:s/>при условии <text:s/>сдачи <text:s/>в <text:s/>бухгалтерию <text:s/>проездного</text:p>
      <text:p text:style-name="Preformatted_20_Text">билета за <text:s/>прошедший месяц <text:s/>в двухдневный <text:s/>срок с <text:s/>подписью <text:s/>Сотрудника,</text:p>
      <text:p text:style-name="Preformatted_20_Text">сдавшего билет.</text:p>
      <text:p text:style-name="Preformatted_20_Text"><text:s text:c="5"/>5. Срок действия контракта три месяца, начиная с "___"_______19__г.</text:p>
      <text:p text:style-name="Preformatted_20_Text"><text:s text:c="5"/>По согласованию <text:s/>сторон контракт <text:s/>может <text:s/>быть <text:s/>расторгнут <text:s/>в <text:s/>любое</text:p>
      <text:p text:style-name="Preformatted_20_Text">время.</text:p>
      <text:p text:style-name="Preformatted_20_Text"><text:s text:c="5"/>Если одна <text:s/>сторона письменно <text:s/>не заявит <text:s/>о прекращении <text:s/>договора за</text:p>
      <text:p text:style-name="Preformatted_20_Text">истечением <text:s/>условленного <text:s text:c="2"/>срока, <text:s/>контракт <text:s text:c="2"/>каждый <text:s/>раз <text:s/>автоматически</text:p>
      <text:p text:style-name="Preformatted_20_Text">продлевается на такой же срок.</text:p>
      <text:p text:style-name="Preformatted_20_Text"><text:s text:c="5"/>По инициативе <text:s/>Фирмы контракт <text:s/>может быть <text:s/>досрочно расторгнут <text:s/>без</text:p>
      <text:p text:style-name="Preformatted_20_Text">каких бы <text:s/>то ни <text:s/>было дополнительных <text:s/>выплат и компенсаций, в случае: а)</text:p>
      <text:p text:style-name="Preformatted_20_Text">прогула, б) двухкратного грубого нарушения трудовой дисциплины в течение</text:p>
      <text:p text:style-name="Preformatted_20_Text">30 дней, в) появления на работе в нетрезвом состоянии.</text:p>
      <text:p text:style-name="Preformatted_20_Text"><text:s text:c="5"/>В <text:s/>остальных <text:s text:c="2"/>случаях, <text:s/>при <text:s/>досрочном <text:s/>расторжении <text:s/>контракта <text:s/>по</text:p>
      <text:p text:style-name="Preformatted_20_Text">инициативе Фирмы, последняя обязана выплатить среднемесячный заработок в</text:p>
      <text:p text:style-name="Preformatted_20_Text">качестве выходного пособия.</text:p>
      <text:p text:style-name="Preformatted_20_Text">_______________________________________________________________________</text:p>
      <text:p text:style-name="Preformatted_20_Text">(Ф.И.О.) может <text:s/>досрочно по <text:s/>своей <text:s/>инициативе <text:s/>расторгнуть <text:s/>контракт <text:s/>в</text:p>
      <text:p text:style-name="Preformatted_20_Text">случае, если Фирма нарушает принятое на себя обязательство.</text:p>
      <text:p text:style-name="Preformatted_20_Text"/>
      <text:p text:style-name="Preformatted_20_Text">Генеральный <text:s/>директор:__________________________________________________</text:p>
      <text:p text:style-name="Preformatted_20_Text"><text:s text:c="22"/>(наименование фирмы, Ф.И.О., печать, подпись)</text:p>
      <text:p text:style-name="Preformatted_20_Text"/>
      <text:p text:style-name="Preformatted_20_Text">Сотрудник:______________________________________________________________</text:p>
      <text:p text:style-name="Preformatted_20_Text"><text:s text:c="27"/>(Ф.И.О. сотрудника)</text:p>
      <text:p text:style-name="Preformatted_20_Text"/>
      <text:p text:style-name="Preformatted_20_Text">Паспорт серия <text:s/>_____________ N _____________ выдан "___"__________19__г.</text:p>
      <text:p text:style-name="Preformatted_20_Text"><text:soft-page-break/>_________________________________________________________________ (кем)</text:p>
      <text:p text:style-name="Preformatted_20_Text"/>
      <text:p text:style-name="Preformatted_20_Text">Адрес: <text:s/>________________________________________________________________</text:p>
      <text:p text:style-name="Preformatted_20_Text"><text:s text:c="10"/>(почтовый индекс, город, улица, дом, кв.).</text:p>
      <text:p text:style-name="Preformatted_20_Text"/>
      <text:p text:style-name="Preformatted_20_Text">Подпись ______________________________</text:p>
      <text:p text:style-name="Preformatted_20_Text"/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61" meta:word-count="357" meta:character-count="3655" meta:non-whitespace-character-count="3056"/>
    <meta:generator>LibreOffice/3.4$Unix LibreOffice_project/340m1$Build-302</meta:generator>
  </office:meta>
</office:document-meta>
</file>