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4"/></text:span>(наименование<text:span text:style-name="T2"> </text:span>организации,<text:span text:style-name="T2"> <text:s text:c="16"/></text:span>--------------------------</text:p>
      <text:p text:style-name="P2"><text:span text:style-name="T2"><text:s text:c="5"/></text:span>предприятия<text:span text:style-name="T2"> </text:span>и<text:span text:style-name="T2"> </text:span>т.п.,<text:span text:style-name="T2"> </text:span>его<text:span text:style-name="T2"> <text:s text:c="19"/></text:span>(директор<text:span text:style-name="T2"> <text:s text:c="3"/></text:span>или<text:span text:style-name="T2"> <text:s text:c="4"/></text:span>иное</text:p>
      <text:p text:style-name="P2"><text:span text:style-name="T2"><text:s text:c="2"/></text:span>организационно-правовая<text:span text:style-name="T2"> </text:span>форма)<text:span text:style-name="T2"> <text:s text:c="15"/></text:span>должностное<text:span text:style-name="T2"> <text:s text:c="8"/>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8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техника по инструменту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Техник<text:span text:style-name="T2"> </text:span>по<text:span text:style-name="T2"> </text:span>инструменту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техника<text:span text:style-name="T2"> <text:s/></text:span>по<text:span text:style-name="T2"> <text:s/></text:span>инструменту<text:span text:style-name="T2"> </text:span>I<text:span text:style-name="T2"> </text:span>категории<text:span text:style-name="T2"> </text:span>назначается</text:p>
      <text:p text:style-name="P2">лицо,<text:span text:style-name="T2"> </text:span>имеющее<text:span text:style-name="T2"> </text:span>среднее<text:span text:style-name="T2"> </text:span>профессиональное<text:span text:style-name="T2"> </text:span>(техническое)<text:span text:style-name="T2"> </text:span>образование<text:span text:style-name="T2"> <text:s/></text:span>и<text:span text:style-name="T2"> <text:s/></text:span>стаж</text:p>
      <text:p text:style-name="P2">работы<text:span text:style-name="T2"> <text:s/></text:span>в<text:span text:style-name="T2"> <text:s/></text:span>должности<text:span text:style-name="T2"> <text:s/></text:span>техника<text:span text:style-name="T2"> <text:s/></text:span>II<text:span text:style-name="T2"> </text:span>категории<text:span text:style-name="T2"> </text:span>не<text:span text:style-name="T2"> </text:span>менее<text:span text:style-name="T2"> </text:span>2<text:span text:style-name="T2"> </text:span>лет;<text:span text:style-name="T2"> <text:s/></text:span>на<text:span text:style-name="T2"> </text:span>должность</text:p>
      <text:p text:style-name="P2">техника<text:span text:style-name="T2"> </text:span>по<text:span text:style-name="T2"> <text:s text:c="2"/></text:span>инструменту<text:span text:style-name="T2"> <text:s text:c="2"/></text:span>II<text:span text:style-name="T2"> <text:s text:c="2"/></text:span>категории<text:span text:style-name="T2"> <text:s text:c="2"/></text:span>-<text:span text:style-name="T2"> <text:s text:c="2"/></text:span>лицо,<text:span text:style-name="T2"> <text:s text:c="2"/></text:span>имеющее<text:span text:style-name="T2"> <text:s text:c="2"/></text:span>среднее</text:p>
      <text:p text:style-name="P2">профессиональное<text:span text:style-name="T2"> </text:span>(техническое)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/></text:span>в<text:span text:style-name="T2"> </text:span>должности</text:p>
      <text:p text:style-name="P2">техника<text:span text:style-name="T2"> <text:s/></text:span>или<text:span text:style-name="T2"> <text:s/></text:span>других<text:span text:style-name="T2"> <text:s/></text:span>должностях,<text:span text:style-name="T2"> <text:s/></text:span>замещаемых<text:span text:style-name="T2"> <text:s/></text:span>специалистами<text:span text:style-name="T2"> <text:s/></text:span>со<text:span text:style-name="T2"> <text:s/></text:span>средним</text:p>
      <text:p text:style-name="P2">профессиональным<text:span text:style-name="T2"> <text:s/></text:span>образованием,<text:span text:style-name="T2"> <text:s/></text:span>не<text:span text:style-name="T2"> </text:span>менее<text:span text:style-name="T2"> </text:span>2<text:span text:style-name="T2"> </text:span>лет;<text:span text:style-name="T2"> <text:s/></text:span>на<text:span text:style-name="T2"> </text:span>должность<text:span text:style-name="T2"> </text:span>техника<text:span text:style-name="T2"> </text:span>по</text:p>
      <text:p text:style-name="P2">инструменту<text:span text:style-name="T2"> </text:span>-<text:span text:style-name="T2"> <text:s/></text:span>лицо,<text:span text:style-name="T2"> <text:s/></text:span>имеющее<text:span text:style-name="T2"> <text:s/></text:span>среднее<text:span text:style-name="T2"> <text:s text:c="2"/></text:span>профессиональное<text:span text:style-name="T2"> <text:s text:c="2"/></text:span>(техническое)</text:p>
      <text:p text:style-name="P2">образование,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.</text:p>
      <text:p text:style-name="P2"><text:span text:style-name="T2"><text:s text:c="5"/></text:span>1.3.<text:span text:style-name="T2"> </text:span>Техник<text:span text:style-name="T2"> </text:span>по<text:span text:style-name="T2"> </text:span>инструменту<text:span text:style-name="T2"> </text:span>назначается<text:span text:style-name="T2"> </text:span>на<text:span text:style-name="T2"> </text:span>должность<text:span text:style-name="T2"> </text:span>и<text:span text:style-name="T2"> <text:s/></text:span>освобождается</text:p>
      <text:p text:style-name="P2">от<text:span text:style-name="T2"> </text:span>нее<text:span text:style-name="T2"> </text:span>руководителем<text:span text:style-name="T2"> </text:span>предприятия<text:span text:style-name="T2"> </text:span>по<text:span text:style-name="T2"> </text:span>представлению<text:span text:style-name="T2"> </text:span>_______________________</text:p>
      <text:p text:style-name="P2">и<text:span text:style-name="T2"> </text:span>подчиняется<text:span text:style-name="T2"> </text:span>непосредственно<text:span text:style-name="T2"> </text:span>__________________________________________.</text:p>
      <text:p text:style-name="P2"><text:span text:style-name="T2"><text:s text:c="5"/></text:span>1.4.<text:span text:style-name="T2"> </text:span>Техник<text:span text:style-name="T2"> </text:span>по<text:span text:style-name="T2"> </text:span>инструменту<text:span text:style-name="T2"> </text:span>должен<text:span text:style-name="T2"> </text:span>знать:</text:p>
      <text:p text:style-name="P2"><text:span text:style-name="T2"><text:s text:c="5"/></text:span>-<text:span text:style-name="T2"> </text:span>основы<text:span text:style-name="T2"> </text:span>технологии<text:span text:style-name="T2"> </text:span>изготовления<text:span text:style-name="T2"> </text:span>инструмента<text:span text:style-name="T2"> </text:span>и<text:span text:style-name="T2"> </text:span>оснастки,<text:span text:style-name="T2"> <text:s/></text:span>правила<text:span text:style-name="T2"> </text:span>их</text:p>
      <text:p text:style-name="P2">эксплуатации<text:span text:style-name="T2"> </text:span>и<text:span text:style-name="T2"> </text:span>хранения;</text:p>
      <text:p text:style-name="P2"><text:span text:style-name="T2"><text:s text:c="5"/></text:span>-<text:span text:style-name="T2"> </text:span>технические<text:span text:style-name="T2"> </text:span>требования,<text:span text:style-name="T2"> <text:s/></text:span>предъявляемые<text:span text:style-name="T2"> </text:span>к<text:span text:style-name="T2"> </text:span>инструменту<text:span text:style-name="T2"> <text:s/></text:span>и<text:span text:style-name="T2"> <text:s/></text:span>оснастке,</text:p>
      <text:p text:style-name="P2">материалам,<text:span text:style-name="T2"> </text:span>используемым<text:span text:style-name="T2"> </text:span>при<text:span text:style-name="T2"> </text:span>их<text:span text:style-name="T2"> </text:span>изготовлении;</text:p>
      <text:p text:style-name="P2"><text:span text:style-name="T2"><text:s text:c="5"/></text:span>-<text:span text:style-name="T2"> </text:span>организацию<text:span text:style-name="T2"> </text:span>складского<text:span text:style-name="T2"> </text:span>хозяйства;</text:p>
      <text:p text:style-name="P2"><text:span text:style-name="T2"><text:s text:c="5"/></text:span>-<text:span text:style-name="T2"> </text:span>основы<text:span text:style-name="T2"> </text:span>экономической<text:span text:style-name="T2"> </text:span>статистики;</text:p>
      <text:p text:style-name="P2"><text:span text:style-name="T2"><text:s text:c="5"/></text:span>-<text:span text:style-name="T2"> </text:span>порядок<text:span text:style-name="T2"> <text:s/></text:span>определения<text:span text:style-name="T2"> <text:s/></text:span>потребности<text:span text:style-name="T2"> <text:s/></text:span>подразделений<text:span text:style-name="T2"> <text:s text:c="2"/></text:span>предприятия<text:span text:style-name="T2"> <text:s text:c="2"/></text:span>в</text:p>
      <text:p text:style-name="P2">инструменте<text:span text:style-name="T2"> </text:span>и<text:span text:style-name="T2"> </text:span>технологической<text:span text:style-name="T2"> </text:span>оснастке;</text:p>
      <text:p text:style-name="P2"><text:span text:style-name="T2"><text:s text:c="5"/></text:span>-<text:span text:style-name="T2"> </text:span>порядок<text:span text:style-name="T2"> <text:s text:c="2"/></text:span>расчета<text:span text:style-name="T2"> <text:s text:c="2"/></text:span>норм<text:span text:style-name="T2"> <text:s text:c="2"/></text:span>расхода<text:span text:style-name="T2"> <text:s text:c="2"/></text:span>и<text:span text:style-name="T2"> <text:s text:c="2"/></text:span>запасов<text:span text:style-name="T2"> <text:s text:c="2"/></text:span>инструмента<text:span text:style-name="T2"> <text:s text:c="2"/></text:span>и</text:p>
      <text:p text:style-name="P2">технологической<text:span text:style-name="T2"> </text:span>оснастки;</text:p>
      <text:p text:style-name="P2"><text:span text:style-name="T2"><text:s text:c="5"/></text:span>-<text:span text:style-name="T2"> </text:span>действующие<text:span text:style-name="T2"> </text:span>на<text:span text:style-name="T2"> </text:span>предприятии<text:span text:style-name="T2"> </text:span>ценники<text:span text:style-name="T2"> </text:span>на<text:span text:style-name="T2"> </text:span>инструмент<text:span text:style-name="T2"> </text:span>и<text:span text:style-name="T2"> </text:span>оснастку;</text:p>
      <text:p text:style-name="P2"><text:soft-page-break/><text:span text:style-name="T2"><text:s text:c="5"/></text:span>-<text:span text:style-name="T2"> </text:span>порядок<text:span text:style-name="T2"> <text:s/></text:span>ведения<text:span text:style-name="T2"> <text:s/></text:span>учета<text:span text:style-name="T2"> <text:s/></text:span>показателей<text:span text:style-name="T2"> <text:s/></text:span>выполнения<text:span text:style-name="T2"> <text:s/></text:span>производственных</text:p>
      <text:p text:style-name="P2">программ<text:span text:style-name="T2"> </text:span>инструментальным<text:span text:style-name="T2"> </text:span>цехом,<text:span text:style-name="T2"> </text:span>расходования<text:span text:style-name="T2"> </text:span>инструмента<text:span text:style-name="T2"> </text:span>и<text:span text:style-name="T2"> </text:span>оснастк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,<text:span text:style-name="T2"> </text:span>организации<text:span text:style-name="T2"> </text:span>производства;</text:p>
      <text:p text:style-name="P2"><text:span text:style-name="T2"><text:s text:c="5"/></text:span>-<text:span text:style-name="T2"> </text:span>правила<text:span text:style-name="T2"> <text:s/></text:span>и<text:span text:style-name="T2"> <text:s/></text:span>нормы<text:span text:style-name="T2"> <text:s/></text:span>охраны<text:span text:style-name="T2"> <text:s/></text:span>труда,<text:span text:style-name="T2"> <text:s/></text:span>техники<text:span text:style-name="T2"> <text:s/></text:span>безопасности<text:span text:style-name="T2"> </text:span>и<text:span text:style-name="T2"> </text:span>правила</text:p>
      <text:p text:style-name="P2">противопожарной<text:span text:style-name="T2"> </text:span>защиты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5.<text:span text:style-name="T2"> </text:span>Во<text:span text:style-name="T2"> <text:s/></text:span>время<text:span text:style-name="T2"> </text:span>отсутствия<text:span text:style-name="T2"> </text:span>техника<text:span text:style-name="T2"> </text:span>по<text:span text:style-name="T2"> </text:span>инструменту<text:span text:style-name="T2"> </text:span>(отпуск,<text:span text:style-name="T2"> <text:s/></text:span>болезнь<text:span text:style-name="T2"> </text:span>и</text:p>
      <text:p text:style-name="P2">пр.)<text:span text:style-name="T2"> </text:span>его<text:span text:style-name="T2"> </text:span>обязанности<text:span text:style-name="T2"> </text:span>исполняет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.</text:p>
      <text:p text:style-name="P1"><text:span text:style-name="T4"><text:s text:c="5"/></text:span><text:span text:style-name="T3">1.6.</text:span><text:span text:style-name="T4"> </text:span><text:span text:style-name="T3">______________________________________________________________.</text:span>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Техник<text:span text:style-name="T2"> </text:span>по<text:span text:style-name="T2"> </text:span>инструменту:</text:p>
      <text:p text:style-name="P2"><text:span text:style-name="T2"><text:s text:c="5"/></text:span>2.1.<text:span text:style-name="T2"> </text:span>Выполняет<text:span text:style-name="T2"> </text:span>под<text:span text:style-name="T2"> </text:span>руководством<text:span text:style-name="T2"> </text:span>более<text:span text:style-name="T2"> </text:span>квалифицированного<text:span text:style-name="T2"> </text:span>специалиста</text:p>
      <text:p text:style-name="P2">расчеты,<text:span text:style-name="T2"> </text:span>необходимые<text:span text:style-name="T2"> <text:s/></text:span>для<text:span text:style-name="T2"> </text:span>определения<text:span text:style-name="T2"> </text:span>потребности<text:span text:style-name="T2"> </text:span>отдельных<text:span text:style-name="T2"> </text:span>подразделений</text:p>
      <text:p text:style-name="P2">предприятия<text:span text:style-name="T2"> </text:span>в<text:span text:style-name="T2"> <text:s/></text:span>инструменте<text:span text:style-name="T2"> <text:s/></text:span>и<text:span text:style-name="T2"> <text:s text:c="2"/></text:span>технологической<text:span text:style-name="T2"> <text:s text:c="2"/></text:span>оснастке,<text:span text:style-name="T2"> <text:s text:c="2"/></text:span>составления</text:p>
      <text:p text:style-name="P2">проектов<text:span text:style-name="T2"> </text:span>перспективных<text:span text:style-name="T2"> <text:s text:c="2"/></text:span>и<text:span text:style-name="T2"> <text:s/></text:span>текущих<text:span text:style-name="T2"> <text:s/></text:span>планов<text:span text:style-name="T2"> <text:s/></text:span>изготовления<text:span text:style-name="T2"> <text:s/></text:span>инструмента<text:span text:style-name="T2"> <text:s/></text:span>и</text:p>
      <text:p text:style-name="P2">оснастки,<text:span text:style-name="T2"> </text:span>заявок<text:span text:style-name="T2"> <text:s/></text:span>на<text:span text:style-name="T2"> <text:s/></text:span>их<text:span text:style-name="T2"> <text:s text:c="2"/></text:span>приобретение,<text:span text:style-name="T2"> <text:s text:c="2"/></text:span>а<text:span text:style-name="T2"> <text:s text:c="2"/></text:span>также<text:span text:style-name="T2"> <text:s text:c="2"/></text:span>необходимого<text:span text:style-name="T2"> <text:s text:c="2"/></text:span>для</text:p>
      <text:p text:style-name="P1"><text:span text:style-name="T3">инструментального</text:span><text:span text:style-name="T4"> </text:span><text:span text:style-name="T3">производства</text:span><text:span text:style-name="T4"> </text:span><text:span text:style-name="T3">литья,</text:span><text:span text:style-name="T4"> <text:s/></text:span><text:span text:style-name="T3">специальных</text:span><text:span text:style-name="T4"> </text:span><text:span text:style-name="T3">марок</text:span><text:span text:style-name="T4"> </text:span><text:span text:style-name="T3">стали,</text:span><text:span text:style-name="T4"> </text:span><text:span text:style-name="T3">сплавов</text:span><text:span text:style-name="T4"> </text:span><text:span text:style-name="T3">и</text:span></text:p>
      <text:p text:style-name="P2">других<text:span text:style-name="T2"> </text:span>материалов.</text:p>
      <text:p text:style-name="P2"><text:span text:style-name="T2"><text:s text:c="5"/></text:span>2.2.<text:span text:style-name="T2"> </text:span>Принимает<text:span text:style-name="T2"> <text:s/></text:span>участие<text:span text:style-name="T2"> <text:s/></text:span>в<text:span text:style-name="T2"> <text:s/></text:span>расчетах<text:span text:style-name="T2"> <text:s/></text:span>удельных<text:span text:style-name="T2"> <text:s/></text:span>норм<text:span text:style-name="T2"> <text:s/></text:span>расхода,<text:span text:style-name="T2"> <text:s/></text:span>норм</text:p>
      <text:p text:style-name="P2">запасов<text:span text:style-name="T2"> </text:span>инструмента<text:span text:style-name="T2"> </text:span>на<text:span text:style-name="T2"> </text:span>рабочих<text:span text:style-name="T2"> </text:span>местах,<text:span text:style-name="T2"> <text:s/></text:span>инструментальном<text:span text:style-name="T2"> </text:span>складе,<text:span text:style-name="T2"> </text:span>размеров</text:p>
      <text:p text:style-name="P2">оборотного<text:span text:style-name="T2"> </text:span>фонда<text:span text:style-name="T2"> </text:span>для<text:span text:style-name="T2"> </text:span>инструментально-раздаточных<text:span text:style-name="T2"> </text:span>кладовых.</text:p>
      <text:p text:style-name="P2"><text:span text:style-name="T2"><text:s text:c="5"/></text:span>2.3.<text:span text:style-name="T2"> </text:span>Ведет<text:span text:style-name="T2"> <text:s/></text:span>учет<text:span text:style-name="T2"> <text:s/></text:span>расхода<text:span text:style-name="T2"> <text:s/></text:span>инструмента<text:span text:style-name="T2"> <text:s/></text:span>и<text:span text:style-name="T2"> <text:s/></text:span>оснастки<text:span text:style-name="T2"> <text:s/></text:span>подразделениями</text:p>
      <text:p text:style-name="P2">предприятия,<text:span text:style-name="T2"> </text:span>контроль<text:span text:style-name="T2"> <text:s/></text:span>за<text:span text:style-name="T2"> <text:s/></text:span>соблюдением<text:span text:style-name="T2"> <text:s/></text:span>ими<text:span text:style-name="T2"> <text:s/></text:span>установленных<text:span text:style-name="T2"> <text:s/></text:span>нормативов<text:span text:style-name="T2"> <text:s/></text:span>и</text:p>
      <text:p text:style-name="P2">выявляет<text:span text:style-name="T2"> </text:span>случаи<text:span text:style-name="T2"> </text:span>перерасхода,<text:span text:style-name="T2"> <text:s/></text:span>а<text:span text:style-name="T2"> </text:span>также<text:span text:style-name="T2"> </text:span>сверхнормативные<text:span text:style-name="T2"> </text:span>запасы<text:span text:style-name="T2"> </text:span>инструмента</text:p>
      <text:p text:style-name="P2">и<text:span text:style-name="T2"> </text:span>оснастки.</text:p>
      <text:p text:style-name="P2"><text:span text:style-name="T2"><text:s text:c="5"/></text:span>2.4.<text:span text:style-name="T2"> </text:span>Оформляет<text:span text:style-name="T2"> <text:s/></text:span>документы<text:span text:style-name="T2"> <text:s/></text:span>по<text:span text:style-name="T2"> <text:s/></text:span>списанию<text:span text:style-name="T2"> <text:s/></text:span>изношенного<text:span text:style-name="T2"> <text:s/></text:span>инструмента<text:span text:style-name="T2"> <text:s/></text:span>и</text:p>
      <text:p text:style-name="P2">оснастки,<text:span text:style-name="T2"> </text:span>а<text:span text:style-name="T2"> <text:s text:c="2"/></text:span>также<text:span text:style-name="T2"> <text:s text:c="2"/></text:span>связанные<text:span text:style-name="T2"> <text:s/></text:span>с<text:span text:style-name="T2"> <text:s/></text:span>реализацией<text:span text:style-name="T2"> <text:s/></text:span>излишнего<text:span text:style-name="T2"> <text:s/></text:span>и<text:span text:style-name="T2"> <text:s/></text:span>неходового</text:p>
      <text:p text:style-name="P2">инструмента,<text:span text:style-name="T2"> </text:span>подготавливает<text:span text:style-name="T2"> </text:span>лимитные<text:span text:style-name="T2"> </text:span>карты<text:span text:style-name="T2"> <text:s/></text:span>использования<text:span text:style-name="T2"> <text:s/></text:span>инструмента<text:span text:style-name="T2"> <text:s/></text:span>и</text:p>
      <text:p text:style-name="P2">оснастки<text:span text:style-name="T2"> </text:span>производственными<text:span text:style-name="T2"> </text:span>подразделениями<text:span text:style-name="T2"> </text:span>предприятия.</text:p>
      <text:p text:style-name="P2"><text:span text:style-name="T2"><text:s text:c="5"/></text:span>2.5.<text:span text:style-name="T2"> </text:span>Участвует<text:span text:style-name="T2"> <text:s/></text:span>в<text:span text:style-name="T2"> <text:s/></text:span>проведении<text:span text:style-name="T2"> <text:s/></text:span>инвентаризаций<text:span text:style-name="T2"> <text:s/></text:span>на<text:span text:style-name="T2"> <text:s text:c="2"/></text:span>инструментальных</text:p>
      <text:p text:style-name="P2">складах<text:span text:style-name="T2"> </text:span>и<text:span text:style-name="T2"> </text:span>в<text:span text:style-name="T2"> </text:span>инструментально-раздаточных<text:span text:style-name="T2"> </text:span>кладовых.</text:p>
      <text:p text:style-name="P2"><text:span text:style-name="T2"><text:s text:c="5"/></text:span>2.6.<text:span text:style-name="T2"> </text:span>Ведет<text:span text:style-name="T2"> <text:s text:c="2"/></text:span>оперативный<text:span text:style-name="T2"> <text:s text:c="3"/></text:span>учет<text:span text:style-name="T2"> <text:s text:c="3"/></text:span>расходования<text:span text:style-name="T2"> <text:s text:c="3"/></text:span>инструмента<text:span text:style-name="T2"> <text:s text:c="3"/></text:span>и</text:p>
      <text:p text:style-name="P2">технологической<text:span text:style-name="T2"> </text:span>оснастки,<text:span text:style-name="T2"> <text:s/></text:span>показателей<text:span text:style-name="T2"> <text:s/></text:span>выполнения<text:span text:style-name="T2"> </text:span>инструментальным<text:span text:style-name="T2"> </text:span>цехом</text:p>
      <text:p text:style-name="P2">производственной<text:span text:style-name="T2"> </text:span>программы.</text:p>
      <text:p text:style-name="P2"><text:span text:style-name="T2"><text:s text:c="5"/></text:span>2.7.<text:span text:style-name="T2"> </text:span>Проверяет<text:span text:style-name="T2"> <text:s/></text:span>правильность<text:span text:style-name="T2"> <text:s/></text:span>оформления,<text:span text:style-name="T2"> <text:s/></text:span>полноту<text:span text:style-name="T2"> <text:s/></text:span>и<text:span text:style-name="T2"> <text:s/></text:span>достоверность</text:p>
      <text:p text:style-name="P2">данных<text:span text:style-name="T2"> </text:span>в<text:span text:style-name="T2"> </text:span>учетных<text:span text:style-name="T2"> </text:span>и<text:span text:style-name="T2"> </text:span>отчетных<text:span text:style-name="T2"> </text:span>документах,<text:span text:style-name="T2"> <text:s/></text:span>поступающих<text:span text:style-name="T2"> <text:s/></text:span>в<text:span text:style-name="T2"> <text:s/></text:span>инструментальный</text:p>
      <text:p text:style-name="P2">отдел.</text:p>
      <text:p text:style-name="P2"><text:span text:style-name="T2"><text:s text:c="5"/></text:span>2.8.<text:span text:style-name="T2"> </text:span>Подбирает<text:span text:style-name="T2"> </text:span>материалы,<text:span text:style-name="T2"> <text:s/></text:span>необходимые<text:span text:style-name="T2"> </text:span>для<text:span text:style-name="T2"> </text:span>составления<text:span text:style-name="T2"> </text:span>отчетности<text:span text:style-name="T2"> <text:s/></text:span>о</text:p>
      <text:p text:style-name="P2">выполнении<text:span text:style-name="T2"> </text:span>планов<text:span text:style-name="T2"> </text:span>инструментального<text:span text:style-name="T2"> </text:span>обеспечения<text:span text:style-name="T2"> </text:span>производства.</text:p>
      <text:p text:style-name="P2"><text:span text:style-name="T2"><text:s text:c="5"/></text:span>2.9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Техник<text:span text:style-name="T2"> </text:span>по<text:span text:style-name="T2"> </text:span>инструменту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text:s/></text:span>от<text:span text:style-name="T2"> </text:span>специалистов<text:span text:style-name="T2"> </text:span>структурных<text:span text:style-name="T2"> </text:span>подразделений<text:span text:style-name="T2"> </text:span>предприятия</text:p>
      <text:p text:style-name="P2">информацию,<text:span text:style-name="T2"> </text:span>необходимую<text:span text:style-name="T2"> </text:span>для<text:span text:style-name="T2"> </text:span>осуществления<text:span text:style-name="T2"> </text:span>своей<text:span text:style-name="T2"> </text:span>деятельности.</text:p>
      <text:p text:style-name="P2"><text:span text:style-name="T2"><text:s text:c="5"/></text:span>3.2.<text:span text:style-name="T2"> </text:span>Представлять<text:span text:style-name="T2"> <text:s text:c="3"/></text:span>на<text:span text:style-name="T2"> <text:s text:c="3"/></text:span>рассмотрение<text:span text:style-name="T2"> <text:s text:c="2"/></text:span>своего<text:span text:style-name="T2"> <text:s text:c="2"/></text:span>непосредственного</text:p>
      <text:p text:style-name="P2">руководителя<text:span text:style-name="T2"> </text:span>предложения<text:span text:style-name="T2"> </text:span>по<text:span text:style-name="T2"> </text:span>улучшению<text:span text:style-name="T2"> </text:span>работы<text:span text:style-name="T2"> </text:span>инструментального<text:span text:style-name="T2"> </text:span>отдела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Техник<text:span text:style-name="T2"> </text:span>по<text:span text:style-name="T2"> </text:span>инструменту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<text:soft-page-break/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29:00</meta:creation-date>
    <dc:creator>Admin</dc:creator>
    <dc:date>2009-12-06T18:29:00</dc:date>
    <meta:editing-cycles>2</meta:editing-cycles>
    <meta:editing-duration>PT1M</meta:editing-duration>
    <meta:document-statistic meta:table-count="0" meta:image-count="0" meta:object-count="0" meta:page-count="3" meta:paragraph-count="157" meta:word-count="667" meta:character-count="7622" meta:non-whitespace-character-count="565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