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style:font-size-complex="10pt"/>
    </style:style>
    <style:style style:name="P3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name-asian="Courier New" style:font-size-asian="10pt" style:font-name-complex="Courier New" style:font-size-complex="10pt"/>
    </style:style>
    <style:style style:name="P4" style:family="paragraph" style:parent-style-name="Standard" style:master-page-name="Standard">
      <style:paragraph-properties fo:margin-top="0cm" fo:margin-bottom="0cm" fo:line-height="100%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style:font-size-complex="10pt"/>
    </style:style>
    <style:style style:name="P5" style:family="paragraph" style:parent-style-name="Standard">
      <style:paragraph-properties fo:margin-top="0.494cm" fo:margin-bottom="0.494cm" fo:line-height="100%"/>
      <style:text-properties fo:color="#000000"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T1" style:family="text">
      <style:text-properties style:font-name-complex="Courier New"/>
    </style:style>
    <style:style style:name="T2" style:family="text">
      <style:text-properties style:font-name-asian="Courier New"/>
    </style:style>
    <style:style style:name="T3" style:family="text">
      <style:text-properties fo:color="#000000" style:font-name="Courier New" fo:font-size="10pt" style:font-size-asian="10pt" style:font-name-complex="Courier New" style:font-size-complex="10pt"/>
    </style:style>
    <style:style style:name="T4" style:family="text">
      <style:text-properties fo:color="#000000" style:font-name="Courier New" fo:font-size="10pt" style:font-name-asian="Courier New" style:font-size-asian="10pt" style:font-name-complex="Courier New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римерная<text:span text:style-name="T2"> </text:span>форма</text:p>
      <text:p text:style-name="P3"><text:s/></text:p>
      <text:p text:style-name="P2"><text:span text:style-name="T2"><text:s text:c="64"/></text:span>Утверждаю</text:p>
      <text:p text:style-name="P3"><text:s/></text:p>
      <text:p text:style-name="P2">___________________________________<text:span text:style-name="T2"> <text:s text:c="18"/></text:span>(Фамилия,<text:span text:style-name="T2"> </text:span>инициалы)</text:p>
      <text:p text:style-name="P2"><text:span text:style-name="T2"><text:s text:c="5"/></text:span>(наименование<text:span text:style-name="T2"> </text:span>организации,<text:span text:style-name="T2"> <text:s text:c="17"/></text:span>________________________</text:p>
      <text:p text:style-name="P2"><text:span text:style-name="T2"><text:s text:c="6"/></text:span>предприятия<text:span text:style-name="T2"> </text:span>и<text:span text:style-name="T2"> </text:span>т.п.,<text:span text:style-name="T2"> </text:span>его<text:span text:style-name="T2"> <text:s text:c="19"/></text:span>(директор<text:span text:style-name="T2"> <text:s text:c="3"/></text:span>или<text:span text:style-name="T2"> <text:s text:c="4"/></text:span>иное</text:p>
      <text:p text:style-name="P2"><text:span text:style-name="T2"><text:s text:c="3"/></text:span>организационно-правовая<text:span text:style-name="T2"> </text:span>форма)<text:span text:style-name="T2"> <text:s text:c="15"/></text:span>должностное<text:span text:style-name="T2"> <text:s text:c="8"/></text:span>лицо,</text:p>
      <text:p text:style-name="P2"><text:span text:style-name="T2"><text:s text:c="49"/></text:span>уполномоченное<text:span text:style-name="T2"> </text:span>утверждать</text:p>
      <text:p text:style-name="P2"><text:span text:style-name="T2"><text:s text:c="49"/></text:span>должностную<text:span text:style-name="T2"> </text:span>инструкцию)</text:p>
      <text:p text:style-name="P3"><text:s/></text:p>
      <text:p text:style-name="P2"><text:span text:style-name="T2"><text:s text:c="49"/></text:span>"<text:span text:style-name="T2"> <text:s/></text:span>"<text:span text:style-name="T2"> </text:span>____________<text:span text:style-name="T2"> </text:span>20__г.</text:p>
      <text:p text:style-name="P3"><text:s/></text:p>
      <text:p text:style-name="P2"><text:span text:style-name="T2"><text:s text:c="49"/></text:span>м.п.</text:p>
      <text:p text:style-name="P3"><text:s/></text:p>
      <text:p text:style-name="P5">Должностная инструкция инженера (экономиста) по нормированию труда</text:p>
      <text:p text:style-name="P1"><text:span text:style-name="T4"><text:s text:c="13"/></text:span><text:span text:style-name="T3">______________________________________________</text:span></text:p>
      <text:p text:style-name="P2"><text:span text:style-name="T2"><text:s text:c="13"/></text:span>(наименование<text:span text:style-name="T2"> </text:span>организации,<text:span text:style-name="T2"> </text:span>предприятия<text:span text:style-name="T2"> </text:span>и<text:span text:style-name="T2"> </text:span>т.п.)</text:p>
      <text:p text:style-name="P3"><text:s/></text:p>
      <text:p text:style-name="P2"><text:span text:style-name="T2"><text:s text:c="15"/></text:span>"<text:span text:style-name="T2"> <text:s/></text:span>"<text:span text:style-name="T2"> </text:span>____________<text:span text:style-name="T2"> </text:span>20__г.<text:span text:style-name="T2"> <text:s text:c="7"/></text:span>N__________</text:p>
      <text:p text:style-name="P3"><text:s/></text:p>
      <text:p text:style-name="P3"><text:s/></text:p>
      <text:p text:style-name="P2"><text:span text:style-name="T2"><text:s text:c="5"/></text:span>Настоящая<text:span text:style-name="T2"> </text:span>должностная<text:span text:style-name="T2"> <text:s/></text:span>инструкция<text:span text:style-name="T2"> <text:s/></text:span>разработана<text:span text:style-name="T2"> <text:s text:c="2"/></text:span>и<text:span text:style-name="T2"> <text:s text:c="2"/></text:span>утверждена<text:span text:style-name="T2"> <text:s text:c="2"/></text:span>на</text:p>
      <text:p text:style-name="P2">основании<text:span text:style-name="T2"> </text:span>трудового<text:span text:style-name="T2"> </text:span>договора<text:span text:style-name="T2"> </text:span>с<text:span text:style-name="T2"> </text:span>__________________________________________</text:p>
      <text:p text:style-name="P2"><text:span text:style-name="T2"><text:s text:c="31"/></text:span>(наименование<text:span text:style-name="T2"> </text:span>должности<text:span text:style-name="T2"> </text:span>лица,<text:span text:style-name="T2"> </text:span>на<text:span text:style-name="T2"> </text:span>которого</text:p>
      <text:p text:style-name="P2">______________________________________________________<text:span text:style-name="T2"> </text:span>и<text:span text:style-name="T2"> </text:span>в<text:span text:style-name="T2"> </text:span>соответствии<text:span text:style-name="T2"> </text:span>с</text:p>
      <text:p text:style-name="P2"><text:span text:style-name="T2"><text:s text:c="4"/></text:span>составлена<text:span text:style-name="T2"> </text:span>настоящая<text:span text:style-name="T2"> </text:span>должностная<text:span text:style-name="T2"> </text:span>инструкция)</text:p>
      <text:p text:style-name="P2">положениями<text:span text:style-name="T2"> </text:span>Трудового<text:span text:style-name="T2"> <text:s/></text:span>кодекса<text:span text:style-name="T2"> <text:s/></text:span>Российской<text:span text:style-name="T2"> <text:s/></text:span>Федерации<text:span text:style-name="T2"> <text:s/></text:span>и<text:span text:style-name="T2"> </text:span>иных<text:span text:style-name="T2"> </text:span>нормативных</text:p>
      <text:p text:style-name="P2">актов,<text:span text:style-name="T2"> </text:span>регулирующих<text:span text:style-name="T2"> </text:span>трудовые<text:span text:style-name="T2"> </text:span>правоотношения<text:span text:style-name="T2"> </text:span>в<text:span text:style-name="T2"> </text:span>Российской<text:span text:style-name="T2"> </text:span>Федерации.</text:p>
      <text:p text:style-name="P3"><text:s/></text:p>
      <text:p text:style-name="P2"><text:span text:style-name="T2"><text:s text:c="27"/></text:span>I.<text:span text:style-name="T2"> </text:span>Общие<text:span text:style-name="T2"> </text:span>положения</text:p>
      <text:p text:style-name="P3"><text:s/></text:p>
      <text:p text:style-name="P2"><text:span text:style-name="T2"><text:s text:c="5"/></text:span>1.1.<text:span text:style-name="T2"> </text:span>Инженер<text:span text:style-name="T2"> <text:s text:c="2"/></text:span>по<text:span text:style-name="T2"> <text:s text:c="2"/></text:span>нормированию<text:span text:style-name="T2"> <text:s text:c="2"/></text:span>труда<text:span text:style-name="T2"> <text:s text:c="2"/></text:span>относится<text:span text:style-name="T2"> <text:s text:c="2"/></text:span>к<text:span text:style-name="T2"> <text:s text:c="2"/></text:span>категории</text:p>
      <text:p text:style-name="P2">специалистов,<text:span text:style-name="T2"> <text:s/></text:span>назначается<text:span text:style-name="T2"> <text:s/></text:span>на<text:span text:style-name="T2"> <text:s/></text:span>должность<text:span text:style-name="T2"> <text:s/></text:span>и<text:span text:style-name="T2"> <text:s/></text:span>увольняется<text:span text:style-name="T2"> <text:s/></text:span>с<text:span text:style-name="T2"> </text:span>нее<text:span text:style-name="T2"> </text:span>приказом</text:p>
      <text:p text:style-name="P2">директора<text:span text:style-name="T2"> </text:span>предприятия<text:span text:style-name="T2"> <text:s/></text:span>по<text:span text:style-name="T2"> <text:s/></text:span>представлению<text:span text:style-name="T2"> <text:s/></text:span>начальника<text:span text:style-name="T2"> <text:s/></text:span>отдела<text:span text:style-name="T2"> <text:s/></text:span>организации</text:p>
      <text:p text:style-name="P2">и<text:span text:style-name="T2"> </text:span>оплаты<text:span text:style-name="T2"> </text:span>труда.</text:p>
      <text:p text:style-name="P2"><text:span text:style-name="T2"><text:s text:c="5"/></text:span>1.2.<text:span text:style-name="T2"> </text:span>На<text:span text:style-name="T2"> </text:span>должность:</text:p>
      <text:p text:style-name="P2"><text:span text:style-name="T2"><text:s text:c="5"/></text:span>-<text:span text:style-name="T2"> </text:span>инженера<text:span text:style-name="T2"> <text:s/></text:span>по<text:span text:style-name="T2"> <text:s/></text:span>нормированию<text:span text:style-name="T2"> </text:span>труда<text:span text:style-name="T2"> </text:span>назначается<text:span text:style-name="T2"> </text:span>лицо,<text:span text:style-name="T2"> <text:s/></text:span>имеющее<text:span text:style-name="T2"> </text:span>высшее</text:p>
      <text:p text:style-name="P2">профессиональное<text:span text:style-name="T2"> </text:span>(техническое<text:span text:style-name="T2"> <text:s/></text:span>или<text:span text:style-name="T2"> <text:s/></text:span>инженерно-экономическое)<text:span text:style-name="T2"> <text:s/></text:span>образование</text:p>
      <text:p text:style-name="P2">без<text:span text:style-name="T2"> </text:span>предъявления<text:span text:style-name="T2"> </text:span>требований<text:span text:style-name="T2"> </text:span>к<text:span text:style-name="T2"> </text:span>стажу<text:span text:style-name="T2"> </text:span>работы,<text:span text:style-name="T2"> </text:span>либо<text:span text:style-name="T2"> </text:span>среднее<text:span text:style-name="T2"> </text:span>профессиональное</text:p>
      <text:p text:style-name="P2">образование<text:span text:style-name="T2"> </text:span>и<text:span text:style-name="T2"> </text:span>стаж<text:span text:style-name="T2"> </text:span>работы<text:span text:style-name="T2"> </text:span>в<text:span text:style-name="T2"> </text:span>должности<text:span text:style-name="T2"> </text:span>техника<text:span text:style-name="T2"> </text:span>I<text:span text:style-name="T2"> </text:span>категории<text:span text:style-name="T2"> </text:span>не<text:span text:style-name="T2"> </text:span>менее<text:span text:style-name="T2"> </text:span>______</text:p>
      <text:p text:style-name="P2">лет,<text:span text:style-name="T2"> </text:span>или<text:span text:style-name="T2"> <text:s text:c="2"/></text:span>в<text:span text:style-name="T2"> <text:s/></text:span>других<text:span text:style-name="T2"> <text:s/></text:span>должностях,<text:span text:style-name="T2"> <text:s/></text:span>замещаемых<text:span text:style-name="T2"> <text:s/></text:span>специалистами<text:span text:style-name="T2"> <text:s/></text:span>со<text:span text:style-name="T2"> <text:s/></text:span>средним</text:p>
      <text:p text:style-name="P2">профессиональным<text:span text:style-name="T2"> </text:span>образованием,<text:span text:style-name="T2"> </text:span>не<text:span text:style-name="T2"> </text:span>менее<text:span text:style-name="T2"> </text:span>______<text:span text:style-name="T2"> </text:span>лет;</text:p>
      <text:p text:style-name="P2"><text:span text:style-name="T2"><text:s text:c="5"/></text:span>-<text:span text:style-name="T2"> </text:span>инженера<text:span text:style-name="T2"> <text:s/></text:span>по<text:span text:style-name="T2"> <text:s/></text:span>нормированию<text:span text:style-name="T2"> <text:s/></text:span>труда<text:span text:style-name="T2"> <text:s/></text:span>II<text:span text:style-name="T2"> <text:s/></text:span>категории<text:span text:style-name="T2"> <text:s/></text:span>-<text:span text:style-name="T2"> </text:span>лицо,<text:span text:style-name="T2"> <text:s/></text:span>имеющее</text:p>
      <text:p text:style-name="P2">профессиональное<text:span text:style-name="T2"> </text:span>(техническое<text:span text:style-name="T2"> </text:span>или<text:span text:style-name="T2"> </text:span>инженерно-экономическое)<text:span text:style-name="T2"> </text:span>образование<text:span text:style-name="T2"> <text:s/></text:span>и</text:p>
      <text:p text:style-name="P2">стаж<text:span text:style-name="T2"> <text:s/></text:span>работы<text:span text:style-name="T2"> <text:s/></text:span>в<text:span text:style-name="T2"> <text:s/></text:span>должности<text:span text:style-name="T2"> <text:s/></text:span>инженера<text:span text:style-name="T2"> <text:s/></text:span>по<text:span text:style-name="T2"> <text:s/></text:span>нормированию<text:span text:style-name="T2"> </text:span>труда<text:span text:style-name="T2"> </text:span>или<text:span text:style-name="T2"> </text:span>в<text:span text:style-name="T2"> </text:span>других</text:p>
      <text:p text:style-name="P2">должностях,<text:span text:style-name="T2"> <text:s text:c="2"/></text:span>замещаемых<text:span text:style-name="T2"> <text:s text:c="2"/></text:span>специалистами<text:span text:style-name="T2"> <text:s text:c="2"/></text:span>с<text:span text:style-name="T2"> <text:s text:c="2"/></text:span>высшим<text:span text:style-name="T2"> <text:s text:c="3"/></text:span>профессиональным</text:p>
      <text:p text:style-name="P2">образованием,<text:span text:style-name="T2"> </text:span>не<text:span text:style-name="T2"> </text:span>менее<text:span text:style-name="T2"> </text:span>______<text:span text:style-name="T2"> </text:span>лет;</text:p>
      <text:p text:style-name="P2"><text:span text:style-name="T2"><text:s text:c="5"/></text:span>-<text:span text:style-name="T2"> </text:span>инженера<text:span text:style-name="T2"> </text:span>по<text:span text:style-name="T2"> </text:span>нормированию<text:span text:style-name="T2"> </text:span>труда<text:span text:style-name="T2"> </text:span>I<text:span text:style-name="T2"> </text:span>категории<text:span text:style-name="T2"> </text:span>-<text:span text:style-name="T2"> </text:span>лицо,<text:span text:style-name="T2"> <text:s/></text:span>имеющее<text:span text:style-name="T2"> </text:span>высшее</text:p>
      <text:p text:style-name="P2">профессиональное<text:span text:style-name="T2"> </text:span>(техническое<text:span text:style-name="T2"> <text:s/></text:span>или<text:span text:style-name="T2"> </text:span>инженерно-экономическое)<text:span text:style-name="T2"> </text:span>образование<text:span text:style-name="T2"> </text:span>и</text:p>
      <text:p text:style-name="P2">стаж<text:span text:style-name="T2"> </text:span>работы<text:span text:style-name="T2"> </text:span>в<text:span text:style-name="T2"> </text:span>должности<text:span text:style-name="T2"> </text:span>инженера<text:span text:style-name="T2"> </text:span>по<text:span text:style-name="T2"> </text:span>нормированию<text:span text:style-name="T2"> </text:span>труда<text:span text:style-name="T2"> <text:s/></text:span>II<text:span text:style-name="T2"> <text:s/></text:span>категории<text:span text:style-name="T2"> <text:s/></text:span>не</text:p>
      <text:p text:style-name="P2">менее<text:span text:style-name="T2"> </text:span>_______<text:span text:style-name="T2"> </text:span>лет.</text:p>
      <text:p text:style-name="P2"><text:span text:style-name="T2"><text:s text:c="5"/></text:span>1.3.<text:span text:style-name="T2"> </text:span>Инженер<text:span text:style-name="T2"> </text:span>по<text:span text:style-name="T2"> </text:span>нормированию<text:span text:style-name="T2"> </text:span>труда<text:span text:style-name="T2"> </text:span>должен<text:span text:style-name="T2"> </text:span>знать:</text:p>
      <text:p text:style-name="P2"><text:span text:style-name="T2"><text:s text:c="5"/></text:span>-<text:span text:style-name="T2"> </text:span>постановления,<text:span text:style-name="T2"> <text:s/></text:span>распоряжения,<text:span text:style-name="T2"> <text:s/></text:span>приказы,<text:span text:style-name="T2"> </text:span>методические<text:span text:style-name="T2"> </text:span>и<text:span text:style-name="T2"> </text:span>нормативные</text:p>
      <text:p text:style-name="P2">материалы<text:span text:style-name="T2"> </text:span>по<text:span text:style-name="T2"> </text:span>организации,<text:span text:style-name="T2"> </text:span>нормированию<text:span text:style-name="T2"> </text:span>и<text:span text:style-name="T2"> </text:span>оплате<text:span text:style-name="T2"> </text:span>труда;</text:p>
      <text:p text:style-name="P2"><text:span text:style-name="T2"><text:s text:c="5"/></text:span>-<text:span text:style-name="T2"> </text:span>методы<text:span text:style-name="T2"> </text:span>нормирования<text:span text:style-name="T2"> </text:span>труда;</text:p>
      <text:p text:style-name="P2"><text:span text:style-name="T2"><text:s text:c="5"/></text:span>-<text:span text:style-name="T2"> </text:span>экономику,<text:span text:style-name="T2"> </text:span>организацию<text:span text:style-name="T2"> </text:span>производства,<text:span text:style-name="T2"> </text:span>труда<text:span text:style-name="T2"> </text:span>и<text:span text:style-name="T2"> </text:span>управления;</text:p>
      <text:p text:style-name="P2"><text:soft-page-break/><text:span text:style-name="T2"><text:s text:c="5"/></text:span>-<text:span text:style-name="T2"> </text:span>технологические<text:span text:style-name="T2"> </text:span>процессы<text:span text:style-name="T2"> </text:span>и<text:span text:style-name="T2"> </text:span>режимы<text:span text:style-name="T2"> </text:span>производства;</text:p>
      <text:p text:style-name="P2"><text:span text:style-name="T2"><text:s text:c="5"/></text:span>-<text:span text:style-name="T2"> </text:span>единую<text:span text:style-name="T2"> </text:span>систему<text:span text:style-name="T2"> </text:span>технологической<text:span text:style-name="T2"> </text:span>документации;</text:p>
      <text:p text:style-name="P2"><text:span text:style-name="T2"><text:s text:c="5"/></text:span>-<text:span text:style-name="T2"> </text:span>формы<text:span text:style-name="T2"> </text:span>и<text:span text:style-name="T2"> </text:span>системы<text:span text:style-name="T2"> </text:span>оплаты<text:span text:style-name="T2"> </text:span>труда;</text:p>
      <text:p text:style-name="P2"><text:span text:style-name="T2"><text:s text:c="5"/></text:span>-<text:span text:style-name="T2"> </text:span>положение<text:span text:style-name="T2"> </text:span>о<text:span text:style-name="T2"> </text:span>премировании,<text:span text:style-name="T2"> <text:s/></text:span>тарифно-квалификационные<text:span text:style-name="T2"> </text:span>справочники<text:span text:style-name="T2"> <text:s/></text:span>и</text:p>
      <text:p text:style-name="P2">другие<text:span text:style-name="T2"> </text:span>нормативные<text:span text:style-name="T2"> <text:s text:c="2"/></text:span>и<text:span text:style-name="T2"> <text:s text:c="2"/></text:span>методические<text:span text:style-name="T2"> <text:s text:c="2"/></text:span>материалы,<text:span text:style-name="T2"> <text:s text:c="2"/></text:span>порядок<text:span text:style-name="T2"> <text:s text:c="2"/></text:span>разработки</text:p>
      <text:p text:style-name="P2">календарных<text:span text:style-name="T2"> </text:span>планов<text:span text:style-name="T2"> <text:s text:c="2"/></text:span>пересмотра<text:span text:style-name="T2"> <text:s text:c="2"/></text:span>норм<text:span text:style-name="T2"> <text:s text:c="3"/></text:span>и<text:span text:style-name="T2"> <text:s text:c="3"/></text:span>организационно-технических</text:p>
      <text:p text:style-name="P2">мероприятий<text:span text:style-name="T2"> </text:span>по<text:span text:style-name="T2"> <text:s/></text:span>повышению<text:span text:style-name="T2"> <text:s/></text:span>производительности<text:span text:style-name="T2"> <text:s/></text:span>труда,<text:span text:style-name="T2"> <text:s/></text:span>планов<text:span text:style-name="T2"> </text:span>организации</text:p>
      <text:p text:style-name="P2">труда,<text:span text:style-name="T2"> </text:span>заданий<text:span text:style-name="T2"> </text:span>по<text:span text:style-name="T2"> </text:span>снижению<text:span text:style-name="T2"> </text:span>трудоемкости<text:span text:style-name="T2"> </text:span>производства;</text:p>
      <text:p text:style-name="P2"><text:span text:style-name="T2"><text:s text:c="5"/></text:span>-<text:span text:style-name="T2"> </text:span>требования<text:span text:style-name="T2"> <text:s text:c="2"/></text:span>рациональной<text:span text:style-name="T2"> <text:s text:c="2"/></text:span>организации<text:span text:style-name="T2"> <text:s text:c="2"/></text:span>труда<text:span text:style-name="T2"> <text:s text:c="2"/></text:span>при<text:span text:style-name="T2"> <text:s text:c="2"/></text:span>разработке</text:p>
      <text:p text:style-name="P2">технологических<text:span text:style-name="T2"> </text:span>процессов<text:span text:style-name="T2"> </text:span>(режимов<text:span text:style-name="T2"> </text:span>производства);</text:p>
      <text:p text:style-name="P2"><text:span text:style-name="T2"><text:s text:c="5"/></text:span>-<text:span text:style-name="T2"> </text:span>методы<text:span text:style-name="T2"> <text:s text:c="2"/></text:span>анализа<text:span text:style-name="T2"> <text:s/></text:span>состояния<text:span text:style-name="T2"> <text:s/></text:span>нормирования<text:span text:style-name="T2"> <text:s/></text:span>труда,<text:span text:style-name="T2"> <text:s/></text:span>качества<text:span text:style-name="T2"> <text:s/></text:span>норм,</text:p>
      <text:p text:style-name="P2">показателей<text:span text:style-name="T2"> </text:span>по<text:span text:style-name="T2"> </text:span>труду,<text:span text:style-name="T2"> <text:s/></text:span>изучения<text:span text:style-name="T2"> </text:span>трудовых<text:span text:style-name="T2"> </text:span>процессов<text:span text:style-name="T2"> </text:span>и<text:span text:style-name="T2"> </text:span>наиболее<text:span text:style-name="T2"> </text:span>эффективных</text:p>
      <text:p text:style-name="P2">приемов<text:span text:style-name="T2"> </text:span>и<text:span text:style-name="T2"> </text:span>методов<text:span text:style-name="T2"> </text:span>организации<text:span text:style-name="T2"> </text:span>труда,<text:span text:style-name="T2"> </text:span>использования<text:span text:style-name="T2"> </text:span>рабочего<text:span text:style-name="T2"> </text:span>времени;</text:p>
      <text:p text:style-name="P2"><text:span text:style-name="T2"><text:s text:c="5"/></text:span>-<text:span text:style-name="T2"> </text:span>средства<text:span text:style-name="T2"> </text:span>вычислительной<text:span text:style-name="T2"> </text:span>техники,<text:span text:style-name="T2"> </text:span>коммуникаций<text:span text:style-name="T2"> </text:span>и<text:span text:style-name="T2"> </text:span>связи;</text:p>
      <text:p text:style-name="P2"><text:span text:style-name="T2"><text:s text:c="5"/></text:span>-<text:span text:style-name="T2"> </text:span>основы<text:span text:style-name="T2"> </text:span>социологии,<text:span text:style-name="T2"> </text:span>физиологии<text:span text:style-name="T2"> </text:span>и<text:span text:style-name="T2"> </text:span>психологии<text:span text:style-name="T2"> </text:span>труда;</text:p>
      <text:p text:style-name="P2"><text:span text:style-name="T2"><text:s text:c="5"/></text:span>-<text:span text:style-name="T2"> </text:span>передовой<text:span text:style-name="T2"> <text:s text:c="2"/></text:span>отечественный<text:span text:style-name="T2"> <text:s text:c="2"/></text:span>и<text:span text:style-name="T2"> <text:s text:c="2"/></text:span>зарубежный<text:span text:style-name="T2"> <text:s text:c="3"/></text:span>опыт<text:span text:style-name="T2"> <text:s text:c="3"/></text:span>организации,</text:p>
      <text:p text:style-name="P2">нормирования<text:span text:style-name="T2"> </text:span>и<text:span text:style-name="T2"> </text:span>оплаты<text:span text:style-name="T2"> </text:span>труда;</text:p>
      <text:p text:style-name="P2"><text:span text:style-name="T2"><text:s text:c="5"/></text:span>-<text:span text:style-name="T2"> </text:span>основы<text:span text:style-name="T2"> </text:span>трудового<text:span text:style-name="T2"> </text:span>законодательства;</text:p>
      <text:p text:style-name="P2"><text:span text:style-name="T2"><text:s text:c="5"/></text:span>-<text:span text:style-name="T2"> </text:span>правила<text:span text:style-name="T2"> </text:span>и<text:span text:style-name="T2"> </text:span>нормы<text:span text:style-name="T2"> </text:span>охраны<text:span text:style-name="T2"> </text:span>труда;</text:p>
      <text:p text:style-name="P2"><text:span text:style-name="T2"><text:s text:c="5"/></text:span>-<text:span text:style-name="T2"> </text:span>_________________________________________________________________.</text:p>
      <text:p text:style-name="P2"><text:span text:style-name="T2"><text:s text:c="5"/></text:span>1.4.<text:span text:style-name="T2"> </text:span>Инженер<text:span text:style-name="T2"> <text:s text:c="2"/></text:span>по<text:span text:style-name="T2"> <text:s text:c="2"/></text:span>нормированию<text:span text:style-name="T2"> <text:s text:c="2"/></text:span>труда<text:span text:style-name="T2"> <text:s text:c="2"/></text:span>в<text:span text:style-name="T2"> <text:s text:c="2"/></text:span>своей<text:span text:style-name="T2"> <text:s text:c="3"/></text:span>деятельности</text:p>
      <text:p text:style-name="P2">руководствуется:</text:p>
      <text:p text:style-name="P2"><text:span text:style-name="T2"><text:s text:c="5"/></text:span>-<text:span text:style-name="T2"> </text:span>положением<text:span text:style-name="T2"> </text:span>об<text:span text:style-name="T2"> </text:span>отделе<text:span text:style-name="T2"> </text:span>организации<text:span text:style-name="T2"> </text:span>и<text:span text:style-name="T2"> </text:span>оплаты<text:span text:style-name="T2"> </text:span>труда;</text:p>
      <text:p text:style-name="P2"><text:span text:style-name="T2"><text:s text:c="5"/></text:span>-<text:span text:style-name="T2"> </text:span>настоящей<text:span text:style-name="T2"> </text:span>должностной<text:span text:style-name="T2"> </text:span>инструкцией;</text:p>
      <text:p text:style-name="P2"><text:span text:style-name="T2"><text:s text:c="5"/></text:span>-<text:span text:style-name="T2"> </text:span>_________________________________________________________________.</text:p>
      <text:p text:style-name="P2"><text:span text:style-name="T2"><text:s text:c="5"/></text:span>1.5.<text:span text:style-name="T2"> </text:span>Инженер<text:span text:style-name="T2"> <text:s text:c="2"/></text:span>по<text:span text:style-name="T2"> <text:s/></text:span>нормированию<text:span text:style-name="T2"> <text:s/></text:span>труда<text:span text:style-name="T2"> <text:s/></text:span>непосредственно<text:span text:style-name="T2"> <text:s/></text:span>подчиняется</text:p>
      <text:p text:style-name="P2">начальнику<text:span text:style-name="T2"> </text:span>отдела<text:span text:style-name="T2"> </text:span>организации<text:span text:style-name="T2"> </text:span>и<text:span text:style-name="T2"> </text:span>оплаты<text:span text:style-name="T2"> </text:span>труда.</text:p>
      <text:p text:style-name="P2"><text:span text:style-name="T2"><text:s text:c="5"/></text:span>1.6.<text:span text:style-name="T2"> </text:span>На<text:span text:style-name="T2"> <text:s/></text:span>время<text:span text:style-name="T2"> <text:s/></text:span>отсутствия<text:span text:style-name="T2"> <text:s/></text:span>инженера<text:span text:style-name="T2"> <text:s/></text:span>по<text:span text:style-name="T2"> </text:span>нормированию<text:span text:style-name="T2"> </text:span>труда<text:span text:style-name="T2"> </text:span>(отпуск,</text:p>
      <text:p text:style-name="P2">болезнь,<text:span text:style-name="T2"> </text:span>командировка<text:span text:style-name="T2"> </text:span>и<text:span text:style-name="T2"> </text:span>пр.)<text:span text:style-name="T2"> </text:span>его<text:span text:style-name="T2"> </text:span>обязанности<text:span text:style-name="T2"> </text:span>исполняет<text:span text:style-name="T2"> </text:span>лицо,<text:span text:style-name="T2"> <text:s/></text:span>назначенное</text:p>
      <text:p text:style-name="P2">приказом<text:span text:style-name="T2"> </text:span>директора<text:span text:style-name="T2"> </text:span>предприятия,<text:span text:style-name="T2"> </text:span>которое<text:span text:style-name="T2"> </text:span>приобретает<text:span text:style-name="T2"> </text:span>соответствующие<text:span text:style-name="T2"> </text:span>права</text:p>
      <text:p text:style-name="P2">и<text:span text:style-name="T2"> </text:span>несет<text:span text:style-name="T2"> </text:span>ответственность<text:span text:style-name="T2"> </text:span>за<text:span text:style-name="T2"> <text:s/></text:span>надлежащее<text:span text:style-name="T2"> <text:s/></text:span>исполнение<text:span text:style-name="T2"> <text:s/></text:span>возложенных<text:span text:style-name="T2"> <text:s/></text:span>на<text:span text:style-name="T2"> <text:s/></text:span>него</text:p>
      <text:p text:style-name="P2">обязанностей.</text:p>
      <text:p text:style-name="P3"><text:s/></text:p>
      <text:p text:style-name="P2"><text:span text:style-name="T2"><text:s text:c="23"/></text:span>II.<text:span text:style-name="T2"> </text:span>Должностные<text:span text:style-name="T2"> </text:span>обязанности</text:p>
      <text:p text:style-name="P3"><text:s/></text:p>
      <text:p text:style-name="P2"><text:span text:style-name="T2"><text:s text:c="5"/></text:span>Инженер<text:span text:style-name="T2"> </text:span>по<text:span text:style-name="T2"> </text:span>нормированию<text:span text:style-name="T2"> </text:span>труда:</text:p>
      <text:p text:style-name="P2"><text:span text:style-name="T2"><text:s text:c="5"/></text:span>2.1.<text:span text:style-name="T2"> </text:span>Разрабатывает<text:span text:style-name="T2"> </text:span>и<text:span text:style-name="T2"> </text:span>внедряет<text:span text:style-name="T2"> </text:span>технически<text:span text:style-name="T2"> </text:span>обоснованные<text:span text:style-name="T2"> </text:span>нормы<text:span text:style-name="T2"> </text:span>трудовых</text:p>
      <text:p text:style-name="P2">затрат<text:span text:style-name="T2"> </text:span>применительно<text:span text:style-name="T2"> </text:span>к<text:span text:style-name="T2"> </text:span>конкретным<text:span text:style-name="T2"> </text:span>производственно-техническим<text:span text:style-name="T2"> </text:span>условиям<text:span text:style-name="T2"> </text:span>по</text:p>
      <text:p text:style-name="P2">различным<text:span text:style-name="T2"> </text:span>видам<text:span text:style-name="T2"> <text:s text:c="3"/></text:span>работ,<text:span text:style-name="T2"> <text:s text:c="2"/></text:span>выполняемых<text:span text:style-name="T2"> <text:s text:c="2"/></text:span>на<text:span text:style-name="T2"> <text:s text:c="2"/></text:span>предприятии,<text:span text:style-name="T2"> <text:s text:c="2"/></text:span>на<text:span text:style-name="T2"> <text:s text:c="2"/></text:span>основе</text:p>
      <text:p text:style-name="P2">использования<text:span text:style-name="T2"> </text:span>межотраслевых,<text:span text:style-name="T2"> </text:span>отраслевых<text:span text:style-name="T2"> </text:span>и<text:span text:style-name="T2"> </text:span>других<text:span text:style-name="T2"> </text:span>прогрессивных<text:span text:style-name="T2"> </text:span>нормативов</text:p>
      <text:p text:style-name="P2">по<text:span text:style-name="T2"> </text:span>труду<text:span text:style-name="T2"> <text:s/></text:span>с<text:span text:style-name="T2"> <text:s text:c="2"/></text:span>учетом<text:span text:style-name="T2"> <text:s text:c="2"/></text:span>психофизиологических<text:span text:style-name="T2"> <text:s text:c="2"/></text:span>и<text:span text:style-name="T2"> <text:s text:c="2"/></text:span>социально-экономических</text:p>
      <text:p text:style-name="P2">факторов,<text:span text:style-name="T2"> <text:s/></text:span>а<text:span text:style-name="T2"> <text:s/></text:span>также<text:span text:style-name="T2"> <text:s/></text:span>местные<text:span text:style-name="T2"> <text:s/></text:span>нормы,<text:span text:style-name="T2"> <text:s/></text:span>рассчитанные<text:span text:style-name="T2"> <text:s/></text:span>на<text:span text:style-name="T2"> </text:span>основе<text:span text:style-name="T2"> </text:span>технических</text:p>
      <text:p text:style-name="P2">данных<text:span text:style-name="T2"> </text:span>о<text:span text:style-name="T2"> <text:s/></text:span>производительности<text:span text:style-name="T2"> <text:s/></text:span>оборудования,<text:span text:style-name="T2"> <text:s/></text:span>результатах<text:span text:style-name="T2"> <text:s/></text:span>анализа<text:span text:style-name="T2"> <text:s/></text:span>затрат</text:p>
      <text:p text:style-name="P2">рабочего<text:span text:style-name="T2"> <text:s/></text:span>времени<text:span text:style-name="T2"> <text:s/></text:span>при<text:span text:style-name="T2"> <text:s/></text:span>применении<text:span text:style-name="T2"> <text:s/></text:span>наиболее<text:span text:style-name="T2"> <text:s/></text:span>производительных<text:span text:style-name="T2"> <text:s/></text:span>приемов<text:span text:style-name="T2"> </text:span>и</text:p>
      <text:p text:style-name="P2">методов<text:span text:style-name="T2"> </text:span>организации<text:span text:style-name="T2"> </text:span>труда.</text:p>
      <text:p text:style-name="P2"><text:span text:style-name="T2"><text:s text:c="5"/></text:span>2.2.<text:span text:style-name="T2"> </text:span>Анализирует<text:span text:style-name="T2"> </text:span>состояние<text:span text:style-name="T2"> </text:span>нормирования,<text:span text:style-name="T2"> <text:s/></text:span>степень<text:span text:style-name="T2"> <text:s/></text:span>обоснованности<text:span text:style-name="T2"> <text:s/></text:span>и</text:p>
      <text:p text:style-name="P2">напряженности<text:span text:style-name="T2"> </text:span>норм,<text:span text:style-name="T2"> </text:span>проводит<text:span text:style-name="T2"> </text:span>работу<text:span text:style-name="T2"> </text:span>по<text:span text:style-name="T2"> </text:span>улучшению<text:span text:style-name="T2"> </text:span>их<text:span text:style-name="T2"> </text:span>качества,<text:span text:style-name="T2"> </text:span>обеспечению</text:p>
      <text:p text:style-name="P2">равной<text:span text:style-name="T2"> </text:span>напряженности<text:span text:style-name="T2"> <text:s/></text:span>норм<text:span text:style-name="T2"> <text:s/></text:span>на<text:span text:style-name="T2"> <text:s/></text:span>однородных<text:span text:style-name="T2"> <text:s text:c="2"/></text:span>работах,<text:span text:style-name="T2"> <text:s text:c="2"/></text:span>выполняемых<text:span text:style-name="T2"> <text:s text:c="2"/></text:span>при</text:p>
      <text:p text:style-name="P2">одинаковых<text:span text:style-name="T2"> </text:span>организационно-технических<text:span text:style-name="T2"> </text:span>условиях.</text:p>
      <text:p text:style-name="P2"><text:span text:style-name="T2"><text:s text:c="5"/></text:span>2.3.<text:span text:style-name="T2"> </text:span>Устанавливает<text:span text:style-name="T2"> <text:s/></text:span>нормы<text:span text:style-name="T2"> <text:s text:c="2"/></text:span>времени<text:span text:style-name="T2"> <text:s text:c="2"/></text:span>(выработки)<text:span text:style-name="T2"> <text:s text:c="2"/></text:span>на<text:span text:style-name="T2"> <text:s text:c="2"/></text:span>разовые<text:span text:style-name="T2"> <text:s text:c="2"/></text:span>и</text:p>
      <text:p text:style-name="P2">дополнительные<text:span text:style-name="T2"> </text:span>работы,<text:span text:style-name="T2"> <text:s text:c="2"/></text:span>связанные<text:span text:style-name="T2"> <text:s text:c="2"/></text:span>с<text:span text:style-name="T2"> <text:s/></text:span>отступлением<text:span text:style-name="T2"> <text:s/></text:span>от<text:span text:style-name="T2"> <text:s/></text:span>технологических</text:p>
      <text:p text:style-name="P2">процессов.</text:p>
      <text:p text:style-name="P2"><text:span text:style-name="T2"><text:s text:c="5"/></text:span>2.4.<text:span text:style-name="T2"> </text:span>Осуществляет<text:span text:style-name="T2"> <text:s/></text:span>контроль<text:span text:style-name="T2"> <text:s/></text:span>за<text:span text:style-name="T2"> </text:span>соблюдением<text:span text:style-name="T2"> </text:span>в<text:span text:style-name="T2"> </text:span>устанавливаемых<text:span text:style-name="T2"> </text:span>нормах</text:p>
      <text:p text:style-name="P2">требований<text:span text:style-name="T2"> </text:span>рациональной<text:span text:style-name="T2"> </text:span>организации<text:span text:style-name="T2"> </text:span>труда<text:span text:style-name="T2"> </text:span>при<text:span text:style-name="T2"> </text:span>разработке<text:span text:style-name="T2"> <text:s/></text:span>технологических</text:p>
      <text:p text:style-name="P2">процессов<text:span text:style-name="T2"> </text:span>(режимов<text:span text:style-name="T2"> <text:s/></text:span>производства),<text:span text:style-name="T2"> <text:s/></text:span>определяет<text:span text:style-name="T2"> <text:s/></text:span>экономический<text:span text:style-name="T2"> <text:s/></text:span>эффект<text:span text:style-name="T2"> <text:s/></text:span>от</text:p>
      <text:p text:style-name="P2">внедрения<text:span text:style-name="T2"> </text:span>технически<text:span text:style-name="T2"> </text:span>обоснованных<text:span text:style-name="T2"> </text:span>норм<text:span text:style-name="T2"> </text:span>трудовых<text:span text:style-name="T2"> </text:span>затрат.</text:p>
      <text:p text:style-name="P2"><text:span text:style-name="T2"><text:s text:c="5"/></text:span>2.5.<text:span text:style-name="T2"> </text:span>Проверяет<text:span text:style-name="T2"> <text:s/></text:span>действующие<text:span text:style-name="T2"> </text:span>нормы<text:span text:style-name="T2"> </text:span>труда<text:span text:style-name="T2"> </text:span>с<text:span text:style-name="T2"> </text:span>целью<text:span text:style-name="T2"> </text:span>выявления<text:span text:style-name="T2"> </text:span>устаревших</text:p>
      <text:p text:style-name="P2">и<text:span text:style-name="T2"> </text:span>ошибочно<text:span text:style-name="T2"> </text:span>установленных<text:span text:style-name="T2"> </text:span>норм,<text:span text:style-name="T2"> </text:span>проводит<text:span text:style-name="T2"> </text:span>работу<text:span text:style-name="T2"> </text:span>по<text:span text:style-name="T2"> </text:span>их<text:span text:style-name="T2"> </text:span>своевременной<text:span text:style-name="T2"> </text:span>замене</text:p>
      <text:p text:style-name="P2">новыми,<text:span text:style-name="T2"> </text:span>более<text:span text:style-name="T2"> <text:s text:c="7"/></text:span>прогрессивными,<text:span text:style-name="T2"> <text:s text:c="7"/></text:span>по<text:span text:style-name="T2"> <text:s text:c="6"/></text:span>мере<text:span text:style-name="T2"> <text:s text:c="6"/></text:span>внедрения</text:p>
      <text:p text:style-name="P2">организационно-технических<text:span text:style-name="T2"> </text:span>мероприятий.</text:p>
      <text:p text:style-name="P2"><text:span text:style-name="T2"><text:s text:c="5"/></text:span>2.6.<text:span text:style-name="T2"> </text:span>Определяет<text:span text:style-name="T2"> <text:s/></text:span>численность<text:span text:style-name="T2"> <text:s/></text:span>работников<text:span text:style-name="T2"> <text:s/></text:span>по<text:span text:style-name="T2"> <text:s/></text:span>функциям<text:span text:style-name="T2"> <text:s/></text:span>управления<text:span text:style-name="T2"> </text:span>и</text:p>
      <text:p text:style-name="P2">структурным<text:span text:style-name="T2"> </text:span>подразделениям<text:span text:style-name="T2"> <text:s/></text:span>в<text:span text:style-name="T2"> <text:s/></text:span>соответствии<text:span text:style-name="T2"> <text:s/></text:span>с<text:span text:style-name="T2"> <text:s/></text:span>отраслевыми<text:span text:style-name="T2"> <text:s text:c="2"/></text:span>нормативами</text:p>
      <text:p text:style-name="P2">численности,<text:span text:style-name="T2"> </text:span>выявляет<text:span text:style-name="T2"> </text:span>отклонения<text:span text:style-name="T2"> </text:span>фактической<text:span text:style-name="T2"> </text:span>численности<text:span text:style-name="T2"> </text:span>от<text:span text:style-name="T2"> </text:span>нормативной<text:span text:style-name="T2"> </text:span>и</text:p>
      <text:p text:style-name="P2">причины<text:span text:style-name="T2"> </text:span>таких<text:span text:style-name="T2"> <text:s/></text:span>отклонений,<text:span text:style-name="T2"> <text:s/></text:span>разрабатывает<text:span text:style-name="T2"> <text:s text:c="2"/></text:span>предложения<text:span text:style-name="T2"> <text:s text:c="2"/></text:span>по<text:span text:style-name="T2"> <text:s text:c="2"/></text:span>устранению</text:p>
      <text:p text:style-name="P2"><text:soft-page-break/>сверхнормативной<text:span text:style-name="T2"> </text:span>численности.</text:p>
      <text:p text:style-name="P2"><text:span text:style-name="T2"><text:s text:c="5"/></text:span>2.7.<text:span text:style-name="T2"> </text:span>Составляет<text:span text:style-name="T2"> </text:span>проекты<text:span text:style-name="T2"> </text:span>календарных<text:span text:style-name="T2"> </text:span>планов<text:span text:style-name="T2"> </text:span>пересмотра<text:span text:style-name="T2"> </text:span>норм<text:span text:style-name="T2"> </text:span>на<text:span text:style-name="T2"> </text:span>основе</text:p>
      <text:p text:style-name="P2">намеченных<text:span text:style-name="T2"> </text:span>к<text:span text:style-name="T2"> <text:s text:c="4"/></text:span>внедрению<text:span text:style-name="T2"> <text:s text:c="4"/></text:span>организационно-технических<text:span text:style-name="T2"> <text:s text:c="3"/></text:span>мероприятий,</text:p>
      <text:p text:style-name="P2">обеспечивающих<text:span text:style-name="T2"> </text:span>выполнение<text:span text:style-name="T2"> <text:s text:c="4"/></text:span>установленных<text:span text:style-name="T2"> <text:s text:c="4"/></text:span>заданий<text:span text:style-name="T2"> <text:s text:c="4"/></text:span>по<text:span text:style-name="T2"> <text:s text:c="5"/></text:span>росту</text:p>
      <text:p text:style-name="P2">производительности<text:span text:style-name="T2"> </text:span>труда.</text:p>
      <text:p text:style-name="P2"><text:span text:style-name="T2"><text:s text:c="5"/></text:span>2.8.<text:span text:style-name="T2"> </text:span>Участвует<text:span text:style-name="T2"> </text:span>в<text:span text:style-name="T2"> <text:s/></text:span>подготовке<text:span text:style-name="T2"> <text:s/></text:span>проектов<text:span text:style-name="T2"> <text:s/></text:span>программ<text:span text:style-name="T2"> <text:s/></text:span>и<text:span text:style-name="T2"> <text:s/></text:span>годовых<text:span text:style-name="T2"> <text:s/></text:span>планов</text:p>
      <text:p text:style-name="P2">совершенствования<text:span text:style-name="T2"> </text:span>организации<text:span text:style-name="T2"> </text:span>труда<text:span text:style-name="T2"> </text:span>на<text:span text:style-name="T2"> </text:span>предприятии.</text:p>
      <text:p text:style-name="P2"><text:span text:style-name="T2"><text:s text:c="5"/></text:span>2.9.<text:span text:style-name="T2"> </text:span>Определяет<text:span text:style-name="T2"> <text:s/></text:span>трудоемкость<text:span text:style-name="T2"> <text:s/></text:span>изделий<text:span text:style-name="T2"> <text:s/></text:span>в<text:span text:style-name="T2"> <text:s/></text:span>результате<text:span text:style-name="T2"> <text:s/></text:span>осуществления</text:p>
      <text:p text:style-name="P2">мероприятий,<text:span text:style-name="T2"> </text:span>обеспечивающих<text:span text:style-name="T2"> <text:s/></text:span>рост<text:span text:style-name="T2"> <text:s/></text:span>производительности<text:span text:style-name="T2"> <text:s/></text:span>труда<text:span text:style-name="T2"> <text:s/></text:span>и<text:span text:style-name="T2"> </text:span>повышение</text:p>
      <text:p text:style-name="P2">качества<text:span text:style-name="T2"> </text:span>продукции,<text:span text:style-name="T2"> <text:s/></text:span>а<text:span text:style-name="T2"> </text:span>также<text:span text:style-name="T2"> </text:span>новых<text:span text:style-name="T2"> </text:span>видов<text:span text:style-name="T2"> </text:span>изделий<text:span text:style-name="T2"> <text:s/></text:span>в<text:span text:style-name="T2"> <text:s/></text:span>связи<text:span text:style-name="T2"> <text:s/></text:span>с<text:span text:style-name="T2"> <text:s/></text:span>внедрением</text:p>
      <text:p text:style-name="P2">новой<text:span text:style-name="T2"> </text:span>техники<text:span text:style-name="T2"> </text:span>и<text:span text:style-name="T2"> </text:span>прогрессивной<text:span text:style-name="T2"> </text:span>технологии,<text:span text:style-name="T2"> <text:s/></text:span>рационализаторских<text:span text:style-name="T2"> </text:span>предложений</text:p>
      <text:p text:style-name="P2">и<text:span text:style-name="T2"> </text:span>изобретений,<text:span text:style-name="T2"> <text:s/></text:span>совершенствованием<text:span text:style-name="T2"> <text:s/></text:span>организации<text:span text:style-name="T2"> <text:s/></text:span>труда<text:span text:style-name="T2"> <text:s/></text:span>и<text:span text:style-name="T2"> <text:s text:c="2"/></text:span>производства;</text:p>
      <text:p text:style-name="P2">разрабатывает<text:span text:style-name="T2"> </text:span>задания<text:span text:style-name="T2"> </text:span>по<text:span text:style-name="T2"> </text:span>снижению<text:span text:style-name="T2"> </text:span>нормативной<text:span text:style-name="T2"> </text:span>трудоемкости.</text:p>
      <text:p text:style-name="P2"><text:span text:style-name="T2"><text:s text:c="5"/></text:span>2.10.<text:span text:style-name="T2"> </text:span>Изучает<text:span text:style-name="T2"> </text:span>уровень<text:span text:style-name="T2"> </text:span>выполнения<text:span text:style-name="T2"> </text:span>норм,<text:span text:style-name="T2"> <text:s/></text:span>исследует<text:span text:style-name="T2"> </text:span>непосредственно<text:span text:style-name="T2"> </text:span>на</text:p>
      <text:p text:style-name="P2">рабочих<text:span text:style-name="T2"> </text:span>местах<text:span text:style-name="T2"> <text:s/></text:span>степень<text:span text:style-name="T2"> <text:s/></text:span>и<text:span text:style-name="T2"> </text:span>причины<text:span text:style-name="T2"> </text:span>отклонений<text:span text:style-name="T2"> </text:span>фактических<text:span text:style-name="T2"> </text:span>затрат<text:span text:style-name="T2"> </text:span>труда<text:span text:style-name="T2"> </text:span>от</text:p>
      <text:p text:style-name="P2">нормативных,<text:span text:style-name="T2"> </text:span>участвует<text:span text:style-name="T2"> </text:span>в<text:span text:style-name="T2"> </text:span>подготовке<text:span text:style-name="T2"> </text:span>предложений<text:span text:style-name="T2"> </text:span>по<text:span text:style-name="T2"> <text:s/></text:span>созданию<text:span text:style-name="T2"> <text:s/></text:span>необходимых</text:p>
      <text:p text:style-name="P2">условий<text:span text:style-name="T2"> </text:span>для<text:span text:style-name="T2"> </text:span>освоения<text:span text:style-name="T2"> </text:span>всеми<text:span text:style-name="T2"> </text:span>работниками<text:span text:style-name="T2"> </text:span>норм<text:span text:style-name="T2"> </text:span>трудовых<text:span text:style-name="T2"> </text:span>затрат.</text:p>
      <text:p text:style-name="P2"><text:span text:style-name="T2"><text:s text:c="5"/></text:span>2.11.<text:span text:style-name="T2"> </text:span>Осуществляет<text:span text:style-name="T2"> </text:span>контроль<text:span text:style-name="T2"> </text:span>за<text:span text:style-name="T2"> </text:span>своевременным<text:span text:style-name="T2"> </text:span>доведением<text:span text:style-name="T2"> </text:span>до<text:span text:style-name="T2"> </text:span>рабочих<text:span text:style-name="T2"> </text:span>и</text:p>
      <text:p text:style-name="P2">служащих<text:span text:style-name="T2"> </text:span>новых<text:span text:style-name="T2"> <text:s/></text:span>норм<text:span text:style-name="T2"> </text:span>и<text:span text:style-name="T2"> </text:span>расценок,<text:span text:style-name="T2"> <text:s/></text:span>правильностью<text:span text:style-name="T2"> </text:span>применения<text:span text:style-name="T2"> </text:span>на<text:span text:style-name="T2"> </text:span>предприятии</text:p>
      <text:p text:style-name="P2">нормативных<text:span text:style-name="T2"> </text:span>материалов<text:span text:style-name="T2"> </text:span>по<text:span text:style-name="T2"> </text:span>труду.</text:p>
      <text:p text:style-name="P2"><text:span text:style-name="T2"><text:s text:c="5"/></text:span>2.12.<text:span text:style-name="T2"> </text:span>Участвует<text:span text:style-name="T2"> <text:s/></text:span>в<text:span text:style-name="T2"> <text:s/></text:span>разработке<text:span text:style-name="T2"> <text:s/></text:span>мероприятий<text:span text:style-name="T2"> </text:span>по<text:span text:style-name="T2"> </text:span>снижению<text:span text:style-name="T2"> </text:span>трудоемкости</text:p>
      <text:p text:style-name="P2">продукции,<text:span text:style-name="T2"> </text:span>в<text:span text:style-name="T2"> </text:span>выявлении<text:span text:style-name="T2"> </text:span>резервов<text:span text:style-name="T2"> </text:span>роста<text:span text:style-name="T2"> </text:span>производительности<text:span text:style-name="T2"> <text:s/></text:span>труда<text:span text:style-name="T2"> <text:s/></text:span>за<text:span text:style-name="T2"> <text:s/></text:span>счет</text:p>
      <text:p text:style-name="P2">повышения<text:span text:style-name="T2"> </text:span>качества<text:span text:style-name="T2"> <text:s/></text:span>нормирования,<text:span text:style-name="T2"> <text:s/></text:span>расширения<text:span text:style-name="T2"> <text:s/></text:span>сферы<text:span text:style-name="T2"> <text:s/></text:span>нормирования<text:span text:style-name="T2"> <text:s/></text:span>труда</text:p>
      <text:p text:style-name="P2">рабочих-повременщиков<text:span text:style-name="T2"> </text:span>и<text:span text:style-name="T2"> </text:span>служащих,<text:span text:style-name="T2"> </text:span>по<text:span text:style-name="T2"> </text:span>устранению<text:span text:style-name="T2"> </text:span>потерь<text:span text:style-name="T2"> </text:span>рабочего<text:span text:style-name="T2"> </text:span>времени<text:span text:style-name="T2"> </text:span>и</text:p>
      <text:p text:style-name="P2">улучшению<text:span text:style-name="T2"> </text:span>его<text:span text:style-name="T2"> <text:s text:c="4"/></text:span>использования,<text:span text:style-name="T2"> <text:s text:c="4"/></text:span>в<text:span text:style-name="T2"> <text:s text:c="3"/></text:span>подготовке<text:span text:style-name="T2"> <text:s text:c="3"/></text:span>предложений<text:span text:style-name="T2"> <text:s text:c="3"/></text:span>по</text:p>
      <text:p text:style-name="P2">совершенствованию<text:span text:style-name="T2"> </text:span>систем<text:span text:style-name="T2"> <text:s/></text:span>оплаты<text:span text:style-name="T2"> <text:s/></text:span>труда,<text:span text:style-name="T2"> <text:s text:c="2"/></text:span>материального<text:span text:style-name="T2"> <text:s text:c="2"/></text:span>и<text:span text:style-name="T2"> <text:s text:c="2"/></text:span>морального</text:p>
      <text:p text:style-name="P2">стимулирования<text:span text:style-name="T2"> </text:span>работников.</text:p>
      <text:p text:style-name="P2"><text:span text:style-name="T2"><text:s text:c="5"/></text:span>2.13.<text:span text:style-name="T2"> </text:span>Осуществляет<text:span text:style-name="T2"> </text:span>инструктаж<text:span text:style-name="T2"> </text:span>по<text:span text:style-name="T2"> </text:span>освоению<text:span text:style-name="T2"> </text:span>вновь<text:span text:style-name="T2"> </text:span>вводимых<text:span text:style-name="T2"> </text:span>норм.</text:p>
      <text:p text:style-name="P2"><text:span text:style-name="T2"><text:s text:c="5"/></text:span>2.14.<text:span text:style-name="T2"> </text:span>Проводит<text:span text:style-name="T2"> <text:s/></text:span>работу<text:span text:style-name="T2"> <text:s/></text:span>по<text:span text:style-name="T2"> <text:s/></text:span>изучению<text:span text:style-name="T2"> <text:s/></text:span>трудовых<text:span text:style-name="T2"> <text:s/></text:span>процессов<text:span text:style-name="T2"> <text:s/></text:span>и<text:span text:style-name="T2"> <text:s/></text:span>затрат</text:p>
      <text:p text:style-name="P2">рабочего<text:span text:style-name="T2"> </text:span>времени<text:span text:style-name="T2"> </text:span>на<text:span text:style-name="T2"> </text:span>выполнение<text:span text:style-name="T2"> </text:span>операций<text:span text:style-name="T2"> <text:s/></text:span>с<text:span text:style-name="T2"> <text:s/></text:span>помощью<text:span text:style-name="T2"> <text:s/></text:span>современных<text:span text:style-name="T2"> <text:s/></text:span>средств</text:p>
      <text:p text:style-name="P2">вычислительной<text:span text:style-name="T2"> </text:span>техники,<text:span text:style-name="T2"> <text:s/></text:span>коммуникаций<text:span text:style-name="T2"> <text:s/></text:span>и<text:span text:style-name="T2"> <text:s/></text:span>связи,<text:span text:style-name="T2"> <text:s/></text:span>анализирует<text:span text:style-name="T2"> <text:s/></text:span>полученные</text:p>
      <text:p text:style-name="P2">данные,<text:span text:style-name="T2"> </text:span>выявляет<text:span text:style-name="T2"> </text:span>наиболее<text:span text:style-name="T2"> </text:span>эффективные<text:span text:style-name="T2"> </text:span>приемы<text:span text:style-name="T2"> </text:span>и<text:span text:style-name="T2"> </text:span>методы<text:span text:style-name="T2"> </text:span>труда,<text:span text:style-name="T2"> <text:s/></text:span>содействует</text:p>
      <text:p text:style-name="P2">их<text:span text:style-name="T2"> </text:span>распространению.</text:p>
      <text:p text:style-name="P2"><text:span text:style-name="T2"><text:s text:c="5"/></text:span>2.15.<text:span text:style-name="T2"> </text:span>Осуществляет<text:span text:style-name="T2"> <text:s text:c="2"/></text:span>контроль<text:span text:style-name="T2"> <text:s text:c="2"/></text:span>за<text:span text:style-name="T2"> <text:s text:c="2"/></text:span>правильностью<text:span text:style-name="T2"> <text:s text:c="2"/></text:span>применения<text:span text:style-name="T2"> <text:s text:c="3"/></text:span>в</text:p>
      <text:p text:style-name="P2">подразделениях<text:span text:style-name="T2"> </text:span>предприятия<text:span text:style-name="T2"> <text:s/></text:span>нормативных<text:span text:style-name="T2"> <text:s/></text:span>материалов<text:span text:style-name="T2"> <text:s/></text:span>по<text:span text:style-name="T2"> <text:s/></text:span>труду<text:span text:style-name="T2"> <text:s/></text:span>(разрядов</text:p>
      <text:p text:style-name="P2">работ,<text:span text:style-name="T2"> </text:span>расценок,<text:span text:style-name="T2"> <text:s/></text:span>тарифных<text:span text:style-name="T2"> <text:s/></text:span>сеток<text:span text:style-name="T2"> <text:s/></text:span>и<text:span text:style-name="T2"> <text:s/></text:span>ставок<text:span text:style-name="T2"> <text:s/></text:span>при<text:span text:style-name="T2"> <text:s/></text:span>оформлении<text:span text:style-name="T2"> <text:s text:c="2"/></text:span>первичных</text:p>
      <text:p text:style-name="P2">документов<text:span text:style-name="T2"> </text:span>по<text:span text:style-name="T2"> </text:span>учету<text:span text:style-name="T2"> </text:span>выработки,<text:span text:style-name="T2"> </text:span>простоев,<text:span text:style-name="T2"> </text:span>доплат<text:span text:style-name="T2"> </text:span>при<text:span text:style-name="T2"> </text:span>наличии<text:span text:style-name="T2"> </text:span>отклонений<text:span text:style-name="T2"> </text:span>от</text:p>
      <text:p text:style-name="P2">нормативных<text:span text:style-name="T2"> </text:span>условий<text:span text:style-name="T2"> </text:span>труда<text:span text:style-name="T2"> </text:span>и<text:span text:style-name="T2"> </text:span>т.п.).</text:p>
      <text:p text:style-name="P2"><text:span text:style-name="T2"><text:s text:c="5"/></text:span>2.16.<text:span text:style-name="T2"> </text:span>Составляет<text:span text:style-name="T2"> <text:s/></text:span>извещения<text:span text:style-name="T2"> </text:span>об<text:span text:style-name="T2"> </text:span>изменениях<text:span text:style-name="T2"> </text:span>утвержденных<text:span text:style-name="T2"> </text:span>норм<text:span text:style-name="T2"> </text:span>трудовых</text:p>
      <text:p text:style-name="P2">затрат<text:span text:style-name="T2"> </text:span>и<text:span text:style-name="T2"> </text:span>расценок.</text:p>
      <text:p text:style-name="P2"><text:span text:style-name="T2"><text:s text:c="5"/></text:span>2.17.<text:span text:style-name="T2"> </text:span>Участвует<text:span text:style-name="T2"> <text:s/></text:span>в<text:span text:style-name="T2"> <text:s/></text:span>определении<text:span text:style-name="T2"> </text:span>взаимных<text:span text:style-name="T2"> </text:span>обязательств<text:span text:style-name="T2"> </text:span>администрации,</text:p>
      <text:p text:style-name="P2">рабочих<text:span text:style-name="T2"> </text:span>и<text:span text:style-name="T2"> </text:span>служащих,<text:span text:style-name="T2"> <text:s/></text:span>включаемых<text:span text:style-name="T2"> <text:s/></text:span>в<text:span text:style-name="T2"> <text:s/></text:span>коллективные<text:span text:style-name="T2"> <text:s/></text:span>договоры,<text:span text:style-name="T2"> <text:s/></text:span>по<text:span text:style-name="T2"> <text:s/></text:span>снижению</text:p>
      <text:p text:style-name="P2">трудоемкости<text:span text:style-name="T2"> </text:span>производства<text:span text:style-name="T2"> <text:s/></text:span>изделий,<text:span text:style-name="T2"> <text:s/></text:span>повышению<text:span text:style-name="T2"> <text:s/></text:span>производительности<text:span text:style-name="T2"> </text:span>труда,</text:p>
      <text:p text:style-name="P2">уровня<text:span text:style-name="T2"> </text:span>его<text:span text:style-name="T2"> </text:span>нормирования,<text:span text:style-name="T2"> </text:span>в<text:span text:style-name="T2"> </text:span>том<text:span text:style-name="T2"> </text:span>числе<text:span text:style-name="T2"> </text:span>обязательств<text:span text:style-name="T2"> </text:span>по<text:span text:style-name="T2"> </text:span>увеличению<text:span text:style-name="T2"> </text:span>удельного</text:p>
      <text:p text:style-name="P2">веса<text:span text:style-name="T2"> </text:span>технически<text:span text:style-name="T2"> <text:s text:c="3"/></text:span>обоснованных<text:span text:style-name="T2"> <text:s text:c="3"/></text:span>норм,<text:span text:style-name="T2"> <text:s text:c="3"/></text:span>а<text:span text:style-name="T2"> <text:s text:c="3"/></text:span>также<text:span text:style-name="T2"> <text:s text:c="2"/></text:span>по<text:span text:style-name="T2"> <text:s text:c="2"/></text:span>организации</text:p>
      <text:p text:style-name="P2">нормативно-исследовательских<text:span text:style-name="T2"> </text:span>работ,<text:span text:style-name="T2"> <text:s text:c="2"/></text:span>способствующих<text:span text:style-name="T2"> <text:s text:c="2"/></text:span>повышению<text:span text:style-name="T2"> <text:s text:c="2"/></text:span>уровня</text:p>
      <text:p text:style-name="P2">нормирования<text:span text:style-name="T2"> </text:span>труда,<text:span text:style-name="T2"> <text:s text:c="2"/></text:span>расширению<text:span text:style-name="T2"> <text:s text:c="2"/></text:span>сферы<text:span text:style-name="T2"> <text:s text:c="2"/></text:span>его<text:span text:style-name="T2"> <text:s text:c="2"/></text:span>применения,<text:span text:style-name="T2"> <text:s text:c="2"/></text:span>разработке</text:p>
      <text:p text:style-name="P2">межотраслевых<text:span text:style-name="T2"> </text:span>и<text:span text:style-name="T2"> </text:span>отраслевых<text:span text:style-name="T2"> </text:span>нормативных<text:span text:style-name="T2"> </text:span>материалов<text:span text:style-name="T2"> </text:span>по<text:span text:style-name="T2"> </text:span>труду.</text:p>
      <text:p text:style-name="P2"><text:span text:style-name="T2"><text:s text:c="5"/></text:span>2.18.<text:span text:style-name="T2"> </text:span>Организует<text:span text:style-name="T2"> <text:s text:c="3"/></text:span>проведение<text:span text:style-name="T2"> <text:s text:c="3"/></text:span>и<text:span text:style-name="T2"> <text:s text:c="3"/></text:span>осуществляет<text:span text:style-name="T2"> <text:s text:c="3"/></text:span>проверку<text:span text:style-name="T2"> <text:s text:c="3"/></text:span>в</text:p>
      <text:p text:style-name="P2">производственных<text:span text:style-name="T2"> </text:span>условиях<text:span text:style-name="T2"> </text:span>проектов<text:span text:style-name="T2"> </text:span>межотраслевых<text:span text:style-name="T2"> </text:span>и<text:span text:style-name="T2"> </text:span>отраслевых<text:span text:style-name="T2"> </text:span>нормативных</text:p>
      <text:p text:style-name="P2">материалов<text:span text:style-name="T2"> </text:span>для<text:span text:style-name="T2"> </text:span>нормирования<text:span text:style-name="T2"> </text:span>труда<text:span text:style-name="T2"> </text:span>и<text:span text:style-name="T2"> </text:span>их<text:span text:style-name="T2"> </text:span>внедрение<text:span text:style-name="T2"> </text:span>после<text:span text:style-name="T2"> </text:span>утверждения.</text:p>
      <text:p text:style-name="P2"><text:span text:style-name="T2"><text:s text:c="5"/></text:span>2.19.<text:span text:style-name="T2"> </text:span>Ведет<text:span text:style-name="T2"> <text:s/></text:span>учет<text:span text:style-name="T2"> <text:s/></text:span>количества,<text:span text:style-name="T2"> <text:s/></text:span>состава<text:span text:style-name="T2"> <text:s/></text:span>и<text:span text:style-name="T2"> <text:s/></text:span>уровня<text:span text:style-name="T2"> <text:s/></text:span>выполнения<text:span text:style-name="T2"> <text:s/></text:span>норм</text:p>
      <text:p text:style-name="P2">трудовых<text:span text:style-name="T2"> </text:span>затрат,<text:span text:style-name="T2"> </text:span>выполнения<text:span text:style-name="T2"> </text:span>заданий<text:span text:style-name="T2"> </text:span>по<text:span text:style-name="T2"> </text:span>снижению<text:span text:style-name="T2"> </text:span>трудоемкости<text:span text:style-name="T2"> </text:span>производства</text:p>
      <text:p text:style-name="P2">изделий,<text:span text:style-name="T2"> </text:span>применению<text:span text:style-name="T2"> </text:span>технически<text:span text:style-name="T2"> </text:span>обоснованных<text:span text:style-name="T2"> </text:span>норм,<text:span text:style-name="T2"> <text:s/></text:span>а<text:span text:style-name="T2"> </text:span>также<text:span text:style-name="T2"> </text:span>экономического</text:p>
      <text:p text:style-name="P2">эффекта<text:span text:style-name="T2"> </text:span>от<text:span text:style-name="T2"> </text:span>их<text:span text:style-name="T2"> </text:span>внедрения.</text:p>
      <text:p text:style-name="P2"><text:span text:style-name="T2"><text:s text:c="5"/></text:span>2.20.<text:span text:style-name="T2"> </text:span>Изучает<text:span text:style-name="T2"> </text:span>передовой<text:span text:style-name="T2"> </text:span>отечественный<text:span text:style-name="T2"> </text:span>и<text:span text:style-name="T2"> </text:span>зарубежный<text:span text:style-name="T2"> <text:s/></text:span>опыт<text:span text:style-name="T2"> <text:s/></text:span>в<text:span text:style-name="T2"> <text:s/></text:span>области</text:p>
      <text:p text:style-name="P2">организации,<text:span text:style-name="T2"> </text:span>нормирования<text:span text:style-name="T2"> </text:span>и<text:span text:style-name="T2"> </text:span>оплаты<text:span text:style-name="T2"> </text:span>труда<text:span text:style-name="T2"> </text:span>и<text:span text:style-name="T2"> </text:span>использует<text:span text:style-name="T2"> </text:span>его<text:span text:style-name="T2"> </text:span>в<text:span text:style-name="T2"> </text:span>своей<text:span text:style-name="T2"> </text:span>работе.</text:p>
      <text:p text:style-name="P2"><text:span text:style-name="T2"><text:s text:c="5"/></text:span>2.21.<text:span text:style-name="T2"> </text:span>Обеспечивает<text:span text:style-name="T2"> </text:span>составление<text:span text:style-name="T2"> </text:span>отчетности<text:span text:style-name="T2"> </text:span>о<text:span text:style-name="T2"> <text:s/></text:span>состоянии<text:span text:style-name="T2"> <text:s/></text:span>нормирования</text:p>
      <text:p text:style-name="P2">труда.</text:p>
      <text:p text:style-name="P2"><text:span text:style-name="T2"><text:s text:c="5"/></text:span>2.22.<text:span text:style-name="T2"> </text:span>_____________________________________________________________.</text:p>
      <text:p text:style-name="P3"><text:s/></text:p>
      <text:p text:style-name="P2"><text:span text:style-name="T2"><text:s text:c="32"/></text:span>III.<text:span text:style-name="T2"> </text:span>Права</text:p>
      <text:p text:style-name="P3"><text:s/></text:p>
      <text:p text:style-name="P2"><text:span text:style-name="T2"><text:s text:c="5"/></text:span>Инженер<text:span text:style-name="T2"> </text:span>по<text:span text:style-name="T2"> </text:span>нормированию<text:span text:style-name="T2"> </text:span>труда<text:span text:style-name="T2"> </text:span>имеет<text:span text:style-name="T2"> </text:span>право:</text:p>
      <text:p text:style-name="P2"><text:soft-page-break/><text:span text:style-name="T2"><text:s text:c="5"/></text:span>3.1.<text:span text:style-name="T2"> </text:span>Знакомиться<text:span text:style-name="T2"> <text:s/></text:span>с<text:span text:style-name="T2"> <text:s/></text:span>проектами<text:span text:style-name="T2"> <text:s/></text:span>решений<text:span text:style-name="T2"> <text:s text:c="2"/></text:span>руководства<text:span text:style-name="T2"> <text:s text:c="2"/></text:span>предприятия,</text:p>
      <text:p text:style-name="P2">касающимися<text:span text:style-name="T2"> </text:span>его<text:span text:style-name="T2"> </text:span>деятельности.</text:p>
      <text:p text:style-name="P2"><text:span text:style-name="T2"><text:s text:c="5"/></text:span>3.2.<text:span text:style-name="T2"> </text:span>По<text:span text:style-name="T2"> <text:s/></text:span>вопросам,<text:span text:style-name="T2"> <text:s/></text:span>находящимся<text:span text:style-name="T2"> <text:s/></text:span>в<text:span text:style-name="T2"> <text:s/></text:span>его<text:span text:style-name="T2"> <text:s/></text:span>компетенции,<text:span text:style-name="T2"> <text:s text:c="2"/></text:span>вносить<text:span text:style-name="T2"> <text:s text:c="2"/></text:span>на</text:p>
      <text:p text:style-name="P2">рассмотрение<text:span text:style-name="T2"> </text:span>начальника<text:span text:style-name="T2"> <text:s/></text:span>отдела<text:span text:style-name="T2"> </text:span>организации<text:span text:style-name="T2"> </text:span>и<text:span text:style-name="T2"> </text:span>оплаты<text:span text:style-name="T2"> </text:span>труда<text:span text:style-name="T2"> </text:span>предложения<text:span text:style-name="T2"> </text:span>по</text:p>
      <text:p text:style-name="P2">улучшению<text:span text:style-name="T2"> </text:span>деятельности<text:span text:style-name="T2"> </text:span>предприятия<text:span text:style-name="T2"> </text:span>и<text:span text:style-name="T2"> <text:s/></text:span>совершенствованию<text:span text:style-name="T2"> <text:s/></text:span>форм<text:span text:style-name="T2"> <text:s/></text:span>и<text:span text:style-name="T2"> <text:s/></text:span>методов</text:p>
      <text:p text:style-name="P2">организации<text:span text:style-name="T2"> </text:span>труда;<text:span text:style-name="T2"> <text:s text:c="3"/></text:span>предлагать<text:span text:style-name="T2"> <text:s text:c="3"/></text:span>варианты<text:span text:style-name="T2"> <text:s text:c="2"/></text:span>устранения<text:span text:style-name="T2"> <text:s text:c="2"/></text:span>имеющихся<text:span text:style-name="T2"> <text:s text:c="2"/></text:span>в</text:p>
      <text:p text:style-name="P2">деятельности<text:span text:style-name="T2"> </text:span>предприятия<text:span text:style-name="T2"> </text:span>недостатков.</text:p>
      <text:p text:style-name="P2"><text:span text:style-name="T2"><text:s text:c="5"/></text:span>3.3.<text:span text:style-name="T2"> </text:span>Запрашивать<text:span text:style-name="T2"> <text:s/></text:span>лично<text:span text:style-name="T2"> <text:s/></text:span>или<text:span text:style-name="T2"> <text:s/></text:span>по<text:span text:style-name="T2"> </text:span>поручению<text:span text:style-name="T2"> </text:span>руководства<text:span text:style-name="T2"> </text:span>предприятия<text:span text:style-name="T2"> </text:span>у</text:p>
      <text:p text:style-name="P2">руководителей<text:span text:style-name="T2"> </text:span>подразделений<text:span text:style-name="T2"> <text:s/></text:span>и<text:span text:style-name="T2"> <text:s/></text:span>специалистов<text:span text:style-name="T2"> <text:s/></text:span>информацию<text:span text:style-name="T2"> <text:s text:c="2"/></text:span>и<text:span text:style-name="T2"> <text:s text:c="2"/></text:span>документы,</text:p>
      <text:p text:style-name="P2">необходимые<text:span text:style-name="T2"> </text:span>для<text:span text:style-name="T2"> </text:span>выполнения<text:span text:style-name="T2"> </text:span>должностных<text:span text:style-name="T2"> </text:span>обязанностей.</text:p>
      <text:p text:style-name="P2"><text:span text:style-name="T2"><text:s text:c="5"/></text:span>3.4.<text:span text:style-name="T2"> </text:span>Привлекать<text:span text:style-name="T2"> <text:s text:c="2"/></text:span>специалистов<text:span text:style-name="T2"> <text:s text:c="3"/></text:span>всех<text:span text:style-name="T2"> <text:s text:c="3"/></text:span>(отдельных)<text:span text:style-name="T2"> <text:s text:c="3"/></text:span>структурных</text:p>
      <text:p text:style-name="P2">подразделений<text:span text:style-name="T2"> </text:span>к<text:span text:style-name="T2"> <text:s text:c="2"/></text:span>решению<text:span text:style-name="T2"> <text:s text:c="2"/></text:span>задач,<text:span text:style-name="T2"> <text:s text:c="2"/></text:span>возложенных<text:span text:style-name="T2"> <text:s text:c="2"/></text:span>на<text:span text:style-name="T2"> <text:s text:c="2"/></text:span>него<text:span text:style-name="T2"> <text:s text:c="2"/></text:span>(если<text:span text:style-name="T2"> <text:s/></text:span>это</text:p>
      <text:p text:style-name="P2">предусмотрено<text:span text:style-name="T2"> </text:span>положениями<text:span text:style-name="T2"> </text:span>о<text:span text:style-name="T2"> </text:span>структурных<text:span text:style-name="T2"> </text:span>подразделениях,<text:span text:style-name="T2"> <text:s/></text:span>если<text:span text:style-name="T2"> </text:span>нет<text:span text:style-name="T2"> </text:span>-<text:span text:style-name="T2"> </text:span>то<text:span text:style-name="T2"> <text:s/></text:span>с</text:p>
      <text:p text:style-name="P2">разрешения<text:span text:style-name="T2"> </text:span>руководителей).</text:p>
      <text:p text:style-name="P2"><text:span text:style-name="T2"><text:s text:c="5"/></text:span>3.5.<text:span text:style-name="T2"> </text:span>Требовать<text:span text:style-name="T2"> <text:s/></text:span>от<text:span text:style-name="T2"> </text:span>руководства<text:span text:style-name="T2"> <text:s/></text:span>предприятия<text:span text:style-name="T2"> <text:s/></text:span>оказания<text:span text:style-name="T2"> <text:s/></text:span>содействия<text:span text:style-name="T2"> <text:s/></text:span>в</text:p>
      <text:p text:style-name="P2">исполнении<text:span text:style-name="T2"> <text:s/></text:span>должностных<text:span text:style-name="T2"> </text:span>обязанностей.</text:p>
      <text:p text:style-name="P2"><text:span text:style-name="T2"><text:s text:c="5"/></text:span>3.6.<text:span text:style-name="T2"> </text:span>______________________________________________________________.</text:p>
      <text:p text:style-name="P3"><text:s/></text:p>
      <text:p text:style-name="P2"><text:span text:style-name="T2"><text:s text:c="26"/></text:span>IV.<text:span text:style-name="T2"> </text:span>Ответственность</text:p>
      <text:p text:style-name="P3"><text:s/></text:p>
      <text:p text:style-name="P2"><text:span text:style-name="T2"><text:s text:c="5"/></text:span>Инженер<text:span text:style-name="T2"> </text:span>по<text:span text:style-name="T2"> </text:span>нормированию<text:span text:style-name="T2"> </text:span>труда<text:span text:style-name="T2"> </text:span>несет<text:span text:style-name="T2"> </text:span>ответственность:</text:p>
      <text:p text:style-name="P2"><text:span text:style-name="T2"><text:s text:c="5"/></text:span>4.1.<text:span text:style-name="T2"> </text:span>За<text:span text:style-name="T2"> <text:s/></text:span>неисполнение<text:span text:style-name="T2"> <text:s/></text:span>(ненадлежащее<text:span text:style-name="T2"> <text:s/></text:span>исполнение)<text:span text:style-name="T2"> <text:s/></text:span>своих<text:span text:style-name="T2"> </text:span>должностных</text:p>
      <text:p text:style-name="P2">обязанностей,<text:span text:style-name="T2"> </text:span>предусмотренных<text:span text:style-name="T2"> <text:s/></text:span>настоящей<text:span text:style-name="T2"> <text:s text:c="2"/></text:span>должностной<text:span text:style-name="T2"> <text:s text:c="2"/></text:span>инструкцией,<text:span text:style-name="T2"> </text:span>-<text:span text:style-name="T2"> </text:span>в</text:p>
      <text:p text:style-name="P2">пределах,<text:span text:style-name="T2"> </text:span>определенных<text:span text:style-name="T2"> </text:span>трудовым<text:span text:style-name="T2"> </text:span>законодательством<text:span text:style-name="T2"> </text:span>Российской<text:span text:style-name="T2"> </text:span>Федерации.</text:p>
      <text:p text:style-name="P2"><text:span text:style-name="T2"><text:s text:c="5"/></text:span>4.2.<text:span text:style-name="T2"> </text:span>За<text:span text:style-name="T2"> </text:span>совершенные<text:span text:style-name="T2"> <text:s/></text:span>в<text:span text:style-name="T2"> <text:s/></text:span>процессе<text:span text:style-name="T2"> <text:s/></text:span>осуществления<text:span text:style-name="T2"> <text:s/></text:span>своей<text:span text:style-name="T2"> <text:s/></text:span>деятельности</text:p>
      <text:p text:style-name="P2">правонарушения<text:span text:style-name="T2"> </text:span>-<text:span text:style-name="T2"> </text:span>в<text:span text:style-name="T2"> </text:span>пределах,<text:span text:style-name="T2"> <text:s/></text:span>определенных<text:span text:style-name="T2"> </text:span>административным,<text:span text:style-name="T2"> <text:s/></text:span>уголовным<text:span text:style-name="T2"> </text:span>и</text:p>
      <text:p text:style-name="P2">гражданским<text:span text:style-name="T2"> </text:span>законодательством<text:span text:style-name="T2"> </text:span>Российской<text:span text:style-name="T2"> </text:span>Федерации.</text:p>
      <text:p text:style-name="P2"><text:span text:style-name="T2"><text:s text:c="5"/></text:span>4.3.<text:span text:style-name="T2"> </text:span>За<text:span text:style-name="T2"> </text:span>причинение<text:span text:style-name="T2"> </text:span>материального<text:span text:style-name="T2"> </text:span>ущерба<text:span text:style-name="T2"> </text:span>-<text:span text:style-name="T2"> </text:span>в<text:span text:style-name="T2"> <text:s/></text:span>пределах,<text:span text:style-name="T2"> <text:s/></text:span>определенных</text:p>
      <text:p text:style-name="P2">трудовым<text:span text:style-name="T2"> </text:span>и<text:span text:style-name="T2"> </text:span>гражданским<text:span text:style-name="T2"> </text:span>законодательством<text:span text:style-name="T2"> </text:span>Российской<text:span text:style-name="T2"> </text:span>Федерации.</text:p>
      <text:p text:style-name="P3"><text:s/></text:p>
      <text:p text:style-name="P3"><text:s/></text:p>
      <text:p text:style-name="P2"><text:span text:style-name="T2"><text:s text:c="5"/></text:span>Должностная<text:span text:style-name="T2"> </text:span>инструкция<text:span text:style-name="T2"> </text:span>разработана<text:span text:style-name="T2"> </text:span>в<text:span text:style-name="T2"> </text:span>соответствии<text:span text:style-name="T2"> </text:span>с<text:span text:style-name="T2"> </text:span>________________</text:p>
      <text:p text:style-name="P2"><text:span text:style-name="T2"><text:s text:c="58"/></text:span>(наименование,</text:p>
      <text:p text:style-name="P2">_____________________________.</text:p>
      <text:p text:style-name="P2"><text:span text:style-name="T2"><text:s text:c="3"/></text:span>номер<text:span text:style-name="T2"> </text:span>и<text:span text:style-name="T2"> </text:span>дата<text:span text:style-name="T2"> </text:span>документа)</text:p>
      <text:p text:style-name="P3"><text:s/></text:p>
      <text:p text:style-name="P3"><text:s/></text:p>
      <text:p text:style-name="P2">Руководитель<text:span text:style-name="T2"> </text:span>структурного<text:span text:style-name="T2"> </text:span>подразделения<text:span text:style-name="T2"> <text:s text:c="14"/></text:span>(инициалы,<text:span text:style-name="T2"> </text:span>фамилия)</text:p>
      <text:p text:style-name="P2"><text:span text:style-name="T2"><text:s text:c="48"/></text:span>_________________________</text:p>
      <text:p text:style-name="P2"><text:span text:style-name="T2"><text:s text:c="58"/></text:span>(подпись)</text:p>
      <text:p text:style-name="P3"><text:s/></text:p>
      <text:p text:style-name="P2"><text:span text:style-name="T2"><text:s text:c="48"/></text:span>"<text:span text:style-name="T2"> <text:s/></text:span>"<text:span text:style-name="T2"> </text:span>_____________<text:span text:style-name="T2"> </text:span>20__г.</text:p>
      <text:p text:style-name="P3"><text:s/></text:p>
      <text:p text:style-name="P3"><text:s/></text:p>
      <text:p text:style-name="P2">Согласовано:</text:p>
      <text:p text:style-name="P3"><text:s/></text:p>
      <text:p text:style-name="P2">Начальник<text:span text:style-name="T2"> </text:span>юридического<text:span text:style-name="T2"> </text:span>отдела</text:p>
      <text:p text:style-name="P3"><text:s/></text:p>
      <text:p text:style-name="P2"><text:span text:style-name="T2"><text:s text:c="10"/></text:span>(инициалы,<text:span text:style-name="T2"> </text:span>фамилия)</text:p>
      <text:p text:style-name="P2">_____________________________</text:p>
      <text:p text:style-name="P2"><text:span text:style-name="T2"><text:s text:c="7"/></text:span>(подпись)</text:p>
      <text:p text:style-name="P3"><text:s/></text:p>
      <text:p text:style-name="P2">"<text:span text:style-name="T2"> <text:s/></text:span>"<text:span text:style-name="T2"> </text:span>________________<text:span text:style-name="T2"> </text:span>20__г.</text:p>
      <text:p text:style-name="P3"><text:s/></text:p>
      <text:p text:style-name="P3"><text:s/></text:p>
      <text:p text:style-name="P2">С<text:span text:style-name="T2"> </text:span>инструкцией<text:span text:style-name="T2"> </text:span>ознакомлен:<text:span text:style-name="T2"> <text:s text:c="28"/></text:span>(инициалы,<text:span text:style-name="T2"> </text:span>фамилия)</text:p>
      <text:p text:style-name="P2"><text:span text:style-name="T2"><text:s text:c="48"/></text:span>_________________________</text:p>
      <text:p text:style-name="P2"><text:span text:style-name="T2"><text:s text:c="56"/></text:span>(подпись)</text:p>
      <text:p text:style-name="P3"><text:s/></text:p>
      <text:p text:style-name="P2"><text:span text:style-name="T2"><text:s text:c="48"/></text:span>"<text:span text:style-name="T2"> <text:s/></text:span>"<text:span text:style-name="T2"> </text:span>_____________<text:span text:style-name="T2"> </text:span>20__г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" style:font-size-asian="10pt" style:font-name-complex="Courier New" style:font-size-complex="10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fo:font-size="10pt" style:font-name-asian="Times New Roman" style:font-size-asian="10pt" style:font-name-complex="Courier New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03T21:44:00</meta:creation-date>
    <dc:creator>Admin</dc:creator>
    <dc:date>2009-12-03T21:44:00</dc:date>
    <meta:editing-cycles>2</meta:editing-cycles>
    <meta:editing-duration>P15824DT17H31M44S</meta:editing-duration>
    <meta:document-statistic meta:table-count="0" meta:image-count="0" meta:object-count="0" meta:page-count="4" meta:paragraph-count="245" meta:word-count="1312" meta:character-count="13345" meta:non-whitespace-character-count="10332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