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Наименование организации</text:h>
      <text:p text:style-name="P2"/>
      <text:p text:style-name="Standard"><text:a xlink:type="simple" xlink:href="http://blanker.ru/"><text:span text:style-name="Internet_20_link"><text:span text:style-name="T2">СПРАВКА</text:span></text:span></text:a></text:p>
      <text:p text:style-name="Standard"><text:span text:style-name="T1">____________ № _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Дана _________________________________________________________ </text:p>
      <text:p text:style-name="Standard"><text:span text:style-name="T1"><text:tab/><text:tab/><text:tab/><text:tab/></text:span><text:span text:style-name="T3">(И.О. Фамилия)</text:span></text:p>
      <text:p text:style-name="Standard"><text:span text:style-name="T1">в том, что он (она) действительно работает в ____________________________</text:span></text:p>
      <text:p text:style-name="P2">__________________________________________________________________ </text:p>
      <text:p text:style-name="P5">(наименование организации)</text:p>
      <text:p text:style-name="P3">должности ________________________________________________________ .</text:p>
      <text:p text:style-name="P6"><text:tab/><text:tab/><text:tab/><text:tab/>(наименование должности)</text:p>
      <text:p text:style-name="P7"><text:span text:style-name="T1"><text:tab/>Справка дана для представления в _______________________________</text:span></text:p>
      <text:p text:style-name="P3">__________________________________________________________________</text:p>
      <text:p text:style-name="P5">(наименование места представления)</text:p>
      <text:p text:style-name="P4">_________________________________________________________________ .</text:p>
      <text:p text:style-name="P4"/>
      <text:p text:style-name="P4"/>
      <text:p text:style-name="P4"/>
      <text:p text:style-name="P4"/>
      <text:h text:style-name="Heading_20_2" text:outline-level="2">Наименование <text:tab/><text:tab/><text:tab/>___________________<text:tab/><text:tab/> <text:s text:c="7"/>И.О. Фамилия</text:h>
      <text:p text:style-name="P7"><text:span text:style-name="T1">должности</text:span><text:span text:style-name="T3"><text:tab/><text:tab/><text:tab/><text:tab/><text:tab/>(личная подпись)</text:span></text:p>
      <text:p text:style-name="P3">работодателя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равка с места работы</dc:title>
    <meta:initial-creator>===</meta:initial-creator>
    <meta:creation-date>2009-03-16T10:48:00</meta:creation-date>
    <dc:creator>===</dc:creator>
    <dc:date>2009-03-16T10:48:00</dc:date>
    <meta:editing-cycles>2</meta:editing-cycles>
    <meta:editing-duration>PT1M</meta:editing-duration>
    <meta:document-statistic meta:table-count="0" meta:image-count="0" meta:object-count="0" meta:page-count="1" meta:paragraph-count="17" meta:word-count="47" meta:character-count="731" meta:non-whitespace-character-count="67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