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6.518cm" table:align="margins" style:writing-mode="lr-tb"/>
    </style:style>
    <style:style style:name="Таблица1.A" style:family="table-column">
      <style:table-column-properties style:column-width="3.366cm" style:rel-column-width="1908*"/>
    </style:style>
    <style:style style:name="Таблица1.B" style:family="table-column">
      <style:table-column-properties style:column-width="3.152cm" style:rel-column-width="178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314cm" fo:margin-left="-0.203cm" table:align="left" style:writing-mode="lr-tb"/>
    </style:style>
    <style:style style:name="Таблица2.A" style:family="table-column">
      <style:table-column-properties style:column-width="7.493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1.27cm"/>
    </style:style>
    <style:style style:name="Таблица2.H" style:family="table-column">
      <style:table-column-properties style:column-width="1.296cm"/>
    </style:style>
    <style:style style:name="Таблица2.1" style:family="table-row">
      <style:table-row-properties style:min-row-height="0.205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2.3" style:family="table-row">
      <style:table-row-properties style:min-row-height="0.205cm" style:keep-together="true" fo:keep-together="auto"/>
    </style:style>
    <style:style style:name="Таблица2.5" style:family="table-row">
      <style:table-row-properties style:min-row-height="0.923cm" style:keep-together="true" fo:keep-together="auto"/>
    </style:style>
    <style:style style:name="Таблица2.6" style:family="table-row">
      <style:table-row-properties style:min-row-height="0.383cm" style:keep-together="true" fo:keep-together="auto"/>
    </style:style>
    <style:style style:name="Таблица2.7" style:family="table-row">
      <style:table-row-properties style:min-row-height="0.824cm" style:keep-together="false" fo:keep-together="always"/>
    </style:style>
    <style:style style:name="Таблица2.8" style:family="table-row">
      <style:table-row-properties style:min-row-height="0.397cm" style:keep-together="false" fo:keep-together="always"/>
    </style:style>
    <style:style style:name="Таблица2.9" style:family="table-row">
      <style:table-row-properties style:keep-together="true" fo:keep-together="auto"/>
    </style:style>
    <style:style style:name="Таблица2.11" style:family="table-row">
      <style:table-row-properties style:min-row-height="0.93cm" style:keep-together="true" fo:keep-together="auto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style:font-name-complex="Times New Roman"/>
    </style:style>
    <style:style style:name="P2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style:font-name-complex="Times New Roman"/>
    </style:style>
    <style:style style:name="P3" style:family="paragraph" style:parent-style-name="ConsPlusNonformat">
      <style:paragraph-properties fo:text-align="justify" style:justify-single-word="false" fo:orphans="2" fo:widows="2"/>
    </style:style>
    <style:style style:name="P4" style:family="paragraph" style:parent-style-name="ConsPlusNonformat"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 style:text-autospace="ideograph-alpha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0pt" style:font-size-asian="10pt" style:font-name-complex="Times New Roman"/>
    </style:style>
    <style:style style:name="P13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0pt" style:font-size-asian="10pt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9pt" style:font-size-asian="9pt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 style:snap-to-layout-grid="false"/>
    </style:style>
    <style:style style:name="P16" style:family="paragraph" style:parent-style-name="ConsPlusNonformat">
      <style:paragraph-properties fo:margin-left="0cm" fo:margin-right="9.747cm" fo:text-align="justify" style:justify-single-word="false" fo:orphans="2" fo:widows="2" fo:text-indent="0cm" style:auto-text-indent="false">
        <style:tab-stops>
          <style:tab-stop style:position="7.938cm"/>
        </style:tab-stops>
      </style:paragraph-properties>
      <style:text-properties style:font-name="Times New Roman" style:font-name-complex="Times New Roman"/>
    </style:style>
    <style:style style:name="P17" style:family="paragraph" style:parent-style-name="ConsPlusNonformat">
      <style:paragraph-properties fo:margin-left="0cm" fo:margin-right="9.747cm" fo:text-align="justify" style:justify-single-word="false" fo:orphans="2" fo:widows="2" fo:text-indent="0cm" style:auto-text-indent="false" style:text-autospace="ideograph-alpha">
        <style:tab-stops>
          <style:tab-stop style:position="7.938cm"/>
        </style:tab-stops>
      </style:paragraph-properties>
      <style:text-properties style:font-name="Times New Roman" style:font-name-complex="Times New Roman"/>
    </style:style>
    <style:style style:name="P18" style:family="paragraph" style:parent-style-name="ConsPlusNonformat">
      <style:paragraph-properties fo:margin-left="8.742cm" fo:margin-right="0cm" fo:text-indent="1.249cm" style:auto-text-indent="false"/>
      <style:text-properties style:font-name="Times New Roman" style:font-name-complex="Times New Roman"/>
    </style:style>
    <style:style style:name="P19" style:family="paragraph" style:parent-style-name="ConsPlusNonformat">
      <style:paragraph-properties fo:margin-left="4.995cm" fo:margin-right="0cm" fo:text-indent="1.249cm" style:auto-text-indent="false"/>
      <style:text-properties style:font-name="Times New Roman" style:font-name-complex="Times New Roman"/>
    </style:style>
    <style:style style:name="P20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margin-left="0cm" fo:margin-right="9.747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left="0cm" fo:margin-right="9.747cm" fo:text-indent="0cm" style:auto-text-indent="false">
        <style:tab-stops>
          <style:tab-stop style:position="7.938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0cm" fo:margin-right="10.065cm" fo:text-align="justify" style:justify-single-word="false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4.995cm" fo:margin-right="0cm" fo:text-indent="-4.995cm" style:auto-text-indent="false"/>
      <style:text-properties fo:font-size="10pt" style:font-size-asian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T3" style:family="text">
      <style:text-properties fo:color="#000000" style:font-name="Times New Roman" style:text-underline-style="none" style:font-name-complex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language="en" fo:country="US" style:font-size-asian="10pt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а приказом </text:p>
      <text:p text:style-name="P1">Министерства финансов </text:p>
      <text:p text:style-name="P1">Российской Федерации </text:p>
      <text:p text:style-name="P1">от « <text:s text:c="6"/>» _________ 2007 г. № ____ <text:s text:c="5"/></text:p>
      <text:p text:style-name="P22">_____________________________________________</text:p>
      <text:p text:style-name="P16"><draw:frame draw:style-name="fr1" draw:name="Врезка1" text:anchor-type="paragraph" svg:y="0.143cm" svg:width="6.518cm" draw:z-index="0"><draw:text-box fo:min-height="0.37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23">Код формы по ОКУД</text:p></table:table-cell><table:table-cell table:style-name="Таблица1.B1" office:value-type="string"><text:p text:style-name="P23"/></table:table-cell></table:table-row><table:table-row table:style-name="Таблица1.1"><table:table-cell table:style-name="Таблица1.A1" office:value-type="string"><text:p text:style-name="P23">Код вида услуги по ОКУН</text:p></table:table-cell><table:table-cell table:style-name="Таблица1.B1" office:value-type="string"><text:p text:style-name="P23">018303, 018305</text:p><text:p text:style-name="P22">042303, 042305</text:p></table:table-cell></table:table-row></table:table></draw:text-box></draw:frame>Наименование организации</text:p>
      <text:p text:style-name="P26">ИНН _____________ Код по ОКПО_______________</text:p>
      <text:p text:style-name="P17">_____________________________________________</text:p>
      <text:p text:style-name="P27">Место нахождения организации</text:p>
      <text:p text:style-name="P26">_____________________________________________</text:p>
      <text:p text:style-name="P28">телефон</text:p>
      <text:p text:style-name="P21"/>
      <text:p text:style-name="P6"/>
      <text:h text:style-name="Heading_20_1" text:outline-level="1"><text:a xlink:type="simple" xlink:href="http://blanker.ru/doc/kvitanciya-oplata-za-gaz"><text:span text:style-name="Internet_20_link"><text:span text:style-name="T3">КВИТАНЦИЯ</text:span></text:span></text:a></text:h>
      <text:h text:style-name="Heading_20_1" text:outline-level="1"><text:span text:style-name="T1">на оплату услуг газификации и газоснабжения <text:s/>№ 000 000 Серия ____</text:span></text:h>
      <text:p text:style-name="P22"/>
      <text:p text:style-name="P22">Дата приема заказа «___»___________ 2____г. </text:p>
      <text:p text:style-name="P22">Заказчик (ФИО)____________________________________________________________________________________</text:p>
      <text:p text:style-name="P20">Адрес заказчика: город (населенный пункт) __________________, улица ___________________________, дом ___ корп. ___, кв. _____, подъезд ___, код ___, этаж ___, телефон_________________</text:p>
      <text:p text:style-name="P22">Регистрационный номер заказа ________</text:p>
      <text:p text:style-name="P22">Лицо, ответственное за исполнение заказа: _____________________________________________________________________________________________________</text:p>
      <text:p text:style-name="P30">(должность, таб. №, ФИО., реквизиты документа, удостоверяющего допуск</text:p>
      <text:p text:style-name="P22">_____________________________________________________________________________________________________</text:p>
      <text:p text:style-name="P24">к производству газоопасных работ)</text:p>
      <text:p text:style-name="P21">Исполнение заказ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5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8">Наименование </text:p>
            <text:p text:style-name="P7">услуг</text:p>
          </table:table-cell>
          <table:table-cell table:style-name="Таблица2.A1" table:number-rows-spanned="2" office:value-type="string">
            <text:p text:style-name="P15"><text:span text:style-name="T1">Номер</text:span><text:span text:style-name="T2"> п</text:span><text:span text:style-name="T1">озиции по прейскуранту</text:span></text:p>
          </table:table-cell>
          <table:table-cell table:style-name="Таблица2.A1" table:number-rows-spanned="2" office:value-type="string">
            <text:p text:style-name="P8">Ед.</text:p>
            <text:p text:style-name="P7">изм.</text:p>
          </table:table-cell>
          <table:table-cell table:style-name="Таблица2.A1" table:number-rows-spanned="2" office:value-type="string">
            <text:p text:style-name="P8">Кол-во</text:p>
          </table:table-cell>
          <table:table-cell table:style-name="Таблица2.A1" table:number-columns-spanned="2" office:value-type="string">
            <text:p text:style-name="P8">Цена</text:p>
          </table:table-cell>
          <table:covered-table-cell/>
          <table:table-cell table:style-name="Таблица2.G1" table:number-columns-spanned="2" office:value-type="string">
            <text:p text:style-name="P8">Сумма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Руб.</text:p>
          </table:table-cell>
          <table:table-cell table:style-name="Таблица2.A1" office:value-type="string">
            <text:p text:style-name="P14">Коп.</text:p>
          </table:table-cell>
          <table:table-cell table:style-name="Таблица2.A1" office:value-type="string">
            <text:p text:style-name="P14">Руб.</text:p>
          </table:table-cell>
          <table:table-cell table:style-name="Таблица2.G1" office:value-type="string">
            <text:p text:style-name="P14">Коп.</text:p>
          </table:table-cell>
        </table:table-row>
        <table:table-row table:style-name="Таблица2.3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5">
          <table:table-cell table:style-name="Таблица2.A1" office:value-type="string">
            <text:p text:style-name="P13"/>
            <text:p text:style-name="P10">Итого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6">
          <table:table-cell table:style-name="Таблица2.G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rows-spanned="2" office:value-type="string">
            <text:p text:style-name="P8">Наименование израсходованных</text:p>
            <text:p text:style-name="P7"><text:s/>материалов</text:p>
            <text:p text:style-name="P7"/>
          </table:table-cell>
          <table:table-cell table:style-name="Таблица2.A1" table:number-rows-spanned="2" office:value-type="string">
            <text:p text:style-name="P15"><text:span text:style-name="T1">Номер</text:span><text:span text:style-name="T2"> </text:span><text:span text:style-name="T1">позиции по прейскуранту</text:span></text:p>
          </table:table-cell>
          <table:table-cell table:style-name="Таблица2.A1" table:number-rows-spanned="2" office:value-type="string">
            <text:p text:style-name="P8">Ед.</text:p>
            <text:p text:style-name="P7">изм.</text:p>
          </table:table-cell>
          <table:table-cell table:style-name="Таблица2.A1" table:number-rows-spanned="2" office:value-type="string">
            <text:p text:style-name="P8">Кол -во</text:p>
            <text:p text:style-name="P7"/>
          </table:table-cell>
          <table:table-cell table:style-name="Таблица2.A1" table:number-columns-spanned="2" office:value-type="string">
            <text:p text:style-name="P9">Цена</text:p>
          </table:table-cell>
          <table:covered-table-cell/>
          <table:table-cell table:style-name="Таблица2.G1" table:number-columns-spanned="2" office:value-type="string">
            <text:p text:style-name="P8">Сумма</text:p>
          </table:table-cell>
          <table:covered-table-cell/>
        </table:table-row>
        <table:table-row table:style-name="Таблица2.8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Руб.</text:p>
          </table:table-cell>
          <table:table-cell table:style-name="Таблица2.A1" office:value-type="string">
            <text:p text:style-name="P14">Коп.</text:p>
          </table:table-cell>
          <table:table-cell table:style-name="Таблица2.A1" office:value-type="string">
            <text:p text:style-name="P14">Руб.</text:p>
          </table:table-cell>
          <table:table-cell table:style-name="Таблица2.G1" office:value-type="string">
            <text:p text:style-name="P14">Коп.</text:p>
          </table:table-cell>
        </table:table-row>
        <table:table-row table:style-name="Таблица2.9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9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1">
          <table:table-cell table:style-name="Таблица2.A1" office:value-type="string">
            <text:p text:style-name="P13"/>
            <text:p text:style-name="P10">Итого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11"/>
            <text:p text:style-name="P7">х</text:p>
          </table:table-cell>
          <table:table-cell table:style-name="Таблица2.A1" office:value-type="string">
            <text:p text:style-name="P8"/>
            <text:p text:style-name="P7">х</text:p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11"/>
          </table:table-cell>
        </table:table-row>
      </table:table>
      <text:p text:style-name="P25"/>
      <text:p text:style-name="Standard"><text:span text:style-name="T4">Стоимость заказа <text:s/>__________</text:span><text:span text:style-name="T5">______</text:span><text:span text:style-name="T4"> руб. ___ коп.</text:span></text:p>
      <text:p text:style-name="P29"><text:tab/><text:tab/> <text:s text:c="2"/>(цифрами)<text:tab/></text:p>
      <text:p text:style-name="P21">____________________________________________________________________ руб. __________________________коп.</text:p>
      <text:p text:style-name="P21"><text:tab/><text:tab/><text:tab/><text:tab/>(прописью)</text:p>
      <text:p text:style-name="P21"/>
      <text:p text:style-name="P6">Заказчик ______________ <text:s/>_____________ Лицо, ответственное за исполнение заказа <text:s/>______________ <text:s text:c="5"/>___________ <text:s text:c="7"/></text:p>
      <text:p text:style-name="P29"><text:s text:c="5"/>(подпись)<text:tab/> <text:s text:c="10"/>(дата)<text:tab/><text:tab/> <text:tab/> <text:tab/><text:tab/> <text:s/><text:tab/><text:tab/> (подпись) <text:s/><text:tab/> <text:s text:c="2"/>(дата)</text:p>
      <text:p text:style-name="Standard"><text:span text:style-name="T4">Оплачено заказчиком: наличными денежными средствами ________________________________ руб. ______ коп.,</text:span></text:p>
      <text:p text:style-name="P18"><text:s/>(сумма прописью)</text:p>
      <text:p text:style-name="P4">с использованием платежной карты ___________________________________________ руб. ___________________ коп.</text:p>
      <text:p text:style-name="P19">(сумма прописью)</text:p>
      <text:p text:style-name="P31">Получено лицом, ответственным за исполнение заказа </text:p>
      <text:p text:style-name="P31">_________________________________________<text:tab/>_________________ <text:s/>______________________ </text:p>
      <text:p text:style-name="P31"><text:s text:c="14"/>(ФИО, должность) <text:s text:c="43"/>(подпись) <text:s text:c="26"/>(дата) <text:s text:c="31"/>М.П.(штамп)</text:p>
      <text:p text:style-name="P5"/>
      <text:p text:style-name="P5">__________________________________________________________________________________________________ </text:p>
      <text:p text:style-name="P3"><text:span text:style-name="T1">(Сведения об изготовителе бланка: сокращенное наименование, ИНН, место нахождения, номер заказа и год его выполнения, тираж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0pt" style:font-size-asian="10pt" style:font-name-complex="Courier New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size="10pt" fo:font-weight="bold" style:font-size-asian="10pt" style:font-weight-asian="bold" style:font-name-complex="Courier New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-0.415cm" fo:text-align="justify" style:justify-single-word="false" fo:text-indent="0cm" style:auto-text-indent="false"/>
      <style:text-properties style:font-name="Courier New" fo:font-size="10pt" style:font-size-asian="10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витанция на оплату услуг газификации и газоснабжения      </dc:title>
    <meta:creation-date>2010-07-21T18:32:00</meta:creation-date>
    <dc:creator>Maria</dc:creator>
    <dc:date>2010-07-21T18:35:00</dc:date>
    <meta:print-date>2006-12-21T16:45:00</meta:print-date>
    <meta:editing-cycles>3</meta:editing-cycles>
    <meta:editing-duration>PT4M</meta:editing-duration>
    <meta:document-statistic meta:table-count="2" meta:image-count="0" meta:object-count="0" meta:page-count="1" meta:paragraph-count="75" meta:word-count="225" meta:character-count="2545" meta:non-whitespace-character-count="219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