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-план кадрового агентства</text:p>
      <text:p text:style-name="Standard"/>
      <text:p text:style-name="P1">Здесь вы можете найти и совершенно бесплатно скачать примерный типовой бизнес-план кадрового агентства. Бизнес-план содежит в себе производственную и финансовую части. Подробнее ознакомившись с данным примером бизнес-плана, вы сможете уже написать свой готовый бизнес-план кадрового агентства. Мы будет рады, если наш примерный бизнес-план кадрового агентства вам в этом поможет! </text:p>
      <text:p text:style-name="Standard"/>
      <text:p text:style-name="Standard">Всем известно, что ни один бизнес не сможет обойтись без персонала. И от компетентности и квалификации сотрудников во многом зависит успех и процветание любого предприятия. О роли человеческого фактора в любом деле существуют тезисы ещё с советских времён – "Кадры решают всё!" и "Самый ценный капитал – это люди!". </text:p>
      <text:p text:style-name="Standard"/>
      <text:p text:style-name="Standard">Каждый владелец бизнеса непременно задумывается о том, где он будет набирать свой штат. Кто-то ищет сотрудников через знакомых, кто-то пытается переманить опытных работников у конкурентов или даёт объявления в газетах и на Интернет-порталах. Но многие в поисках персонала обращаются к услугам кадрового агентства, чтобы сэкономить своё время, иметь больший выбор, да и способов проверки кандидатов у агентства существует достаточно много.</text:p>
      <text:p text:style-name="Standard"/>
      <text:p text:style-name="Standard">Спрос на услуги кадровых агентств с каждым годом только увеличивается, поэтому открытие своего агентства по подбору персонала является весьма привлекательным и перспективным бизнесом. Тем более, стартовый капитал для этого требуется совсем небольшой.</text:p>
      <text:p text:style-name="Standard"/>
      <text:p text:style-name="Standard">Для того чтобы открыть кадровое агентство, необходимо разработать его концепцию. Прежде всего, кадровые агентства бывают специализированные (например, подбор персонала для строительных организаций, подбор менеджеров высшего и среднего звена, трудоустройство и обучение за рубежом, и т.п.) и агентства, занимающиеся подбором персонала для любых отраслей и организаций. Кроме того, в последние годы становятся популярными онлайн-агентства (Интернет-порталы). Такие агентства могут принимать анкеты от соискателей и заявки на подбор персонала через Интернет, могут иметь каталог соискателей, просмотрев которой, заказчик за определённую плату получает координаты выбранного исполнителя на разовую или постоянную работу, либо предусматривается возможность проведения тендеров.</text:p>
      <text:p text:style-name="Standard"/>
      <text:p text:style-name="Standard">Всё же, наличие офиса весьма желательно, так как многие люди, ищущие работу, попросту не имеют доступа к Интернет-ресурсам, да и визуальное знакомство с работниками имеет очень большое значение. Ваши сотрудники смогут внимательно изучить представленные документы (общегражданский паспорт, документ об образовании, вид на жительство и иные документы, предусмотренные Трудовым Кодексом), с кандидатом может побеседовать психолог и т.д. Для проверки подлинности общегражданского паспорта и выданных разрешений на работу иностранных граждан существует онлайн-ресурс Федеральной миграционной службы services.fms.gov.ru. </text:p>
      <text:p text:style-name="Standard"/>
      <text:p text:style-name="Standard">Для создания успешного бизнеса важным фактором является разработка грамотного бизнес-плана кадрового агентства. </text:p>
      <text:p text:style-name="Standard">Бизнес-план кадрового агентства. Организационные вопросы.</text:p>
      <text:p text:style-name="Standard"/>
      <text:p text:style-name="Standard">Помещение должно располагаться в районе с хорошей транспортной развязкой. Площадь может быть любая, но желательно предусмотреть наличие небольшого отдельного кабинета для конфиденциальной беседы с клиентами.</text:p>
      <text:p text:style-name="Standard"><text:soft-page-break/></text:p>
      <text:p text:style-name="Standard">Оборудование для кадрового агентства подразумевает наличие компьютеров, телефонов, факса, ксерокса. </text:p>
      <text:p text:style-name="Standard"/>
      <text:p text:style-name="Standard">Персонал. Конкуренции в этом виде бизнеса достаточно серьёзная, поэтому обратите особое внимание на опыт и компетентность менеджеров по подбору персонала. Желательно, чтобы в штате был хороший психолог. Грамотно балансировать между интересами кандидатов и бизнесменами, обратившимися к вам в поиске сотрудников, достаточно сложно, но от этого будет зависеть репутация и успех кадрового агентства.</text:p>
      <text:p text:style-name="Standard">Бизнес-план кадрового агентства. Финансовая часть.</text:p>
      <text:p text:style-name="Standard"/>
      <text:p text:style-name="Standard">Аренда помещения площадью от 15-20 кв.м. Стоимость в различных городах и районах будет существенно отличаться, поэтому эта часть затрат очень индивидуальна.</text:p>
      <text:p text:style-name="Standard"/>
      <text:p text:style-name="Standard">Дизайн и мебель для интерьера нужно выбирать хорошего качества, так как это важно для привлечения солидных клиентов. Поэтому эта статья расходов может быть от 100-150 тыс. руб. </text:p>
      <text:p text:style-name="Standard"/>
      <text:p text:style-name="Standard">Оборудование для 2-4 сотрудников будет стоить от60 тыс. руб.</text:p>
      <text:p text:style-name="Standard"/>
      <text:p text:style-name="Standard">Оплата труда менеджеров – процентное вознаграждение (от 15 до 40%), оклад обычно не устанавливается.</text:p>
      <text:p text:style-name="Standard"/>
      <text:p text:style-name="Standard">Реклама. Вам потребуется наружная реклама кадрового агентства, реклама в местных печатных изданиях, реклама на Интернет-ресурсах. Затраты на рекламу могут составлять от 10-15 тыс. руб. и выше. На начальном этапе существования агентства, вам нужно заявить о себе как можно "громче".</text:p>
      <text:p text:style-name="Standard"/>
      <text:p text:style-name="Standard">Доходы. Стоимость услуг кадрового агентства обычно зависит от оклада специалиста, подбором которого занимается агентство. Например, агентство может брать плату с соискателя в размере месячного оклада и с фирмы, в размере 15-20% от годового оклада.</text:p>
      <text:p text:style-name="Standard"/>
      <text:p text:style-name="Standard">Рентабельность – 15-25%.</text:p>
      <text:p text:style-name="Standard"/>
      <text:p text:style-name="Standard">Окупаемость – от 1 года до 3 лет (зависит от масштаба бизнеса, первоначальных инвестиций, успешного продвижения на рынке услуг).</text:p>
      <text:p text:style-name="Standard"/>
      <text:p text:style-name="Standard">Источник: <text:a xlink:type="simple" xlink:href="http://bossbusiness.ru/"><text:span text:style-name="Internet_20_link"><text:span text:style-name="T1">http://</text:span></text:span></text:a><text:a xlink:type="simple" xlink:href="http://bossbusiness.ru/"><text:span text:style-name="Internet_20_link"><text:span text:style-name="T2">boss</text:span></text:span></text:a><text:a xlink:type="simple" xlink:href="http://bossbusiness.ru/"><text:span text:style-name="Internet_20_link"><text:span text:style-name="T1">business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кадрового агентства</dc:title>
    <meta:initial-creator>DJ_Diesel</meta:initial-creator>
    <meta:creation-date>2009-11-22T21:14:00</meta:creation-date>
    <dc:creator>Admin</dc:creator>
    <dc:date>2010-01-13T19:30:00</dc:date>
    <meta:editing-cycles>2</meta:editing-cycles>
    <meta:editing-duration>PT2M</meta:editing-duration>
    <meta:document-statistic meta:table-count="0" meta:image-count="0" meta:object-count="0" meta:page-count="2" meta:paragraph-count="22" meta:word-count="636" meta:character-count="4929" meta:non-whitespace-character-count="43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