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ЗАЯВЛЕНИЕ О РЕГИСТРАЦИИ УСТАВА ОБЩЕСТВЕННОГО</text:p>
      <text:p text:style-name="Preformatted_20_Text"><text:s text:c="31"/>ОБЪЕДИНЕНИЯ</text:p>
      <text:p text:style-name="Preformatted_20_Text"/>
      <text:p text:style-name="Preformatted_20_Text"/>
      <text:p text:style-name="Preformatted_20_Text"/>
      <text:p text:style-name="Preformatted_20_Text"><text:s text:c="58"/>Приложение Nо. 1</text:p>
      <text:p text:style-name="Preformatted_20_Text"><text:s text:c="54"/>к Приказу Минюста РФ</text:p>
      <text:p text:style-name="Preformatted_20_Text"><text:s text:c="47"/>от 16.09.94 Nо. 19-47-94-94</text:p>
      <text:p text:style-name="Preformatted_20_Text"/>
      <text:p text:style-name="Preformatted_20_Text"><text:s text:c="19"/>МИНИСТЕРСТВО ЮСТИЦИИ РОССИЙСКОЙ ФЕДЕРАЦИИ</text:p>
      <text:p text:style-name="Preformatted_20_Text"/>
      <text:p text:style-name="Preformatted_20_Text"><text:s text:c="35"/>ЗАЯВЛЕНИЕ</text:p>
      <text:p text:style-name="Preformatted_20_Text"/>
      <text:p text:style-name="Preformatted_20_Text"><text:s text:c="10"/>________________________________________________________________</text:p>
      <text:p text:style-name="Preformatted_20_Text"><text:s text:c="13"/>(Ф.И.О. граждан - членов руководящего органа общественного</text:p>
      <text:p text:style-name="Preformatted_20_Text"/>
      <text:p text:style-name="Preformatted_20_Text"><text:s text:c="5"/>_____________________________________________________________________</text:p>
      <text:p text:style-name="Preformatted_20_Text"><text:s text:c="11"/>объединения с указанием года рождения, адреса постоянного</text:p>
      <text:p text:style-name="Preformatted_20_Text"/>
      <text:p text:style-name="Preformatted_20_Text"><text:s text:c="5"/>_____________________________________________________________________</text:p>
      <text:p text:style-name="Preformatted_20_Text"><text:s text:c="25"/>проживания, телефона каждого)</text:p>
      <text:p text:style-name="Preformatted_20_Text"/>
      <text:p text:style-name="Preformatted_20_Text"><text:s text:c="5"/>_____________________________________________________________________</text:p>
      <text:p text:style-name="Preformatted_20_Text"/>
      <text:p text:style-name="Preformatted_20_Text"><text:s text:c="5"/>_____________________________________________________________________</text:p>
      <text:p text:style-name="Preformatted_20_Text"/>
      <text:p text:style-name="Preformatted_20_Text"><text:s text:c="10"/>Представляют на регистрацию Устав:______________________________</text:p>
      <text:p text:style-name="Preformatted_20_Text"><text:s text:c="38"/>(название общественного объединения)</text:p>
      <text:p text:style-name="Preformatted_20_Text"/>
      <text:p text:style-name="Preformatted_20_Text"><text:s text:c="5"/>____________________________________________________________________,</text:p>
      <text:p text:style-name="Preformatted_20_Text"/>
      <text:p text:style-name="Preformatted_20_Text"><text:s text:c="5"/>принятый_____________________________________________________________</text:p>
      <text:p text:style-name="Preformatted_20_Text"><text:s text:c="22"/>(дата принятия Устава - год, месяц, число)</text:p>
      <text:p text:style-name="Preformatted_20_Text"/>
      <text:p text:style-name="Preformatted_20_Text"><text:s text:c="5"/>_____________________________________________________________________</text:p>
      <text:p text:style-name="Preformatted_20_Text"><text:s text:c="20"/>(наименование органа, принявшего Устав)</text:p>
      <text:p text:style-name="Preformatted_20_Text"/>
      <text:p text:style-name="Preformatted_20_Text"><text:s text:c="10"/>Статус <text:s text:c="4"/>общественного <text:s text:c="5"/>объединения: <text:s text:c="6"/>общероссийское,</text:p>
      <text:p text:style-name="Preformatted_20_Text"/>
      <text:p text:style-name="Preformatted_20_Text"><text:s text:c="5"/>межрегиональное, международное_______________________________________</text:p>
      <text:p text:style-name="Preformatted_20_Text"><text:s text:c="43"/>(нужное подчеркнуть)</text:p>
      <text:p text:style-name="Preformatted_20_Text"/>
      <text:p text:style-name="Preformatted_20_Text"><text:s text:c="10"/>Основные цели общественного объединения:________________________</text:p>
      <text:p text:style-name="Preformatted_20_Text"><text:s text:c="52"/>(излагаются кратко)</text:p>
      <text:p text:style-name="Preformatted_20_Text"/>
      <text:p text:style-name="Preformatted_20_Text"><text:s text:c="5"/>_____________________________________________________________________</text:p>
      <text:p text:style-name="Preformatted_20_Text"/>
      <text:p text:style-name="Preformatted_20_Text"><text:s text:c="5"/>_____________________________________________________________________</text:p>
      <text:p text:style-name="Preformatted_20_Text"/>
      <text:p text:style-name="Preformatted_20_Text"><text:s text:c="5"/>_____________________________________________________________________</text:p>
      <text:p text:style-name="Preformatted_20_Text"/>
      <text:p text:style-name="Preformatted_20_Text"><text:s text:c="10"/>Название и местонахождение (адрес и телефон) руководящего органа</text:p>
      <text:p text:style-name="Preformatted_20_Text"/>
      <text:p text:style-name="Preformatted_20_Text"><text:s text:c="5"/>общественного объединения:___________________________________________</text:p>
      <text:p text:style-name="Preformatted_20_Text"/>
      <text:p text:style-name="Preformatted_20_Text"><text:s text:c="5"/>_____________________________________________________________________</text:p>
      <text:p text:style-name="Preformatted_20_Text"/>
      <text:p text:style-name="Preformatted_20_Text"><text:s text:c="10"/>Фамилии заявителей: <text:s text:c="25"/>Подписи заявителей:</text:p>
      <text:p text:style-name="Preformatted_20_Text"/>
      <text:p text:style-name="Preformatted_20_Text"><text:s text:c="10"/>___________________ <text:s text:c="25"/>___________________</text:p>
      <text:p text:style-name="Preformatted_20_Text"><text:s text:c="10"/>___________________ <text:s text:c="25"/>___________________</text:p>
      <text:p text:style-name="Preformatted_20_Text"><text:s text:c="10"/>___________________ <text:s text:c="25"/>___________________</text:p>
      <text:p text:style-name="Preformatted_20_Text"><text:soft-page-break/></text:p>
      <text:p text:style-name="Preformatted_20_Text"><text:s text:c="49"/>Дата_____________________</text:p>
      <text:p text:style-name="Preformatted_20_Text"/>
      <text:p text:style-name="Preformatted_20_Text"/>
      <text:p text:style-name="Preformatted_20_Text"/>
      <text:p text:style-name="Preformatted_20_Text"><text:s text:c="33"/>КОММЕНТАРИИ:</text:p>
      <text:p text:style-name="Preformatted_20_Text"><text:s text:c="33"/>------------</text:p>
      <text:p text:style-name="Preformatted_20_Text"><text:s text:c="10"/>Заявление о <text:s text:c="2"/>регистрации <text:s text:c="2"/>устава <text:s text:c="2"/>общественного <text:s text:c="2"/>объединения</text:p>
      <text:p text:style-name="Preformatted_20_Text"><text:s text:c="5"/>подается в Министерство юстиции Российской Федерации в месячный <text:s/>срок</text:p>
      <text:p text:style-name="Preformatted_20_Text"><text:s text:c="5"/>со <text:s/>дня <text:s/>принятия <text:s/>устава <text:s/>съездом (конференцией) или общим собранием</text:p>
      <text:p text:style-name="Preformatted_20_Text"><text:s text:c="5"/>граждан.</text:p>
      <text:p text:style-name="Preformatted_20_Text"><text:s text:c="10"/>Заявление о <text:s text:c="2"/>регистрации <text:s text:c="2"/>устава <text:s text:c="2"/>общественного <text:s text:c="2"/>объединения</text:p>
      <text:p text:style-name="Preformatted_20_Text"><text:s text:c="5"/>подписывается членами его руководящего органа (не менее двух человек)</text:p>
      <text:p text:style-name="Preformatted_20_Text"><text:s text:c="5"/>с <text:s text:c="2"/>указанием <text:s text:c="2"/>фамилии, <text:s/>имени, <text:s/>отчества, <text:s/>года <text:s/>рождения <text:s/>и <text:s/>места</text:p>
      <text:p text:style-name="Preformatted_20_Text"><text:s text:c="5"/>жительства <text:s/>каждого <text:s/>и <text:s/>должно <text:s/>соответствовать <text:s/>установленной <text:s/>форме</text:p>
      <text:p text:style-name="Preformatted_20_Text"><text:s text:c="5"/>(Приложение Nо.1).</text:p>
      <text:p text:style-name="Preformatted_20_Text"><text:s text:c="10"/>К заявлению прилагаются:</text:p>
      <text:p text:style-name="Preformatted_20_Text"><text:s text:c="10"/>- устав общественного объединения в двух экземплярах;</text:p>
      <text:p text:style-name="Preformatted_20_Text"><text:s text:c="10"/>- протокол <text:s/>учредительного <text:s/>съезда <text:s/>(конференции) <text:s text:c="2"/>или <text:s text:c="2"/>общего</text:p>
      <text:p text:style-name="Preformatted_20_Text"><text:s text:c="5"/>собрания, на котором принят устав;</text:p>
      <text:p text:style-name="Preformatted_20_Text"><text:s text:c="10"/>- сведения об <text:s/>инициаторах <text:s/>создания <text:s/>общественного <text:s/>объединения</text:p>
      <text:p text:style-name="Preformatted_20_Text"><text:s text:c="5"/>(Приложение Nо.2);</text:p>
      <text:p text:style-name="Preformatted_20_Text"><text:s text:c="10"/>- список членов руководящего органа (Приложение Nо.3);</text:p>
      <text:p text:style-name="Preformatted_20_Text"><text:s text:c="10"/>- для <text:s/>политических <text:s/>партий <text:s/>- <text:s/>программные <text:s/>документы <text:s/>партии и</text:p>
      <text:p text:style-name="Preformatted_20_Text"><text:s text:c="5"/>списки членов партий (применительно к Приложению Nо. 2);</text:p>
      <text:p text:style-name="Preformatted_20_Text"><text:s text:c="10"/>- документы <text:s text:c="2"/>(протоколы <text:s text:c="2"/>собраний) <text:s text:c="2"/>в <text:s/>подтверждение <text:s/>наличия</text:p>
      <text:p text:style-name="Preformatted_20_Text"><text:s text:c="5"/>организаций, входящих в структуру общественного объединения;</text:p>
      <text:p text:style-name="Preformatted_20_Text"><text:s text:c="10"/>- документы, <text:s text:c="2"/>дающие <text:s text:c="2"/>основания <text:s/>для <text:s/>признания <text:s/>общественного</text:p>
      <text:p text:style-name="Preformatted_20_Text"><text:s text:c="5"/>объединения общероссийским, международным и межрегиональны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3" meta:word-count="244" meta:character-count="4083" meta:non-whitespace-character-count="2802"/>
    <meta:generator>LibreOffice/3.4$Unix LibreOffice_project/340m1$Build-302</meta:generator>
  </office:meta>
</office:document-meta>
</file>