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paragraph-properties fo:text-align="end" style:justify-single-word="false"/>
    </style:style>
    <style:style style:name="P2" style:family="paragraph" style:parent-style-name="Обычный_20__28_веб_29_">
      <style:paragraph-properties fo:text-align="center" style:justify-single-word="false"/>
    </style:style>
    <style:style style:name="P3" style:family="paragraph" style:parent-style-name="Обычный_20__28_веб_29_">
      <style:paragraph-properties fo:text-align="justify" style:justify-single-word="false"/>
    </style:style>
    <style:style style:name="P4" style:family="paragraph" style:parent-style-name="Обычный_20__28_веб_29_" style:master-page-name="Standard">
      <style:paragraph-properties fo:margin-top="0cm" fo:margin-bottom="0.494cm" fo:text-align="end" style:justify-single-word="false" style:page-number="auto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Генеральному директору </text:p>
      <text:p text:style-name="P1">ООО «_____________» </text:p>
      <text:p text:style-name="P1">__________________</text:p>
      <text:p text:style-name="P1">от ________________</text:p>
      <text:p text:style-name="P1"/>
      <text:p text:style-name="P1"/>
      <text:p text:style-name="P1"/>
      <text:p text:style-name="P2"><text:a xlink:type="simple" xlink:href="http://blanker.ru/doc/zayavlenie-na-otpusk-za-svoi-chet-rabotniku-invalidu"><text:span text:style-name="Internet_20_link"><text:span text:style-name="T1">ЗАЯВЛЕНИЕ</text:span></text:span></text:a></text:p>
      <text:p text:style-name="P2"><text:s/></text:p>
      <text:p text:style-name="P3">Прошу предоставить мне дополнительный отпуск без сохранения заработной платы продолжительностью 60 календарных дней с ______ по _______20__ года. </text:p>
      <text:p text:style-name="P3">Я инвалид 2 группы. </text:p>
      <text:p text:style-name="P3">Приложение: медицинское заключение № _____. </text:p>
      <text:p text:style-name="P1">Подпись</text:p>
      <text:p text:style-name="P1">Дата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meta:creation-date>2010-09-02T14:20:00</meta:creation-date>
    <dc:creator>Maria</dc:creator>
    <dc:date>2010-09-02T14:23:00</dc:date>
    <meta:editing-cycles>2</meta:editing-cycles>
    <meta:editing-duration>PT3M</meta:editing-duration>
    <meta:document-statistic meta:table-count="0" meta:image-count="0" meta:object-count="0" meta:page-count="1" meta:paragraph-count="11" meta:word-count="37" meta:character-count="311" meta:non-whitespace-character-count="27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