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font-weight="bold" style:font-weight-asian="bold"/>
    </style:style>
    <style:style style:name="P2" style:family="paragraph" style:parent-style-name="Standard">
      <style:paragraph-properties fo:margin-top="0cm" fo:margin-bottom="0.423cm"/>
    </style:style>
    <style:style style:name="P3" style:family="paragraph" style:parent-style-name="Standard">
      <style:paragraph-properties fo:margin-top="0cm" fo:margin-bottom="0.423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T1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pologenie-o-smetnom-otdele"><text:span text:style-name="Internet_20_link"><text:span text:style-name="T1">ПОЛОЖЕНИЕ О СМЕТНО-ДОГОВОРНОМ ОТДЕЛЕ</text:span></text:span></text:a></text:p>
      <text:p text:style-name="P3"/>
      <text:p text:style-name="P1">1. Общие положения</text:p>
      <text:p text:style-name="Обычный_20__28_веб_29_">1.1. Сметно-договорный отдел является самостоятельным* структурным подразделением организации.</text:p>
      <text:p text:style-name="Обычный_20__28_веб_29_">1.2. Сметно-договорный отдел создается, реорганизуется и ликвидируется приказом руководителя организации.</text:p>
      <text:p text:style-name="Обычный_20__28_веб_29_">1.3. Сметно-договорный отдел непосредственно подчиняется главному инженеру (заместителю руководителя организации, иному должностному лицу).</text:p>
      <text:p text:style-name="Обычный_20__28_веб_29_">1.4. Сметно-договорный отдел возглавляется начальником сметно-договорного отдела, который назначается и освобождается от занимаемой должности приказом руководителя организации по представлению главного инженера (заместителя руководителя организации, иного должностного лица).</text:p>
      <text:p text:style-name="Обычный_20__28_веб_29_">1.5. Начальник сметно-договорного отдела осуществляет непосредственное руководство деятельностью отдела.</text:p>
      <text:p text:style-name="Обычный_20__28_веб_29_">1.6. На должность начальника сметно-договорного отдела назначается лицо, имеющее высшее экономическое или инженерно-экономическое образование и стаж работы на инженерно-экономических должностях в строительных организациях не менее 5 лет.</text:p>
      <text:p text:style-name="Обычный_20__28_веб_29_">1.7. Должностные обязанности, права и ответственность каждого работника сметно-договорного отдела устанавливаются должностной инструкцией, которая согласовывается с начальником отдела и утверждается руководителем организации.</text:p>
      <text:p text:style-name="Обычный_20__28_веб_29_">1.8. Сметно-договорный отдел в своей деятельности руководствуется:</text:p>
      <text:p text:style-name="Обычный_20__28_веб_29_">- нормативными правовыми актами, другими руководящими и методическими материалами по заключению договоров и финансированию строительства;</text:p>
      <text:p text:style-name="Обычный_20__28_веб_29_">- Уставом организации;</text:p>
      <text:p text:style-name="Обычный_20__28_веб_29_">- приказами, распоряжениями руководителя организации (непосредственного руководителя);</text:p>
      <text:p text:style-name="Обычный_20__28_веб_29_">- настоящим положением.</text:p>
      <text:p text:style-name="Обычный_20__28_веб_29_">1.9. Изменения структуры и штата сметно-договорного отдела разрабатываются начальником сметно-договорного отдела, исходя из условий и особенностей деятельности организации, согласовываются с непосредственным руководителем, а также с отделом организации труда и заработной платы, отделом кадров, юридическим отделом по соответствующим направлениям деятельности указанных структурных подразделений и утверждаются приказом руководителя организации.</text:p>
      <text:p text:style-name="P2"/>
      <text:p text:style-name="P1"><text:soft-page-break/>2. Основные задачи</text:p>
      <text:p text:style-name="Обычный_20__28_веб_29_">Основной задачей сметно-договорного отдела являются:</text:p>
      <text:p text:style-name="Обычный_20__28_веб_29_">2.1. Подготовка и оформление договоров-подрядов на капитальное строительство с заказчиками, субподрядными и другими организациями.</text:p>
      <text:p text:style-name="P1">3. Функции </text:p>
      <text:p text:style-name="Обычный_20__28_веб_29_">В соответствии с основной задачей на сметно-договорный отдел возлагаются следующие функции:</text:p>
      <text:p text:style-name="Обычный_20__28_веб_29_">3.1. Контроль за правильностью расчетов с заказчиками и субподрядными организациями по выполненным строительно-монтажным работам согласно заключенным договорам.</text:p>
      <text:p text:style-name="Обычный_20__28_веб_29_">3.2. Проверка и согласование передаваемой заказчиками сметной документации, калькуляций стоимости материалов, транспортных схем и т.п.</text:p>
      <text:p text:style-name="Обычный_20__28_веб_29_">3.3. Организация с участием других отделов работы по составлению планово-расчетных цен на строительные материалы и конструкции, на транспорт, коммунальное и другое обслуживание, а также отпускных цен на продукцию, изготовляемую предприятиями строительной организации.</text:p>
      <text:p text:style-name="Обычный_20__28_веб_29_">3.4. Организация претензионной работы по взысканию пени и штрафов при нарушении заказчиками, субподрядными организациями или поставщиками договорных обязательств.</text:p>
      <text:p text:style-name="Обычный_20__28_веб_29_">3.5. Участие в работе по оформлению финансирования объектов собственного строительства.</text:p>
      <text:p text:style-name="P1">4. Права</text:p>
      <text:p text:style-name="Обычный_20__28_веб_29_">4.1. Сметно-договорный отдел в пределах своей компетенции имеет право:</text:p>
      <text:p text:style-name="Обычный_20__28_веб_29_">4.1.1. Представлять в установленном порядке организацию в других организациях по вопросам сметно-договорного обслуживания.</text:p>
      <text:p text:style-name="Обычный_20__28_веб_29_">4.1.2. Требовать и получать от подразделений организации представления сведений и документов, необходимых для осуществления работы, входящей в компетенцию сметно-договорного отдела.</text:p>
      <text:p text:style-name="Обычный_20__28_веб_29_">4.1.3. Вести самостоятельную переписку с организациями по вопросам, относящимся к компетенции сметно-договорного отдела и не требующим согласования с руководителем организации, в установленном порядке.</text:p>
      <text:p text:style-name="Обычный_20__28_веб_29_">4.2. Начальник сметно-договорного отдела имеет право:</text:p>
      <text:p text:style-name="Обычный_20__28_веб_29_">4.2.1. Знакомиться с проектами решений руководства организации, касающихся деятельности сметно-договорного отдела.</text:p>
      <text:p text:style-name="Обычный_20__28_веб_29_"><text:soft-page-break/>4.2.2. Вносить на рассмотрение руководства организации предложения по совершенствованию работы, связанной с обязанностями, предусмотренными настоящей инструкцией.</text:p>
      <text:p text:style-name="Обычный_20__28_веб_29_">4.2.3. В пределах своей компетенции сообщать непосредственному руководителю обо всех недостатках в деятельности организации (структурного подразделения, отдельных работников), выявленных в процессе исполнения своих должностных обязанностей, и вносить предложения по их устранению.</text:p>
      <text:p text:style-name="Обычный_20__28_веб_29_">4.2.4. Привлекать специалистов структурных подразделений организации к исполнению возложенных на него обязанностей в случаях, если это предусмотрено положениями о структурных подразделениях, в противном случае - с разрешения руководителя организации.</text:p>
      <text:p text:style-name="Обычный_20__28_веб_29_">4.2.5. Запрашивать лично или по поручению непосредственного руководителя от руководителей структурных подразделений, специалистов информацию и документы, необходимые для исполнения своих должностных обязанностей.</text:p>
      <text:p text:style-name="Обычный_20__28_веб_29_">4.2.6. Подписывать и визировать документы в пределах своей компетенции.</text:p>
      <text:p text:style-name="Обычный_20__28_веб_29_">4.2.7. Вносить на рассмотрение руководителя организации представления о назначении, перемещении, увольнении работников сметно-договорного отдела, предложения об их поощрении или наложении на них взысканий.</text:p>
      <text:p text:style-name="Обычный_20__28_веб_29_">4.2.8. Требовать от руководства организации оказания содействия в исполнении своих должностных обязанностей и реализации прав.</text:p>
      <text:p text:style-name="P1">5. Взаимоотношения. Связи </text:p>
      <text:p text:style-name="Обычный_20__28_веб_29_">Сметно-договорный отдел осуществляет взаимодействие со структурными подразделениями организации по вопросам, входящим в его компетенцию.</text:p>
      <text:p text:style-name="P1">6. Ответственность</text:p>
      <text:p text:style-name="Обычный_20__28_веб_29_">6.1. Начальник сметно-договорного отдела несет ответственность за:</text:p>
      <text:p text:style-name="Обычный_20__28_веб_29_">- неисполнение (ненадлежащее исполнение) своих должностных обязанностей;</text:p>
      <text:p text:style-name="Обычный_20__28_веб_29_">- несоблюдение правил внутреннего трудового распорядка, правил и норм охраны труда и пожарной безопасности;</text:p>
      <text:p text:style-name="Обычный_20__28_веб_29_">- неправильное использование и неполноту использования предоставленных ему прав;</text:p>
      <text:p text:style-name="Обычный_20__28_веб_29_">- некачественное исполнение обязанностей подчиненными ему работниками;</text:p>
      <text:p text:style-name="Обычный_20__28_веб_29_">- низкую исполнительскую и трудовую дисциплину подчиненных ему работников;</text:p>
      <text:p text:style-name="Обычный_20__28_веб_29_">- причинение материального ущерба организации - в соответствии с действующим законодательством.</text:p>
      <text:p text:style-name="Обычный_20__28_веб_29_">6.2. Ответственность других работников сметно-договорного отдела устанавливается их должностными инструкци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3T15:05:00</meta:creation-date>
    <dc:creator>Maria</dc:creator>
    <dc:date>2010-09-13T15:06:00</dc:date>
    <meta:editing-cycles>3</meta:editing-cycles>
    <meta:editing-duration>PT3M</meta:editing-duration>
    <meta:document-statistic meta:table-count="0" meta:image-count="0" meta:object-count="0" meta:page-count="3" meta:paragraph-count="50" meta:word-count="654" meta:character-count="6033" meta:non-whitespace-character-count="542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