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Мойка автомобилей</text:p>
      <text:p text:style-name="Preformatted_20_Text"><text:s text:c="8"/>Дата ________________________</text:p>
      <text:p text:style-name="Preformatted_20_Text"><text:s text:c="8"/>Модель ______________________</text:p>
      <text:p text:style-name="Preformatted_20_Text"><text:s text:c="3"/></text:p>
      <text:p text:style-name="Preformatted_20_Text"><text:s text:c="3"/>+--------------------------------------------------------------------+</text:p>
      <text:p text:style-name="Preformatted_20_Text"><text:s text:c="3"/>¦No. ¦ Наименование работ ¦ Время ¦ Стоимость ¦ Бригада ¦ Примечание ¦</text:p>
      <text:p text:style-name="Preformatted_20_Text"><text:s text:c="3"/>¦п/п ¦ <text:s text:c="19"/>¦ <text:s text:c="6"/>¦ <text:s text:c="2"/>в руб. <text:s/>¦ <text:s text:c="8"/>¦ <text:s text:c="11"/>¦</text:p>
      <text:p text:style-name="Preformatted_20_Text"><text:s text:c="3"/>+----+--------------------+-------+-----------+---------+------------¦</text:p>
      <text:p text:style-name="Preformatted_20_Text"><text:s text:c="3"/>¦ 1. ¦Кузов <text:s text:c="14"/>¦ <text:s text:c="6"/>¦ <text:s text:c="10"/>¦ <text:s text:c="8"/>¦ <text:s text:c="11"/>¦</text:p>
      <text:p text:style-name="Preformatted_20_Text"><text:s text:c="3"/>+----+--------------------+-------+-----------+---------+------------¦</text:p>
      <text:p text:style-name="Preformatted_20_Text"><text:s text:c="3"/>¦ 2. ¦Коврики <text:s text:c="12"/>¦ <text:s text:c="6"/>¦ <text:s text:c="10"/>¦ <text:s text:c="8"/>¦ <text:s text:c="11"/>¦</text:p>
      <text:p text:style-name="Preformatted_20_Text"><text:s text:c="3"/>+----+--------------------+-------+-----------+---------+------------¦</text:p>
      <text:p text:style-name="Preformatted_20_Text"><text:s text:c="3"/>¦ 3. ¦Салон <text:s text:c="14"/>¦ <text:s text:c="6"/>¦ <text:s text:c="10"/>¦ <text:s text:c="8"/>¦ <text:s text:c="11"/>¦</text:p>
      <text:p text:style-name="Preformatted_20_Text"><text:s text:c="3"/>+----+--------------------+-------+-----------+---------+------------¦</text:p>
      <text:p text:style-name="Preformatted_20_Text"><text:s text:c="3"/>¦ <text:s text:c="3"/>¦пылесос <text:s text:c="12"/>¦ <text:s text:c="6"/>¦ <text:s text:c="10"/>¦ <text:s text:c="8"/>¦ <text:s text:c="11"/>¦</text:p>
      <text:p text:style-name="Preformatted_20_Text"><text:s text:c="3"/>+----+--------------------+-------+-----------+---------+------------¦</text:p>
      <text:p text:style-name="Preformatted_20_Text"><text:s text:c="3"/>¦ <text:s text:c="3"/>¦стекла <text:s text:c="13"/>¦ <text:s text:c="6"/>¦ <text:s text:c="10"/>¦ <text:s text:c="8"/>¦ <text:s text:c="11"/>¦</text:p>
      <text:p text:style-name="Preformatted_20_Text"><text:s text:c="3"/>+----+--------------------+-------+-----------+---------+------------¦</text:p>
      <text:p text:style-name="Preformatted_20_Text"><text:s text:c="3"/>¦ <text:s text:c="3"/>¦торпеда <text:s text:c="12"/>¦ <text:s text:c="6"/>¦ <text:s text:c="10"/>¦ <text:s text:c="8"/>¦ <text:s text:c="11"/>¦</text:p>
      <text:p text:style-name="Preformatted_20_Text"><text:s text:c="3"/>+----+--------------------+-------+-----------+---------+------------¦</text:p>
      <text:p text:style-name="Preformatted_20_Text"><text:s text:c="3"/>¦ <text:s text:c="3"/>¦арки <text:s text:c="15"/>¦ <text:s text:c="6"/>¦ <text:s text:c="10"/>¦ <text:s text:c="8"/>¦ <text:s text:c="11"/>¦</text:p>
      <text:p text:style-name="Preformatted_20_Text"><text:s text:c="3"/>+----+--------------------+-------+-----------+---------+------------¦</text:p>
      <text:p text:style-name="Preformatted_20_Text"><text:s text:c="3"/>¦ <text:s text:c="3"/>¦пороги <text:s text:c="13"/>¦ <text:s text:c="6"/>¦ <text:s text:c="10"/>¦ <text:s text:c="8"/>¦ <text:s text:c="11"/>¦</text:p>
      <text:p text:style-name="Preformatted_20_Text"><text:s text:c="3"/>+----+--------------------+-------+-----------+---------+------------¦</text:p>
      <text:p text:style-name="Preformatted_20_Text"><text:s text:c="3"/>¦ 4. ¦Двигатель <text:s text:c="10"/>¦ <text:s text:c="6"/>¦ <text:s text:c="10"/>¦ <text:s text:c="8"/>¦ <text:s text:c="11"/>¦</text:p>
      <text:p text:style-name="Preformatted_20_Text"><text:s text:c="3"/>+----+--------------------+-------+-----------+---------+------------¦</text:p>
      <text:p text:style-name="Preformatted_20_Text"><text:s text:c="3"/>¦ 5. ¦Багажник <text:s text:c="11"/>¦ <text:s text:c="6"/>¦ <text:s text:c="10"/>¦ <text:s text:c="8"/>¦ <text:s text:c="11"/>¦</text:p>
      <text:p text:style-name="Preformatted_20_Text"><text:s text:c="3"/>+----+--------------------+-------+-----------+---------+------------¦</text:p>
      <text:p text:style-name="Preformatted_20_Text"><text:s text:c="3"/>¦ 6. ¦Полировка <text:s text:c="10"/>¦ <text:s text:c="6"/>¦ <text:s text:c="10"/>¦ <text:s text:c="8"/>¦ <text:s text:c="11"/>¦</text:p>
      <text:p text:style-name="Preformatted_20_Text"><text:s text:c="3"/>+----+--------------------+-------+-----------+---------+------------¦</text:p>
      <text:p text:style-name="Preformatted_20_Text"><text:s text:c="3"/>¦ 7. ¦Химчистка <text:s text:c="10"/>¦ <text:s text:c="6"/>¦ <text:s text:c="10"/>¦ <text:s text:c="8"/>¦ <text:s text:c="11"/>¦</text:p>
      <text:p text:style-name="Preformatted_20_Text"><text:s text:c="3"/>+----+--------------------+-------+-----------+---------+------------¦</text:p>
      <text:p text:style-name="Preformatted_20_Text"><text:s text:c="3"/>¦ 8. ¦Смывка парафина <text:s text:c="4"/>¦ <text:s text:c="6"/>¦ <text:s text:c="10"/>¦ <text:s text:c="8"/>¦ <text:s text:c="11"/>¦</text:p>
      <text:p text:style-name="Preformatted_20_Text"><text:s text:c="3"/>+----+--------------------+-------+-----------+---------+------------¦</text:p>
      <text:p text:style-name="Preformatted_20_Text"><text:s text:c="3"/>¦ 9. ¦Чернение колес, <text:s text:c="4"/>¦ <text:s text:c="6"/>¦ <text:s text:c="10"/>¦ <text:s text:c="8"/>¦ <text:s text:c="11"/>¦</text:p>
      <text:p text:style-name="Preformatted_20_Text"><text:s text:c="3"/>¦ <text:s text:c="3"/>¦пластмассы <text:s text:c="9"/>¦ <text:s text:c="6"/>¦ <text:s text:c="10"/>¦ <text:s text:c="8"/>¦ <text:s text:c="11"/>¦</text:p>
      <text:p text:style-name="Preformatted_20_Text"><text:s text:c="3"/>+--------------------------------------------------------------------+</text:p>
      <text:p text:style-name="Preformatted_20_Text"><text:s text:c="3"/></text:p>
      <text:p text:style-name="Preformatted_20_Text"><text:s text:c="36"/>Ст. мастер __________________________</text:p>
      <text:p text:style-name="Preformatted_20_Text"><text:s text:c="53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1" meta:word-count="250" meta:character-count="2672" meta:non-whitespace-character-count="1552"/>
    <meta:generator>LibreOffice/3.4$Unix LibreOffice_project/340m1$Build-302</meta:generator>
  </office:meta>
</office:document-meta>
</file>