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торакального хирург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торакального хирурга.</text:p>
      <text:p text:style-name="P1">2. На должность врача-торакального хирурга назначается лицо, имеющее высшее медицинское образование, прошедшее послевузовскую подготовку или специализацию по специальности "Торакальная хирургия".</text:p>
      <text:p text:style-name="P1">3. Врач-торакальный хирур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торакальный хирург должен знать современные методы профилактики, диагностики, лечения и реабилитации; содержание и разделы торакальной хирургии как самостоятельной клинической дисциплины; задачи, организацию, структуру, штаты и оснащение службы торакальной хирургии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<text:soft-page-break/>социальной экспертизы; принципы планирования деятельности и отчетности службы торакальной хирургии; методы и порядок контроля ее деятельности.</text:p>
      <text:p text:style-name="P1">4. Врач-торакальный хирур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торакальный хирург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торакальный хирург имеет право:</text:p>
      <text:p text:style-name="P1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<text:soft-page-break/>7. повышать свою квалификацию на курсах усовершенствования не реже одного раза в 5 лет.</text:p>
      <text:p text:style-name="P1">Врач-торакальный хирург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торакальный хирург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торакальный хирур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56:00</meta:creation-date>
    <dc:creator>Admin</dc:creator>
    <dc:date>2009-12-15T22:56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908" meta:character-count="8568" meta:non-whitespace-character-count="7682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