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 fo:font-size="13.5pt" style:font-size-asian="13.5pt" style:font-size-complex="13.5pt"/>
    </style:style>
    <style:style style:name="P2" style:family="paragraph" style:parent-style-name="Heading_20_1">
      <style:text-properties fo:color="#000000"/>
    </style:style>
    <style:style style:name="P3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4" style:family="paragraph" style:parent-style-name="Стандартный_20_HTML">
      <style:text-properties fo:color="#000000" style:font-name-asian="Courier New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лжностная инструкция врача-детского хирурга</text:h>
      <text:p text:style-name="P4"><text:s/></text:p>
      <text:h text:style-name="P2" text:outline-level="1">1. Общие положения</text:h>
      <text:p text:style-name="P4"><text:s/></text:p>
      <text:p text:style-name="P1">1. Настоящая должностная инструкция определяет должностные обязанности, права и ответственность врача-детского хирурга</text:p>
      <text:p text:style-name="P1">2. На должность врача-детского хирурга назначается лицо, имеющее высшее медицинское образование, прошедшее послевузовскую подготовку или специализацию по специальности "Детская хирургия".</text:p>
      <text:p text:style-name="P1">3. Врач-детский хирур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1">По своей специальности врач-детский хирург должен знать современные методы профилактики, диагностики, лечения и реабилитации; содержание и разделы детской хирургии как самостоятельной клинической дисциплины; задачи, организацию, структуру, штаты и оснащение детской хирург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<text:soft-page-break/>социальной экспертизы; принципы планирования деятельности и отчетности детской хирургической службы; методы и порядок контроля ее деятельности.</text:p>
      <text:p text:style-name="P1">4. Врач-детский хирург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1">5. Врач-детский хирург непосредственно подчиняется заведующему отделением, а при его отсутствии руководителю ЛПУ или его заместителю.</text:p>
      <text:p text:style-name="P4"><text:s/></text:p>
      <text:h text:style-name="P2" text:outline-level="1">2. Должностные обязанности</text:h>
      <text:p text:style-name="P4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</text:span><text:soft-page-break/><text:span text:style-name="T1">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4"><text:s/></text:p>
      <text:h text:style-name="P2" text:outline-level="1">3. Права</text:h>
      <text:p text:style-name="P4"><text:s/></text:p>
      <text:p text:style-name="P1">Врач-детский хирург имеет право:</text:p>
      <text:p text:style-name="P1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1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1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1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1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1">6. проходить в установленном порядке аттестацию с правом получения соответствующей квалификационной категории;</text:p>
      <text:p text:style-name="P1"><text:soft-page-break/>7. повышать свою квалификацию на курсах усовершенствования не реже одного раза в 5 лет.</text:p>
      <text:p text:style-name="P1">Врач-детский хирург пользуется всеми трудовыми правами в соответствии с Трудовым кодексом РФ.</text:p>
      <text:p text:style-name="P4"><text:s/></text:p>
      <text:h text:style-name="P2" text:outline-level="1">4. Ответственность</text:h>
      <text:p text:style-name="P4"><text:s/></text:p>
      <text:p text:style-name="P1">Врач-детский хирург несет ответственность за:</text:p>
      <text:p text:style-name="P1">1. своевременное и качественное осуществление возложенных на него должностных обязанностей;</text:p>
      <text:p text:style-name="P1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1">3. соблюдение правил внутреннего распорядка, противопожарной безопасности и техники безопасности;</text:p>
      <text:p text:style-name="P1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1">5. предоставление в установленном порядке статистической и иной информации по своей деятельности;</text:p>
      <text:p text:style-name="P1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1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1">За нарушение трудовой дисциплины, законодательных и нормативно-правовых актов врач-детский хирур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1:00:00</meta:creation-date>
    <dc:creator>Admin</dc:creator>
    <dc:date>2009-12-15T21:00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908" meta:character-count="8517" meta:non-whitespace-character-count="7631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