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3"><text:s/></text:p>
      <text:p text:style-name="P2"><text:span text:style-name="T2"><text:s text:c="50"/></text:span>"<text:span text:style-name="T2"> <text:s/></text:span>"<text:span text:style-name="T2"> </text:span>___________<text:span text:style-name="T2"> </text:span>20__г.</text:p>
      <text:p text:style-name="P3"><text:s/></text:p>
      <text:p text:style-name="P2"><text:span text:style-name="T2"><text:s text:c="50"/></text:span>м.п.</text:p>
      <text:p text:style-name="P3"><text:s/></text:p>
      <text:p text:style-name="P3"><text:s/></text:p>
      <text:p text:style-name="P3"><text:s/></text:p>
      <text:p text:style-name="P3"><text:s/></text:p>
      <text:p text:style-name="P5">Должностная инструкция маркировщик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2"><text:span text:style-name="T2"><text:s text:c="5"/></text:span>1.1.<text:span text:style-name="T2"> </text:span>Маркировщик<text:span text:style-name="T2"> </text:span>относится<text:span text:style-name="T2"> </text:span>к<text:span text:style-name="T2"> </text:span>категории<text:span text:style-name="T2"> </text:span>рабочих.</text:p>
      <text:p text:style-name="P2"><text:span text:style-name="T2"><text:s text:c="5"/></text:span>1.2.<text:span text:style-name="T2"> </text:span>Маркировщик<text:span text:style-name="T2"> </text:span>назначается<text:span text:style-name="T2"> </text:span>на<text:span text:style-name="T2"> </text:span>должность<text:span text:style-name="T2"> <text:s/></text:span>и<text:span text:style-name="T2"> <text:s/></text:span>освобождается<text:span text:style-name="T2"> <text:s/></text:span>от<text:span text:style-name="T2"> <text:s/></text:span>нее</text:p>
      <text:p text:style-name="P2">приказом<text:span text:style-name="T2"> <text:s text:c="6"/></text:span>руководителя<text:span text:style-name="T2"> <text:s text:c="6"/></text:span>предприятия<text:span text:style-name="T2"> <text:s text:c="6"/></text:span>по<text:span text:style-name="T2"> <text:s text:c="5"/></text:span>представлению</text:p>
      <text:p text:style-name="P2">___________________________________________<text:span text:style-name="T2"> </text:span>и<text:span text:style-name="T2"> </text:span>подчиняется<text:span text:style-name="T2"> </text:span>непосредственно</text:p>
      <text:p text:style-name="P2">________________________________________________________________________.</text:p>
      <text:p text:style-name="P2"><text:span text:style-name="T2"><text:s text:c="5"/></text:span>1.3.<text:span text:style-name="T2"> </text:span>Маркировщик<text:span text:style-name="T2"> </text:span>должен<text:span text:style-name="T2"> </text:span>знать:</text:p>
      <text:p text:style-name="P2"><text:span text:style-name="T2"><text:s text:c="5"/></text:span>-<text:span text:style-name="T2"> </text:span>стандарты<text:span text:style-name="T2"> </text:span>и<text:span text:style-name="T2"> </text:span>технические<text:span text:style-name="T2"> </text:span>условия<text:span text:style-name="T2"> </text:span>на<text:span text:style-name="T2"> </text:span>маркировку<text:span text:style-name="T2"> </text:span>продукции;</text:p>
      <text:p text:style-name="P2"><text:span text:style-name="T2"><text:s text:c="5"/></text:span>-<text:span text:style-name="T2"> </text:span>шифр<text:span text:style-name="T2"> </text:span>и<text:span text:style-name="T2"> </text:span>условные<text:span text:style-name="T2"> </text:span>обозначения<text:span text:style-name="T2"> </text:span>маркировки;</text:p>
      <text:p text:style-name="P2"><text:span text:style-name="T2"><text:s text:c="5"/></text:span>-<text:span text:style-name="T2"> </text:span>правила<text:span text:style-name="T2"> </text:span>и<text:span text:style-name="T2"> </text:span>способы<text:span text:style-name="T2"> </text:span>маркировки<text:span text:style-name="T2"> </text:span>продукции;</text:p>
      <text:p text:style-name="P2"><text:span text:style-name="T2"><text:s text:c="5"/></text:span>-<text:span text:style-name="T2"> </text:span>номенклатуру,<text:span text:style-name="T2"> <text:s/></text:span>виды,<text:span text:style-name="T2"> <text:s/></text:span>сорта,<text:span text:style-name="T2"> <text:s/></text:span>марки,<text:span text:style-name="T2"> <text:s/></text:span>вес<text:span text:style-name="T2"> <text:s/></text:span>и<text:span text:style-name="T2"> <text:s/></text:span>размеры<text:span text:style-name="T2"> <text:s text:c="2"/></text:span>продукции,</text:p>
      <text:p text:style-name="P2">подлежащей<text:span text:style-name="T2"> </text:span>маркировке;</text:p>
      <text:p text:style-name="P2"><text:span text:style-name="T2"><text:s text:c="5"/></text:span>-<text:span text:style-name="T2"> </text:span>шрифты<text:span text:style-name="T2"> </text:span>для<text:span text:style-name="T2"> </text:span>надписей,<text:span text:style-name="T2"> <text:s/></text:span>способы<text:span text:style-name="T2"> </text:span>и<text:span text:style-name="T2"> <text:s/></text:span>правила<text:span text:style-name="T2"> <text:s/></text:span>приготовления<text:span text:style-name="T2"> <text:s/></text:span>красок<text:span text:style-name="T2"> <text:s/></text:span>и</text:p>
      <text:p text:style-name="P2">клеящих<text:span text:style-name="T2"> </text:span>составов;</text:p>
      <text:p text:style-name="P2"><text:span text:style-name="T2"><text:s text:c="5"/></text:span>-<text:span text:style-name="T2"> </text:span>устройство<text:span text:style-name="T2"> <text:s/></text:span>и<text:span text:style-name="T2"> <text:s/></text:span>принцип<text:span text:style-name="T2"> <text:s/></text:span>работы<text:span text:style-name="T2"> <text:s/></text:span>маркировочных<text:span text:style-name="T2"> <text:s/></text:span>станков,<text:span text:style-name="T2"> <text:s text:c="2"/></text:span>прессов,</text:p>
      <text:p text:style-name="P2">электрографов,<text:span text:style-name="T2"> </text:span>электроштампов<text:span text:style-name="T2"> </text:span>и<text:span text:style-name="T2"> </text:span>других<text:span text:style-name="T2"> </text:span>аппаратов;</text:p>
      <text:p text:style-name="P2"><text:span text:style-name="T2"><text:s text:c="5"/></text:span>-<text:span text:style-name="T2"> </text:span>места<text:span text:style-name="T2"> </text:span>для<text:span text:style-name="T2"> </text:span>клеймения,<text:span text:style-name="T2"> </text:span>навешивания<text:span text:style-name="T2"> </text:span>бирок,<text:span text:style-name="T2"> </text:span>наклейки<text:span text:style-name="T2"> </text:span>этикеток<text:span text:style-name="T2"> </text:span>и<text:span text:style-name="T2"> </text:span>т.д.;</text:p>
      <text:p text:style-name="P2"><text:span text:style-name="T2"><text:s text:c="5"/></text:span>-<text:span text:style-name="T2"> </text:span>применяемые<text:span text:style-name="T2"> </text:span>клеймы,<text:span text:style-name="T2"> </text:span>их<text:span text:style-name="T2"> </text:span>размеры<text:span text:style-name="T2"> </text:span>и<text:span text:style-name="T2"> </text:span>формы;</text:p>
      <text:p text:style-name="P2"><text:span text:style-name="T2"><text:s text:c="5"/></text:span>-<text:span text:style-name="T2"> </text:span>назначение<text:span text:style-name="T2"> </text:span>разметочного<text:span text:style-name="T2"> </text:span>инструмента<text:span text:style-name="T2"> </text:span>и<text:span text:style-name="T2"> </text:span>приспособлений,<text:span text:style-name="T2"> <text:s/></text:span>применяемых</text:p>
      <text:p text:style-name="P2">при<text:span text:style-name="T2"> </text:span>маркировке;</text:p>
      <text:p text:style-name="P2"><text:span text:style-name="T2"><text:s text:c="5"/></text:span>-<text:span text:style-name="T2"> </text:span>причины<text:span text:style-name="T2"> </text:span>бракованного<text:span text:style-name="T2"> </text:span>нанесения<text:span text:style-name="T2"> </text:span>клейма<text:span text:style-name="T2"> </text:span>и<text:span text:style-name="T2"> </text:span>способы<text:span text:style-name="T2"> </text:span>его<text:span text:style-name="T2"> </text:span>устранения;</text:p>
      <text:p text:style-name="P2"><text:span text:style-name="T2"><text:s text:c="5"/></text:span>-<text:span text:style-name="T2"> </text:span>порядок<text:span text:style-name="T2"> </text:span>оформления<text:span text:style-name="T2"> </text:span>документов<text:span text:style-name="T2"> </text:span>на<text:span text:style-name="T2"> </text:span>маркируемую<text:span text:style-name="T2"> </text:span>продукцию;</text:p>
      <text:p text:style-name="P2"><text:span text:style-name="T2"><text:s text:c="5"/></text:span>-<text:span text:style-name="T2"> </text:span>правила<text:span text:style-name="T2"> <text:s text:c="2"/></text:span>и<text:span text:style-name="T2"> <text:s text:c="2"/></text:span>нормы<text:span text:style-name="T2"> <text:s text:c="2"/></text:span>охраны<text:span text:style-name="T2"> <text:s text:c="2"/></text:span>труда,<text:span text:style-name="T2"> <text:s text:c="2"/></text:span>техники<text:span text:style-name="T2"> <text:s text:c="2"/></text:span>безопасности<text:span text:style-name="T2"> <text:s text:c="2"/></text:span>и</text:p>
      <text:p text:style-name="P2">противопожарной<text:span text:style-name="T2"> </text:span>защиты;</text:p>
      <text:p text:style-name="P2"><text:soft-page-break/><text:span text:style-name="T2"><text:s text:c="5"/></text:span>-<text:span text:style-name="T2"> </text:span>___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2"><text:span text:style-name="T2"><text:s text:c="5"/></text:span>Маркировщик:</text:p>
      <text:p text:style-name="P2"><text:span text:style-name="T2"><text:s text:c="5"/></text:span>2.1.<text:span text:style-name="T2"> </text:span>Осуществляет<text:span text:style-name="T2"> <text:s/></text:span>маркировку<text:span text:style-name="T2"> <text:s/></text:span>различных<text:span text:style-name="T2"> </text:span>грузов,<text:span text:style-name="T2"> <text:s/></text:span>изделий,<text:span text:style-name="T2"> <text:s/></text:span>деталей,</text:p>
      <text:p text:style-name="P2">полуфабрикатов,<text:span text:style-name="T2"> </text:span>готовой<text:span text:style-name="T2"> <text:s/></text:span>продукции,<text:span text:style-name="T2"> <text:s/></text:span>упаковочной<text:span text:style-name="T2"> <text:s/></text:span>тары<text:span text:style-name="T2"> <text:s/></text:span>путем<text:span text:style-name="T2"> <text:s/></text:span>клеймения,</text:p>
      <text:p text:style-name="P2">штемпелевания,<text:span text:style-name="T2"> </text:span>пломбирования,<text:span text:style-name="T2"> <text:s/></text:span>наклеивания<text:span text:style-name="T2"> <text:s/></text:span>этикеток,<text:span text:style-name="T2"> <text:s/></text:span>навешивания<text:span text:style-name="T2"> <text:s/></text:span>бирок</text:p>
      <text:p text:style-name="P2">вручную<text:span text:style-name="T2"> </text:span>или<text:span text:style-name="T2"> </text:span>с<text:span text:style-name="T2"> </text:span>применением<text:span text:style-name="T2"> </text:span>специальных<text:span text:style-name="T2"> </text:span>маркировочных<text:span text:style-name="T2"> <text:s/></text:span>станков,<text:span text:style-name="T2"> <text:s/></text:span>прессов<text:span text:style-name="T2"> <text:s/></text:span>и</text:p>
      <text:p text:style-name="P2">автоматов<text:span text:style-name="T2"> </text:span>в<text:span text:style-name="T2"> </text:span>соответствии<text:span text:style-name="T2"> </text:span>со<text:span text:style-name="T2"> </text:span>стандартами<text:span text:style-name="T2"> </text:span>и<text:span text:style-name="T2"> </text:span>техническими<text:span text:style-name="T2"> </text:span>условиями.</text:p>
      <text:p text:style-name="P2"><text:span text:style-name="T2"><text:s text:c="5"/></text:span>2.2.<text:span text:style-name="T2"> </text:span>Изготавливает<text:span text:style-name="T2"> </text:span>трафареты<text:span text:style-name="T2"> </text:span>для<text:span text:style-name="T2"> </text:span>маркировки<text:span text:style-name="T2"> </text:span>продукции.</text:p>
      <text:p text:style-name="P2"><text:span text:style-name="T2"><text:s text:c="5"/></text:span>2.3.<text:span text:style-name="T2"> </text:span>Производит<text:span text:style-name="T2"> </text:span>четкое<text:span text:style-name="T2"> </text:span>и<text:span text:style-name="T2"> </text:span>грамотное<text:span text:style-name="T2"> </text:span>нанесение<text:span text:style-name="T2"> </text:span>на<text:span text:style-name="T2"> </text:span>поверхность<text:span text:style-name="T2"> </text:span>изделий,</text:p>
      <text:p text:style-name="P2">тары<text:span text:style-name="T2"> </text:span>или<text:span text:style-name="T2"> </text:span>бирки<text:span text:style-name="T2"> </text:span>надписей,<text:span text:style-name="T2"> </text:span>знаков,<text:span text:style-name="T2"> </text:span>цифр,<text:span text:style-name="T2"> </text:span>букв<text:span text:style-name="T2"> </text:span>и<text:span text:style-name="T2"> </text:span>других<text:span text:style-name="T2"> </text:span>условных<text:span text:style-name="T2"> </text:span>обозначений</text:p>
      <text:p text:style-name="P2">красками<text:span text:style-name="T2"> </text:span>определенных<text:span text:style-name="T2"> </text:span>цветов<text:span text:style-name="T2"> </text:span>от<text:span text:style-name="T2"> </text:span>руки,<text:span text:style-name="T2"> <text:s/></text:span>по<text:span text:style-name="T2"> </text:span>трафарету,<text:span text:style-name="T2"> </text:span>с<text:span text:style-name="T2"> </text:span>помощью<text:span text:style-name="T2"> </text:span>пистолетов</text:p>
      <text:p text:style-name="P2">и<text:span text:style-name="T2"> </text:span>других<text:span text:style-name="T2"> </text:span>распылительных<text:span text:style-name="T2"> </text:span>устройств.</text:p>
      <text:p text:style-name="P2"><text:span text:style-name="T2"><text:s text:c="5"/></text:span>2.4.<text:span text:style-name="T2"> </text:span>Закрепляет<text:span text:style-name="T2"> </text:span>маркировочные<text:span text:style-name="T2"> </text:span>надписи<text:span text:style-name="T2"> </text:span>путем<text:span text:style-name="T2"> </text:span>сушки<text:span text:style-name="T2"> </text:span>или<text:span text:style-name="T2"> </text:span>покрытия<text:span text:style-name="T2"> </text:span>лаком.</text:p>
      <text:p text:style-name="P2"><text:span text:style-name="T2"><text:s text:c="5"/></text:span>2.5.<text:span text:style-name="T2"> </text:span>Изготавливает<text:span text:style-name="T2"> </text:span>и<text:span text:style-name="T2"> </text:span>навешивает<text:span text:style-name="T2"> </text:span>металлические<text:span text:style-name="T2"> </text:span>знаки.</text:p>
      <text:p text:style-name="P2"><text:span text:style-name="T2"><text:s text:c="5"/></text:span>2.6.<text:span text:style-name="T2"> </text:span>Проводит<text:span text:style-name="T2"> </text:span>штемпелевание<text:span text:style-name="T2"> </text:span>этикеток<text:span text:style-name="T2"> </text:span>и<text:span text:style-name="T2"> </text:span>бандеролей<text:span text:style-name="T2"> </text:span>с<text:span text:style-name="T2"> </text:span>занесением<text:span text:style-name="T2"> </text:span>в<text:span text:style-name="T2"> </text:span>них</text:p>
      <text:p text:style-name="P2">адресов<text:span text:style-name="T2"> </text:span>и<text:span text:style-name="T2"> </text:span>других<text:span text:style-name="T2"> </text:span>надписей.</text:p>
      <text:p text:style-name="P2"><text:span text:style-name="T2"><text:s text:c="5"/></text:span>2.7.<text:span text:style-name="T2"> </text:span>Приготавливает<text:span text:style-name="T2"> </text:span>краски<text:span text:style-name="T2"> </text:span>и<text:span text:style-name="T2"> </text:span>клеящие<text:span text:style-name="T2"> </text:span>составы.</text:p>
      <text:p text:style-name="P2"><text:span text:style-name="T2"><text:s text:c="5"/></text:span>2.8.<text:span text:style-name="T2"> <text:s/></text:span>Восстанавливает<text:span text:style-name="T2"> </text:span>неясные<text:span text:style-name="T2"> </text:span>клейма.</text:p>
      <text:p text:style-name="P2"><text:span text:style-name="T2"><text:s text:c="5"/></text:span>2.9.<text:span text:style-name="T2"> </text:span>Осуществляет<text:span text:style-name="T2"> </text:span>подбор<text:span text:style-name="T2"> </text:span>клейм<text:span text:style-name="T2"> </text:span>и<text:span text:style-name="T2"> </text:span>определение<text:span text:style-name="T2"> </text:span>их<text:span text:style-name="T2"> </text:span>пригодности.</text:p>
      <text:p text:style-name="P2"><text:span text:style-name="T2"><text:s text:c="5"/></text:span>2.10.<text:span text:style-name="T2"> </text:span>Проверяет<text:span text:style-name="T2"> </text:span>качество<text:span text:style-name="T2"> </text:span>клеймения<text:span text:style-name="T2"> </text:span>и<text:span text:style-name="T2"> </text:span>исправления<text:span text:style-name="T2"> </text:span>брака.</text:p>
      <text:p text:style-name="P2"><text:span text:style-name="T2"><text:s text:c="5"/></text:span>2.11.<text:span text:style-name="T2"> </text:span>Производит<text:span text:style-name="T2"> <text:s/></text:span>гашение<text:span text:style-name="T2"> <text:s/></text:span>или<text:span text:style-name="T2"> </text:span>зачистку<text:span text:style-name="T2"> </text:span>трафарета<text:span text:style-name="T2"> </text:span>на<text:span text:style-name="T2"> </text:span>таре,<text:span text:style-name="T2"> <text:s/></text:span>бывшей<text:span text:style-name="T2"> </text:span>в</text:p>
      <text:p text:style-name="P2">употреблении.</text:p>
      <text:p text:style-name="P2"><text:span text:style-name="T2"><text:s text:c="5"/></text:span>2.12.<text:span text:style-name="T2"> </text:span>Осуществляет<text:span text:style-name="T2"> </text:span>промывку<text:span text:style-name="T2"> </text:span>и<text:span text:style-name="T2"> </text:span>чистку<text:span text:style-name="T2"> </text:span>трафаретов.</text:p>
      <text:p text:style-name="P2"><text:span text:style-name="T2"><text:s text:c="5"/></text:span>2.13.<text:span text:style-name="T2"> </text:span>Осуществляет<text:span text:style-name="T2"> </text:span>наладку<text:span text:style-name="T2"> </text:span>и<text:span text:style-name="T2"> <text:s/></text:span>регулировку<text:span text:style-name="T2"> <text:s/></text:span>маркировочных<text:span text:style-name="T2"> <text:s/></text:span>станков<text:span text:style-name="T2"> <text:s/></text:span>и</text:p>
      <text:p text:style-name="P2">прессов.</text:p>
      <text:p text:style-name="P2"><text:span text:style-name="T2"><text:s text:c="5"/></text:span>2.14.<text:span text:style-name="T2"> </text:span>Оформляет<text:span text:style-name="T2"> </text:span>документы<text:span text:style-name="T2"> </text:span>на<text:span text:style-name="T2"> </text:span>маркируемую<text:span text:style-name="T2"> </text:span>продукцию.</text:p>
      <text:p text:style-name="P2"><text:span text:style-name="T2"><text:s text:c="5"/></text:span>2.15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2"><text:span text:style-name="T2"><text:s text:c="5"/></text:span>Маркировщик<text:span text:style-name="T2"> </text:span>имеет<text:span text:style-name="T2"> </text:span>право:</text:p>
      <text:p text:style-name="P2"><text:span text:style-name="T2"><text:s text:c="5"/></text:span>3.1.<text:span text:style-name="T2"> </text:span>Получать<text:span text:style-name="T2"> </text:span>от<text:span text:style-name="T2"> </text:span>работников<text:span text:style-name="T2"> </text:span>предприятия<text:span text:style-name="T2"> </text:span>информацию,<text:span text:style-name="T2"> <text:s/></text:span>необходимую<text:span text:style-name="T2"> </text:span>для</text:p>
      <text:p text:style-name="P2">осуществления<text:span text:style-name="T2"> </text:span>своей<text:span text:style-name="T2"> </text:span>деятельности.</text:p>
      <text:p text:style-name="P2"><text:span text:style-name="T2"><text:s text:c="5"/></text:span>3.2.<text:span text:style-name="T2"> </text:span>Представлять<text:span text:style-name="T2"> <text:s text:c="2"/></text:span>на<text:span text:style-name="T2"> <text:s text:c="2"/></text:span>рассмотрение<text:span text:style-name="T2"> <text:s text:c="3"/></text:span>своего<text:span text:style-name="T2"> <text:s text:c="3"/></text:span>непосредственного</text:p>
      <text:p text:style-name="P2">руководителя<text:span text:style-name="T2"> </text:span>предложения<text:span text:style-name="T2"> </text:span>по<text:span text:style-name="T2"> </text:span>вопросам<text:span text:style-name="T2"> </text:span>своей<text:span text:style-name="T2"> </text:span>деятельности.</text:p>
      <text:p text:style-name="P2"><text:span text:style-name="T2"><text:s text:c="5"/></text:span>3.3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3.4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2"><text:span text:style-name="T2"><text:s text:c="5"/></text:span>Маркировщик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действующ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oft-page-break/><text:s/>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20__<text:span text:style-name="T2"> </text:span>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09:00</meta:creation-date>
    <dc:creator>Admin</dc:creator>
    <dc:date>2009-12-06T19:09:00</dc:date>
    <meta:editing-cycles>2</meta:editing-cycles>
    <meta:editing-duration>PT1M</meta:editing-duration>
    <meta:document-statistic meta:table-count="0" meta:image-count="0" meta:object-count="0" meta:page-count="3" meta:paragraph-count="156" meta:word-count="551" meta:character-count="6406" meta:non-whitespace-character-count="460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