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orphans="2" fo:widows="2" fo:text-indent="0cm" style:auto-text-indent="false"/>
    </style:style>
    <style:style style:name="P2" style:family="paragraph" style:parent-style-name="ConsPlusNonformat">
      <style:paragraph-properties fo:orphans="2" fo:widows="2"/>
    </style:style>
    <style:style style:name="P3" style:family="paragraph" style:parent-style-name="ConsPlusNonformat" style:master-page-name="Standard">
      <style:paragraph-properties fo:orphans="2" fo:widows="2" style:page-number="auto"/>
    </style:style>
    <style:style style:name="T1" style:family="text">
      <style:text-properties style:font-name-asian="Courier New"/>
    </style:style>
    <style:style style:name="T2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пись<text:span text:style-name="T1"> </text:span>акта<text:span text:style-name="T1"> </text:span>о<text:span text:style-name="T1"> </text:span>рождении</text:p>
      <text:p text:style-name="P2">N<text:span text:style-name="T1"> </text:span>______</text:p>
      <text:p text:style-name="P2">от<text:span text:style-name="T1"> </text:span>"__"<text:span text:style-name="T1"> </text:span>______<text:span text:style-name="T1"> </text:span>____<text:span text:style-name="T1"> </text:span>г.</text:p>
      <text:p text:style-name="P2"/>
      <text:p text:style-name="P2"><text:span text:style-name="T1"><text:s text:c="32"/></text:span>В<text:span text:style-name="T1"> </text:span>отдел<text:span text:style-name="T1"> </text:span>ЗАГСа<text:span text:style-name="T1"> </text:span>____________________</text:p>
      <text:p text:style-name="P2"><text:span text:style-name="T1"><text:s text:c="32"/></text:span>__________________________________</text:p>
      <text:p text:style-name="P2"><text:span text:style-name="T1"><text:s text:c="32"/></text:span>от<text:span text:style-name="T1"> </text:span>_______________________________</text:p>
      <text:p text:style-name="P2"><text:span text:style-name="T1"><text:s text:c="39"/></text:span>фамилия,<text:span text:style-name="T1"> </text:span>имя,<text:span text:style-name="T1"> </text:span>отчество</text:p>
      <text:p text:style-name="P2"><text:span text:style-name="T1"><text:s text:c="32"/></text:span>__________________________________</text:p>
      <text:p text:style-name="P2"><text:span text:style-name="T1"><text:s text:c="45"/></text:span>должность</text:p>
      <text:p text:style-name="P2"><text:span text:style-name="T1"><text:s text:c="32"/></text:span>__________________________________</text:p>
      <text:p text:style-name="P2"><text:span text:style-name="T1"><text:s text:c="38"/></text:span>наименование<text:span text:style-name="T1"> </text:span>организации</text:p>
      <text:p text:style-name="P2"><text:span text:style-name="T1"><text:s text:c="32"/></text:span>документ,<text:span text:style-name="T1"> </text:span>удостоверяющий<text:span text:style-name="T1"> <text:s/></text:span>личность</text:p>
      <text:p text:style-name="P2"><text:span text:style-name="T1"><text:s text:c="32"/></text:span>__________________________________</text:p>
      <text:p text:style-name="P2"><text:span text:style-name="T1"><text:s text:c="32"/></text:span>серия<text:span text:style-name="T1"> </text:span>_____________<text:span text:style-name="T1"> </text:span>N<text:span text:style-name="T1"> </text:span>____________</text:p>
      <text:p text:style-name="P2"><text:span text:style-name="T1"><text:s text:c="32"/></text:span>выдан<text:span text:style-name="T1"> </text:span>____________________________</text:p>
      <text:p text:style-name="P2"><text:span text:style-name="T1"><text:s text:c="32"/></text:span>"__"<text:span text:style-name="T1"> </text:span>__________<text:span text:style-name="T1"> </text:span>____<text:span text:style-name="T1"> </text:span>г.</text:p>
      <text:p text:style-name="P2"/>
      <text:p text:style-name="P2"><text:span text:style-name="T1"><text:s text:c="28"/></text:span><text:a xlink:type="simple" xlink:href="http://blanker.ru/doc/zayavlenie-o-rozhdenii-naidennogo-rebenka"><text:span text:style-name="Internet_20_link"><text:span text:style-name="T2">ЗАЯВЛЕНИЕ</text:span></text:span></text:a></text:p>
      <text:p text:style-name="P2"><text:span text:style-name="T1"><text:s text:c="18"/></text:span>О<text:span text:style-name="T1"> </text:span>РОЖДЕНИИ<text:span text:style-name="T1"> </text:span>НАЙДЕННОГО<text:span text:style-name="T1"> </text:span>РЕБЕНКА</text:p>
      <text:p text:style-name="P2"/>
      <text:p text:style-name="P2"><text:span text:style-name="T1"><text:s text:c="4"/></text:span>Прошу<text:span text:style-name="T1"> <text:s text:c="3"/></text:span>произвести<text:span text:style-name="T1"> <text:s text:c="2"/></text:span>государственную<text:span text:style-name="T1"> <text:s text:c="2"/></text:span>регистрацию<text:span text:style-name="T1"> <text:s text:c="2"/></text:span>рождения</text:p>
      <text:p text:style-name="P2">найденного<text:span text:style-name="T1"> <text:s text:c="2"/></text:span>(подкинутого)<text:span text:style-name="T1"> <text:s/></text:span>ребенка<text:span text:style-name="T1"> <text:s/></text:span>мужского<text:span text:style-name="T1"> <text:s/></text:span>/<text:span text:style-name="T1"> </text:span>женского<text:span text:style-name="T1"> <text:s/></text:span>(нужное</text:p>
      <text:p text:style-name="P2">подчеркнуть)<text:span text:style-name="T1"> </text:span>пола,<text:span text:style-name="T1"> </text:span>обнаруженного<text:span text:style-name="T1"> </text:span>"__"<text:span text:style-name="T1"> </text:span>_________<text:span text:style-name="T1"> </text:span>____<text:span text:style-name="T1"> </text:span>г.<text:span text:style-name="T1"> </text:span>в<text:span text:style-name="T1"> </text:span>________</text:p>
      <text:p text:style-name="P2"><text:span text:style-name="T1"><text:s text:c="60"/></text:span>адрес</text:p>
      <text:p text:style-name="P2">__________________________________________________________________</text:p>
      <text:p text:style-name="P2"><text:span text:style-name="T1"><text:s text:c="22"/></text:span>(название<text:span text:style-name="T1"> </text:span>местности)</text:p>
      <text:p text:style-name="P2">следующим(ми)<text:span text:style-name="T1"> </text:span>лицом(ами):</text:p>
      <text:p text:style-name="P2">__________________________________________________________________</text:p>
      <text:p text:style-name="P2"><text:span text:style-name="T1"><text:s text:c="22"/></text:span>фамилия,<text:span text:style-name="T1"> </text:span>имя,<text:span text:style-name="T1"> </text:span>отчество</text:p>
      <text:p text:style-name="P2">__________________________________________________________________</text:p>
      <text:p text:style-name="P2"><text:span text:style-name="T1"><text:s text:c="24"/></text:span>место<text:span text:style-name="T1"> </text:span>жительства</text:p>
      <text:p text:style-name="P2">__________________________________________________________________</text:p>
      <text:p text:style-name="P2"><text:span text:style-name="T1"><text:s text:c="22"/></text:span>фамилия,<text:span text:style-name="T1"> </text:span>имя,<text:span text:style-name="T1"> </text:span>отчество</text:p>
      <text:p text:style-name="P2">__________________________________________________________________</text:p>
      <text:p text:style-name="P2"><text:span text:style-name="T1"><text:s text:c="24"/></text:span>место<text:span text:style-name="T1"> </text:span>жительства</text:p>
      <text:p text:style-name="P2"><text:span text:style-name="T1"><text:s text:c="4"/></text:span>В<text:span text:style-name="T1"> </text:span>настоящее<text:span text:style-name="T1"> </text:span>время<text:span text:style-name="T1"> </text:span>ребенок<text:span text:style-name="T1"> </text:span>находится<text:span text:style-name="T1"> </text:span>в<text:span text:style-name="T1"> </text:span>________________________</text:p>
      <text:p text:style-name="P2">__________________________________________________________________</text:p>
      <text:p text:style-name="P2"><text:span text:style-name="T1"><text:s text:c="20"/></text:span>наименование<text:span text:style-name="T1"> </text:span>организации</text:p>
      <text:p text:style-name="P2"><text:span text:style-name="T1"><text:s text:c="4"/></text:span>В<text:span text:style-name="T1"> <text:s/></text:span>записи<text:span text:style-name="T1"> <text:s/></text:span>акта<text:span text:style-name="T1"> <text:s/></text:span>о<text:span text:style-name="T1"> </text:span>рождении<text:span text:style-name="T1"> </text:span>прошу<text:span text:style-name="T1"> </text:span>указать<text:span text:style-name="T1"> </text:span>следующие<text:span text:style-name="T1"> </text:span>сведения<text:span text:style-name="T1"> </text:span>о</text:p>
      <text:p text:style-name="P2">ребенке:</text:p>
      <text:p text:style-name="P2">фамилия<text:span text:style-name="T1"> </text:span>____________________________</text:p>
      <text:p text:style-name="P2">имя<text:span text:style-name="T1"> </text:span>________________________________</text:p>
      <text:p text:style-name="P2">отчество<text:span text:style-name="T1"> </text:span>___________________________</text:p>
      <text:p text:style-name="P2">дата<text:span text:style-name="T1"> </text:span>рождения<text:span text:style-name="T1"> </text:span>"__"<text:span text:style-name="T1"> </text:span>_________<text:span text:style-name="T1"> </text:span>____<text:span text:style-name="T1"> </text:span>г.</text:p>
      <text:p text:style-name="P2"><text:span text:style-name="T1"><text:s text:c="4"/></text:span>Сведения<text:span text:style-name="T1"> </text:span>о<text:span text:style-name="T1"> </text:span>родителях<text:span text:style-name="T1"> </text:span>неизвестны.</text:p>
      <text:p text:style-name="P2"><text:span text:style-name="T1"><text:s text:c="4"/></text:span>Документ<text:span text:style-name="T1"> <text:s/></text:span>об<text:span text:style-name="T1"> </text:span>обнаружении<text:span text:style-name="T1"> </text:span>ребенка,<text:span text:style-name="T1"> <text:s/></text:span>выданный<text:span text:style-name="T1"> </text:span>органом<text:span text:style-name="T1"> </text:span>внутренних</text:p>
      <text:p text:style-name="P2">дел<text:span text:style-name="T1"> </text:span>/<text:span text:style-name="T1"> </text:span>органом<text:span text:style-name="T1"> </text:span>опеки<text:span text:style-name="T1"> </text:span>и<text:span text:style-name="T1"> </text:span>попечительства<text:span text:style-name="T1"> </text:span>(нужное<text:span text:style-name="T1"> </text:span>подчеркнуть),<text:span text:style-name="T1"> </text:span>а<text:span text:style-name="T1"> </text:span>также</text:p>
      <text:p text:style-name="P2">документ,<text:span text:style-name="T1"> <text:s text:c="2"/></text:span>выданный<text:span text:style-name="T1"> <text:s text:c="2"/></text:span>медицинской<text:span text:style-name="T1"> <text:s/></text:span>организацией<text:span text:style-name="T1"> <text:s/></text:span>и<text:span text:style-name="T1"> </text:span>подтверждающий</text:p>
      <text:p text:style-name="P2">возраст<text:span text:style-name="T1"> </text:span>и<text:span text:style-name="T1"> </text:span>пол<text:span text:style-name="T1"> </text:span>ребенка,<text:span text:style-name="T1"> </text:span>прилагаю.</text:p>
      <text:p text:style-name="P2"/>
      <text:p text:style-name="P2">"__"<text:span text:style-name="T1"> </text:span>_________<text:span text:style-name="T1"> </text:span>____<text:span text:style-name="T1"> </text:span>г.<text:span text:style-name="T1"> <text:s text:c="25"/></text:span>__________________</text:p>
      <text:p text:style-name="P2"><text:span text:style-name="T1"><text:s text:c="54"/></text:span>подпись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4:04:00</meta:creation-date>
    <dc:creator>Maria</dc:creator>
    <dc:date>2010-05-25T09:40:00</dc:date>
    <meta:editing-cycles>2</meta:editing-cycles>
    <meta:editing-duration>PT8M</meta:editing-duration>
    <meta:document-statistic meta:table-count="0" meta:image-count="0" meta:object-count="0" meta:page-count="1" meta:paragraph-count="49" meta:word-count="157" meta:character-count="2577" meta:non-whitespace-character-count="166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