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<text:span text:style-name="T1"> </text:span>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59"/></text:span>м.п.</text:p>
      <text:p text:style-name="P3"><text:s/></text:p>
      <text:h text:style-name="P1" text:outline-level="1">Должностная инструкция рекламного агент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<text:span text:style-name="T1"> <text:s/></text:span>"<text:span text:style-name="T1"> </text:span>____________<text:span text:style-name="T1"> </text:span>20___г.<text:span text:style-name="T1"> <text:s text:c="36"/></text:span>N_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Агент<text:span text:style-name="T1"> </text:span>рекламный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2">Принимается<text:span text:style-name="T1"> </text:span>на<text:span text:style-name="T1"> </text:span>работу<text:span text:style-name="T1"> </text:span>и<text:span text:style-name="T1"> </text:span>увольняется<text:span text:style-name="T1"> </text:span>с<text:span text:style-name="T1"> </text:span>нее<text:span text:style-name="T1"> </text:span>приказом<text:span text:style-name="T1"> </text:span>директора<text:span text:style-name="T1"> <text:s/></text:span>предприятия</text:p>
      <text:p text:style-name="P2">по<text:span text:style-name="T1"> </text:span>представлению<text:span text:style-name="T1"> </text:span>_______________________________________________________.</text:p>
      <text:p text:style-name="P2"><text:span text:style-name="T1"><text:s text:c="17"/></text:span>(менеджера<text:span text:style-name="T1"> </text:span>по<text:span text:style-name="T1"> <text:s/></text:span>рекламе,<text:span text:style-name="T1"> <text:s/></text:span>руководителя<text:span text:style-name="T1"> <text:s/></text:span>соответствующего</text:p>
      <text:p text:style-name="P2"><text:span text:style-name="T1"><text:s text:c="17"/>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/></text:span>агента<text:span text:style-name="T1"> <text:s/></text:span>рекламного<text:span text:style-name="T1"> <text:s/></text:span>назначается<text:span text:style-name="T1"> <text:s/></text:span>лицо,<text:span text:style-name="T1"> <text:s/></text:span>имеющее</text:p>
      <text:p text:style-name="P2">среднее<text:span text:style-name="T1"> <text:s/></text:span>(полное)<text:span text:style-name="T1"> <text:s/></text:span>общее<text:span text:style-name="T1"> <text:s/></text:span>образование<text:span text:style-name="T1"> <text:s text:c="2"/></text:span>и<text:span text:style-name="T1"> <text:s text:c="2"/></text:span>специальную<text:span text:style-name="T1"> <text:s text:c="2"/></text:span>подготовку<text:span text:style-name="T1"> <text:s text:c="2"/></text:span>по</text:p>
      <text:p text:style-name="P2">установленной<text:span text:style-name="T1"> </text:span>программ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Агент<text:span text:style-name="T1"> </text:span>рекламный<text:span text:style-name="T1"> </text:span>непосредственно<text:span text:style-name="T1"> </text:span>подчиняется<text:span text:style-name="T1"> </text:span>___________________</text:p>
      <text:p text:style-name="P2"><text:span text:style-name="T1"><text:s text:c="51"/></text:span>(менеджеру<text:span text:style-name="T1"> </text:span>по<text:span text:style-name="T1"> </text:span>рекламе,</text:p>
      <text:p text:style-name="Стандартный_20_HTML"><text:span text:style-name="T2">________________________________________________________________________.</text:span></text:p>
      <text:p text:style-name="P2">руководителю<text:span text:style-name="T1"> </text:span>иного<text:span text:style-name="T1"> </text:span>структурного<text:span text:style-name="T1"> </text:span>подразделения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4.<text:span text:style-name="T1"> </text:span>Во<text:span text:style-name="T1"> </text:span>время<text:span text:style-name="T1"> </text:span>отсутствия<text:span text:style-name="T1"> </text:span>агента<text:span text:style-name="T1"> </text:span>рекламного<text:span text:style-name="T1"> </text:span>(отпуск,<text:span text:style-name="T1"> <text:s/></text:span>болезнь<text:span text:style-name="T1"> </text:span>и<text:span text:style-name="T1"> <text:s/></text:span>пр.)</text:p>
      <text:p text:style-name="P2">его<text:span text:style-name="T1"> <text:s text:c="2"/></text:span>обязанности<text:span text:style-name="T1"> <text:s text:c="2"/></text:span>выполняет<text:span text:style-name="T1"> <text:s text:c="2"/></text:span>в<text:span text:style-name="T1"> <text:s text:c="2"/></text:span>установленном<text:span text:style-name="T1"> <text:s text:c="2"/></text:span>порядке<text:span text:style-name="T1"> <text:s text:c="2"/></text:span>назначаемый</text:p>
      <text:p text:style-name="P2">заместитель,<text:span text:style-name="T1"> </text:span>который<text:span text:style-name="T1"> <text:s/></text:span>несет<text:span text:style-name="T1"> <text:s/></text:span>полную<text:span text:style-name="T1"> <text:s/></text:span>ответственность<text:span text:style-name="T1"> <text:s/></text:span>за<text:span text:style-name="T1"> <text:s text:c="2"/></text:span>надлежащее<text:span text:style-name="T1"> <text:s text:c="2"/></text:span>и</text:p>
      <text:p text:style-name="P2"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агент<text:span text:style-name="T1"> </text:span>рекламный<text:span text:style-name="T1"> </text:span>руководствуется:</text:p>
      <text:p text:style-name="P2"><text:span text:style-name="T1"><text:s text:c="5"/></text:span>-<text:span text:style-name="T1"> </text:span>нормативными<text:span text:style-name="T1"> <text:s text:c="2"/></text:span>актами<text:span text:style-name="T1"> <text:s/></text:span>и<text:span text:style-name="T1"> <text:s/></text:span>методическими<text:span text:style-name="T1"> <text:s/></text:span>материалами<text:span text:style-name="T1"> <text:s/></text:span>по<text:span text:style-name="T1"> <text:s/>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2">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oft-page-break/><text:span text:style-name="T1"><text:s text:c="5"/></text:span>1.6.<text:span text:style-name="T1"> </text:span>Агент<text:span text:style-name="T1"> </text:span>рекламный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text:s text:c="2"/></text:span>правовые<text:span text:style-name="T1"> <text:s text:c="2"/></text:span>акты,<text:span text:style-name="T1"> <text:s text:c="2"/></text:span>положения,<text:span text:style-name="T1"> <text:s text:c="2"/></text:span>инструкции,<text:span text:style-name="T1"> <text:s text:c="2"/></text:span>другие</text:p>
      <text:p text:style-name="P2">руководящие<text:span text:style-name="T1"> </text:span>материалы<text:span text:style-name="T1"> </text:span>и<text:span text:style-name="T1"> </text:span>документы,<text:span text:style-name="T1"> </text:span>касающиеся<text:span text:style-name="T1"> </text:span>торговой<text:span text:style-name="T1"> </text:span>деятельности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рекламе;</text:p>
      <text:p text:style-name="P2"><text:span text:style-name="T1"><text:s text:c="5"/></text:span>-<text:span text:style-name="T1"> </text:span>виды<text:span text:style-name="T1"> </text:span>рекламы<text:span text:style-name="T1"> </text:span>и<text:span text:style-name="T1"> </text:span>основы<text:span text:style-name="T1"> </text:span>организации<text:span text:style-name="T1"> </text:span>рекламной<text:span text:style-name="T1"> </text:span>деятельности;</text:p>
      <text:p text:style-name="P2"><text:span text:style-name="T1"><text:s text:c="5"/></text:span>-<text:span text:style-name="T1"> </text:span>перспективы<text:span text:style-name="T1"> <text:s text:c="3"/></text:span>развития<text:span text:style-name="T1"> <text:s text:c="3"/></text:span>отрасли,<text:span text:style-name="T1"> <text:s text:c="3"/></text:span>предприятия,<text:span text:style-name="T1"> <text:s text:c="2"/></text:span>производящих</text:p>
      <text:p text:style-name="P2">рекламируемую<text:span text:style-name="T1"> </text:span>продукцию<text:span text:style-name="T1"> </text:span>и<text:span text:style-name="T1"> </text:span>оказывающих<text:span text:style-name="T1"> </text:span>услуги;</text:p>
      <text:p text:style-name="P2"><text:span text:style-name="T1"><text:s text:c="5"/></text:span>-<text:span text:style-name="T1"> </text:span>номенклатуру<text:span text:style-name="T1"> <text:s/></text:span>и<text:span text:style-name="T1"> <text:s/></text:span>ассортимент<text:span text:style-name="T1"> <text:s/></text:span>выпускаемой<text:span text:style-name="T1"> <text:s/></text:span>продукции<text:span text:style-name="T1"> </text:span>и<text:span text:style-name="T1"> </text:span>выполняемых</text:p>
      <text:p text:style-name="P2">услуг,<text:span text:style-name="T1"> </text:span>основные<text:span text:style-name="T1"> </text:span>их<text:span text:style-name="T1"> </text:span>характеристики;</text:p>
      <text:p text:style-name="P2"><text:span text:style-name="T1"><text:s text:c="5"/></text:span>-<text:span text:style-name="T1"> </text:span>требования<text:span text:style-name="T1"> <text:s/></text:span>потенциальных<text:span text:style-name="T1"> <text:s/></text:span>покупателей<text:span text:style-name="T1"> <text:s/></text:span>(заказчиков)<text:span text:style-name="T1"> <text:s/></text:span>производимой</text:p>
      <text:p text:style-name="P2">продукции<text:span text:style-name="T1"> </text:span>к<text:span text:style-name="T1"> </text:span>оказываемым<text:span text:style-name="T1"> </text:span>услугам;</text:p>
      <text:p text:style-name="P2"><text:span text:style-name="T1"><text:s text:c="5"/></text:span>-<text:span text:style-name="T1"> </text:span>действующие<text:span text:style-name="T1"> </text:span>прейскуранты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связи<text:span text:style-name="T1"> </text:span>со<text:span text:style-name="T1"> </text:span>средствами<text:span text:style-name="T1"> </text:span>массовой<text:span text:style-name="T1"> </text:span>информации,<text:span text:style-name="T1"> </text:span>приемы</text:p>
      <text:p text:style-name="P2">и<text:span text:style-name="T1"> </text:span>методы<text:span text:style-name="T1"> </text:span>делового<text:span text:style-name="T1"> </text:span>общения<text:span text:style-name="T1"> </text:span>и<text:span text:style-name="T1"> </text:span>ведения<text:span text:style-name="T1"> </text:span>переговоров;</text:p>
      <text:p text:style-name="P2"><text:span text:style-name="T1"><text:s text:c="5"/></text:span>-<text:span text:style-name="T1"> </text:span>основы<text:span text:style-name="T1"> </text:span>психолог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агента<text:span text:style-name="T1"> </text:span>рекламного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Посредничество<text:span text:style-name="T1"> </text:span>в<text:span text:style-name="T1"> </text:span>представлении<text:span text:style-name="T1"> </text:span>и<text:span text:style-name="T1"> <text:s/></text:span>продвижении<text:span text:style-name="T1"> <text:s/></text:span>товаров,<text:span text:style-name="T1"> <text:s/></text:span>услуг,</text:p>
      <text:p text:style-name="P2">коммерческих<text:span text:style-name="T1"> </text:span>идей.</text:p>
      <text:p text:style-name="P2"><text:span text:style-name="T1"><text:s text:c="5"/></text:span>2.2.<text:span text:style-name="T1"> </text:span>Заключение<text:span text:style-name="T1"> <text:s/></text:span>договоров<text:span text:style-name="T1"> <text:s/></text:span>или<text:span text:style-name="T1"> <text:s/></text:span>соглашений<text:span text:style-name="T1"> <text:s/></text:span>между<text:span text:style-name="T1"> <text:s text:c="2"/></text:span>доверителем<text:span text:style-name="T1"> <text:s text:c="2"/></text:span>и</text:p>
      <text:p text:style-name="P2">посредником.</text:p>
      <text:p text:style-name="P2"><text:span text:style-name="T1"><text:s text:c="5"/></text:span>2.3.<text:span text:style-name="T1"> </text:span>Взаимодействие<text:span text:style-name="T1"> </text:span>с<text:span text:style-name="T1"> </text:span>другими<text:span text:style-name="T1"> </text:span>агентами<text:span text:style-name="T1"> </text:span>по<text:span text:style-name="T1"> </text:span>рекламе.</text:p>
      <text:p text:style-name="P2"><text:span text:style-name="T1"><text:s text:c="5"/></text:span>2.4.<text:span text:style-name="T1"> </text:span>Представление<text:span text:style-name="T1"> </text:span>установленной<text:span text:style-name="T1"> </text:span>отчетности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 text:c="2"/></text:span>него<text:span text:style-name="T1"> <text:s text:c="2"/></text:span>функций<text:span text:style-name="T1"> <text:s text:c="2"/></text:span>агент<text:span text:style-name="T1"> <text:s text:c="2"/></text:span>рекламный</text:p>
      <text:p text:style-name="P2">предприятия<text:span text:style-name="T1"> </text:span>обязан:</text:p>
      <text:p text:style-name="P2"><text:span text:style-name="T1"><text:s text:c="5"/></text:span>3.1.<text:span text:style-name="T1"> </text:span>Осуществлять<text:span text:style-name="T1"> </text:span>в<text:span text:style-name="T1"> </text:span>качестве<text:span text:style-name="T1"> </text:span>посредника<text:span text:style-name="T1"> </text:span>работу<text:span text:style-name="T1"> <text:s/></text:span>по<text:span text:style-name="T1"> <text:s/></text:span>представлению<text:span text:style-name="T1"> <text:s/></text:span>и</text:p>
      <text:p text:style-name="P2">продвижению<text:span text:style-name="T1"> </text:span>товаров,<text:span text:style-name="T1"> <text:s/></text:span>услуг,<text:span text:style-name="T1"> </text:span>коммерческих<text:span text:style-name="T1"> </text:span>идей,<text:span text:style-name="T1"> </text:span>выполнению<text:span text:style-name="T1"> </text:span>комплекса<text:span text:style-name="T1"> </text:span>мер,</text:p>
      <text:p text:style-name="P2">направленных<text:span text:style-name="T1"> </text:span>на<text:span text:style-name="T1"> <text:s/></text:span>содействие<text:span text:style-name="T1"> <text:s text:c="2"/></text:span>их<text:span text:style-name="T1"> <text:s text:c="2"/></text:span>реализации<text:span text:style-name="T1"> <text:s text:c="2"/></text:span>или<text:span text:style-name="T1"> <text:s text:c="2"/></text:span>достижение<text:span text:style-name="T1"> <text:s text:c="2"/></text:span>других</text:p>
      <text:p text:style-name="P2">маркетинговых<text:span text:style-name="T1"> </text:span>задач,<text:span text:style-name="T1"> <text:s/></text:span>соблюдая<text:span text:style-name="T1"> </text:span>действующие<text:span text:style-name="T1"> </text:span>этические<text:span text:style-name="T1"> </text:span>нормы<text:span text:style-name="T1"> </text:span>рекламирования</text:p>
      <text:p text:style-name="P2">товаров,<text:span text:style-name="T1"> </text:span>услуг.</text:p>
      <text:p text:style-name="P2"><text:span text:style-name="T1"><text:s text:c="5"/></text:span>3.2.<text:span text:style-name="T1"> </text:span>Заключать<text:span text:style-name="T1"> <text:s text:c="2"/></text:span>договоры<text:span text:style-name="T1"> <text:s text:c="2"/></text:span>или<text:span text:style-name="T1"> <text:s text:c="2"/></text:span>соглашения<text:span text:style-name="T1"> <text:s text:c="2"/></text:span>между<text:span text:style-name="T1"> <text:s/></text:span>доверителем<text:span text:style-name="T1"> <text:s/></text:span>и</text:p>
      <text:p text:style-name="P2">посредником,<text:span text:style-name="T1"> </text:span>определяющие<text:span text:style-name="T1"> </text:span>характер<text:span text:style-name="T1"> <text:s/></text:span>и<text:span text:style-name="T1"> <text:s/></text:span>объем<text:span text:style-name="T1"> <text:s/></text:span>работ,<text:span text:style-name="T1"> <text:s/></text:span>которые<text:span text:style-name="T1"> <text:s/></text:span>необходимо</text:p>
      <text:p text:style-name="P2">выполнить<text:span text:style-name="T1"> </text:span>за<text:span text:style-name="T1"> </text:span>счет<text:span text:style-name="T1"> </text:span>и<text:span text:style-name="T1"> </text:span>от<text:span text:style-name="T1"> </text:span>имени<text:span text:style-name="T1"> </text:span>доверителя,<text:span text:style-name="T1"> </text:span>а<text:span text:style-name="T1"> </text:span>также<text:span text:style-name="T1"> </text:span>их<text:span text:style-name="T1"> </text:span>оплату<text:span text:style-name="T1"> </text:span>по<text:span text:style-name="T1"> </text:span>действующим</text:p>
      <text:p text:style-name="P2">тарифам<text:span text:style-name="T1"> </text:span>или<text:span text:style-name="T1"> </text:span>условиям<text:span text:style-name="T1"> </text:span>договора<text:span text:style-name="T1"> </text:span>(соглашения).</text:p>
      <text:p text:style-name="P2"><text:span text:style-name="T1"><text:s text:c="5"/></text:span>3.3.<text:span text:style-name="T1"> </text:span>Информировать<text:span text:style-name="T1"> <text:s/></text:span>потенциальных<text:span text:style-name="T1"> </text:span>покупателей<text:span text:style-name="T1"> </text:span>и<text:span text:style-name="T1"> </text:span>потребителей<text:span text:style-name="T1"> </text:span>о<text:span text:style-name="T1"> </text:span>новых</text:p>
      <text:p text:style-name="P2">товарах,<text:span text:style-name="T1"> </text:span>услугах,<text:span text:style-name="T1"> <text:s/></text:span>идеях,<text:span text:style-name="T1"> </text:span>раскрывая<text:span text:style-name="T1"> </text:span>(не<text:span text:style-name="T1"> </text:span>присущие<text:span text:style-name="T1"> </text:span>другим)<text:span text:style-name="T1"> </text:span>их<text:span text:style-name="T1"> </text:span>специфические</text:p>
      <text:p text:style-name="P2">особенности,<text:span text:style-name="T1"> </text:span>о<text:span text:style-name="T1"> <text:s/></text:span>практическом<text:span text:style-name="T1"> <text:s/></text:span>использовании<text:span text:style-name="T1"> </text:span>объекта<text:span text:style-name="T1"> </text:span>рекламы,<text:span text:style-name="T1"> <text:s/></text:span>убеждая<text:span text:style-name="T1"> </text:span>их,</text:p>
      <text:p text:style-name="P2">что<text:span text:style-name="T1"> </text:span>именно<text:span text:style-name="T1"> </text:span>этот<text:span text:style-name="T1"> </text:span>товар<text:span text:style-name="T1"> </text:span>(услуга,<text:span text:style-name="T1"> </text:span>идея)<text:span text:style-name="T1"> </text:span>ему<text:span text:style-name="T1"> </text:span>нужны.</text:p>
      <text:p text:style-name="P2"><text:span text:style-name="T1"><text:s text:c="5"/></text:span>3.4.<text:span text:style-name="T1"> </text:span>При<text:span text:style-name="T1"> </text:span>проведении<text:span text:style-name="T1"> </text:span>рекламной<text:span text:style-name="T1"> </text:span>работы<text:span text:style-name="T1"> </text:span>ссылаться<text:span text:style-name="T1"> </text:span>на<text:span text:style-name="T1"> </text:span>мнения<text:span text:style-name="T1"> </text:span>престижного</text:p>
      <text:p text:style-name="P2">покупателя<text:span text:style-name="T1"> </text:span>или<text:span text:style-name="T1"> </text:span>потребителя,<text:span text:style-name="T1"> <text:s/></text:span>учитывать<text:span text:style-name="T1"> </text:span>платежеспособность<text:span text:style-name="T1"> </text:span>различных<text:span text:style-name="T1"> </text:span>групп</text:p>
      <text:p text:style-name="P2">населения.</text:p>
      <text:p text:style-name="P2"><text:span text:style-name="T1"><text:s text:c="5"/></text:span>3.5.<text:span text:style-name="T1"> </text:span>Стимулировать<text:span text:style-name="T1"> </text:span>потребителя<text:span text:style-name="T1"> <text:s/></text:span>повторно<text:span text:style-name="T1"> <text:s/></text:span>делать<text:span text:style-name="T1"> <text:s/></text:span>покупки<text:span text:style-name="T1"> <text:s/></text:span>товара<text:span text:style-name="T1"> <text:s/></text:span>и</text:p>
      <text:p text:style-name="P2">обращаться<text:span text:style-name="T1"> </text:span>за<text:span text:style-name="T1"> </text:span>услугами.</text:p>
      <text:p text:style-name="P2"><text:span text:style-name="T1"><text:s text:c="5"/></text:span>3.6.<text:span text:style-name="T1"> </text:span>Выделять<text:span text:style-name="T1"> </text:span>объект<text:span text:style-name="T1"> </text:span>рекламы<text:span text:style-name="T1"> </text:span>из<text:span text:style-name="T1"> <text:s/></text:span>массы<text:span text:style-name="T1"> <text:s/></text:span>сообщений,<text:span text:style-name="T1"> <text:s/></text:span>циркулирующих<text:span text:style-name="T1"> <text:s/></text:span>в</text:p>
      <text:p text:style-name="P2">средствах<text:span text:style-name="T1"> </text:span>массовой<text:span text:style-name="T1"> <text:s text:c="3"/></text:span>информации,<text:span text:style-name="T1"> <text:s text:c="2"/></text:span>характеризовать<text:span text:style-name="T1"> <text:s text:c="2"/></text:span>его<text:span text:style-name="T1"> <text:s text:c="2"/></text:span>дополнительно</text:p>
      <text:p text:style-name="P2">отличительными<text:span text:style-name="T1"> </text:span>потребительскими<text:span text:style-name="T1"> <text:s/></text:span>качествами,<text:span text:style-name="T1"> <text:s/></text:span>преимуществами<text:span text:style-name="T1"> <text:s text:c="2"/></text:span>на<text:span text:style-name="T1"> <text:s text:c="2"/></text:span>рынке</text:p>
      <text:p text:style-name="P2">товаров<text:span text:style-name="T1"> </text:span>и<text:span text:style-name="T1"> <text:s/></text:span>услуг,<text:span text:style-name="T1"> <text:s/></text:span>создавая<text:span text:style-name="T1"> </text:span>спрос<text:span text:style-name="T1"> </text:span>и<text:span text:style-name="T1"> </text:span>побуждая<text:span text:style-name="T1"> </text:span>покупателей<text:span text:style-name="T1"> </text:span>и<text:span text:style-name="T1"> </text:span>потребителей<text:span text:style-name="T1"> </text:span>к</text:p>
      <text:p text:style-name="P2">заключению<text:span text:style-name="T1"> </text:span>сделки.</text:p>
      <text:p text:style-name="P2"><text:span text:style-name="T1"><text:s text:c="5"/></text:span>3.7.<text:span text:style-name="T1"> </text:span>Принимать<text:span text:style-name="T1"> </text:span>меры<text:span text:style-name="T1"> </text:span>по<text:span text:style-name="T1"> </text:span>обеспечению<text:span text:style-name="T1"> </text:span>участия<text:span text:style-name="T1"> </text:span>потенциальных<text:span text:style-name="T1"> </text:span>покупателей</text:p>
      <text:p text:style-name="P2">и<text:span text:style-name="T1"> </text:span>потребителей<text:span text:style-name="T1"> <text:s/></text:span>в<text:span text:style-name="T1"> <text:s/></text:span>презентациях<text:span text:style-name="T1"> <text:s/></text:span>товаров<text:span text:style-name="T1"> <text:s/></text:span>и<text:span text:style-name="T1"> <text:s/></text:span>услуг,<text:span text:style-name="T1"> <text:s/></text:span>а<text:span text:style-name="T1"> <text:s/></text:span>также<text:span text:style-name="T1"> <text:s/></text:span>проводимых</text:p>
      <text:p text:style-name="P2">ярмарках,<text:span text:style-name="T1"> </text:span>выставках,<text:span text:style-name="T1"> <text:s text:c="3"/></text:span>экскурсиях<text:span text:style-name="T1"> <text:s text:c="3"/></text:span>на<text:span text:style-name="T1"> <text:s text:c="2"/></text:span>предприятия,<text:span text:style-name="T1"> <text:s text:c="2"/></text:span>изготавливающие</text:p>
      <text:p text:style-name="P2">рекламируемую<text:span text:style-name="T1"> </text:span>продукцию.</text:p>
      <text:p text:style-name="P2"><text:span text:style-name="T1"><text:s text:c="5"/></text:span>Проводить<text:span text:style-name="T1"> </text:span>разъяснительную<text:span text:style-name="T1"> <text:s/></text:span>работу<text:span text:style-name="T1"> <text:s/></text:span>среди<text:span text:style-name="T1"> <text:s/></text:span>покупателей<text:span text:style-name="T1"> </text:span>и<text:span text:style-name="T1"> </text:span>потребителей</text:p>
      <text:p text:style-name="P2">товаров<text:span text:style-name="T1"> </text:span>о<text:span text:style-name="T1"> </text:span>гарантиях,<text:span text:style-name="T1"> </text:span>правах<text:span text:style-name="T1"> </text:span>и<text:span text:style-name="T1"> </text:span>способах<text:span text:style-name="T1"> </text:span>защиты<text:span text:style-name="T1"> </text:span>их<text:span text:style-name="T1"> </text:span>интересов.</text:p>
      <text:p text:style-name="P2"><text:span text:style-name="T1"><text:s text:c="5"/></text:span>3.8.<text:span text:style-name="T1"> </text:span>Осуществлять<text:span text:style-name="T1"> <text:s/></text:span>работу<text:span text:style-name="T1"> </text:span>по<text:span text:style-name="T1"> </text:span>популяризации<text:span text:style-name="T1"> </text:span>предприятия-изготовителя,</text:p>
      <text:p text:style-name="P2">его<text:span text:style-name="T1"> </text:span>коммерческих<text:span text:style-name="T1"> </text:span>связей,<text:span text:style-name="T1"> </text:span>принципов,<text:span text:style-name="T1"> </text:span>положенных<text:span text:style-name="T1"> </text:span>в<text:span text:style-name="T1"> </text:span>основу<text:span text:style-name="T1"> </text:span>его<text:span text:style-name="T1"> </text:span>деятельности,</text:p>
      <text:p text:style-name="P2">направленную<text:span text:style-name="T1"> </text:span>на<text:span text:style-name="T1"> <text:s/></text:span>формирование<text:span text:style-name="T1"> <text:s/></text:span>благожелательного<text:span text:style-name="T1"> <text:s/></text:span>отношения<text:span text:style-name="T1"> </text:span>покупателей<text:span text:style-name="T1"> </text:span>и</text:p>
      <text:p text:style-name="P2"><text:soft-page-break/>потребителей<text:span text:style-name="T1"> </text:span>и<text:span text:style-name="T1"> </text:span>обеспечению<text:span text:style-name="T1"> </text:span>престижа<text:span text:style-name="T1"> </text:span>рекламодателя.</text:p>
      <text:p text:style-name="P2"><text:span text:style-name="T1"><text:s text:c="5"/></text:span>3.9.<text:span text:style-name="T1"> </text:span>Принимать<text:span text:style-name="T1"> <text:s/></text:span>участие<text:span text:style-name="T1"> </text:span>в<text:span text:style-name="T1"> </text:span>реализации<text:span text:style-name="T1"> </text:span>перспективных<text:span text:style-name="T1"> </text:span>планов<text:span text:style-name="T1"> </text:span>подготовки</text:p>
      <text:p text:style-name="P2">и<text:span text:style-name="T1"> </text:span>размещения<text:span text:style-name="T1"> <text:s/></text:span>рекламы<text:span text:style-name="T1"> <text:s/></text:span>с<text:span text:style-name="T1"> <text:s/></text:span>учетом<text:span text:style-name="T1"> <text:s/></text:span>характера<text:span text:style-name="T1"> <text:s/></text:span>спроса<text:span text:style-name="T1"> <text:s text:c="2"/></text:span>(равномерного<text:span text:style-name="T1"> <text:s text:c="2"/></text:span>или</text:p>
      <text:p text:style-name="P2">сезонного)<text:span text:style-name="T1"> </text:span>на<text:span text:style-name="T1"> </text:span>товары<text:span text:style-name="T1"> </text:span>(услуги),<text:span text:style-name="T1"> </text:span>совершенствовании<text:span text:style-name="T1"> </text:span>методов<text:span text:style-name="T1"> </text:span>ее<text:span text:style-name="T1"> </text:span>проведения,<text:span text:style-name="T1"> </text:span>а</text:p>
      <text:p text:style-name="P2">также<text:span text:style-name="T1"> </text:span>в<text:span text:style-name="T1"> </text:span>работе<text:span text:style-name="T1"> </text:span>по<text:span text:style-name="T1"> </text:span>повышению<text:span text:style-name="T1"> </text:span>эффективности<text:span text:style-name="T1"> </text:span>и<text:span text:style-name="T1"> </text:span>снижению<text:span text:style-name="T1"> </text:span>затрат,<text:span text:style-name="T1"> <text:s/></text:span>связанных<text:span text:style-name="T1"> </text:span>с</text:p>
      <text:p text:style-name="P2">рекламой.</text:p>
      <text:p text:style-name="P2"><text:span text:style-name="T1"><text:s text:c="5"/></text:span>3.10.<text:span text:style-name="T1"> </text:span>Устанавливать<text:span text:style-name="T1"> <text:s/></text:span>связь<text:span text:style-name="T1"> <text:s/></text:span>со<text:span text:style-name="T1"> <text:s/></text:span>средствами<text:span text:style-name="T1"> <text:s/></text:span>массовой<text:span text:style-name="T1"> <text:s/></text:span>информации<text:span text:style-name="T1"> <text:s/></text:span>по</text:p>
      <text:p text:style-name="P2">вопросам<text:span text:style-name="T1"> </text:span>размещения<text:span text:style-name="T1"> </text:span>рекламы.</text:p>
      <text:p text:style-name="P2"><text:span text:style-name="T1"><text:s text:c="5"/></text:span>3.11.<text:span text:style-name="T1"> </text:span>Изучать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text:s/></text:span>организации</text:p>
      <text:p text:style-name="P2">рекламной<text:span text:style-name="T1"> </text:span>работы,<text:span text:style-name="T1"> <text:s/></text:span>освоения<text:span text:style-name="T1"> </text:span>новых<text:span text:style-name="T1"> </text:span>видов<text:span text:style-name="T1"> </text:span>рекламы,<text:span text:style-name="T1"> </text:span>обеспечивающих<text:span text:style-name="T1"> </text:span>выделение</text:p>
      <text:p text:style-name="P2">и<text:span text:style-name="T1"> </text:span>продвижение<text:span text:style-name="T1"> <text:s/></text:span>рекламируемого<text:span text:style-name="T1"> <text:s/></text:span>объекта<text:span text:style-name="T1"> <text:s/></text:span>на<text:span text:style-name="T1"> <text:s/></text:span>внутреннем<text:span text:style-name="T1"> <text:s/></text:span>и<text:span text:style-name="T1"> <text:s/></text:span>внешнем<text:span text:style-name="T1"> <text:s/></text:span>рынке</text:p>
      <text:p text:style-name="P2">товаров<text:span text:style-name="T1"> </text:span>и<text:span text:style-name="T1"> </text:span>услуг.</text:p>
      <text:p text:style-name="P2"><text:span text:style-name="T1"><text:s text:c="5"/></text:span>3.12.<text:span text:style-name="T1"> </text:span>Осуществлять<text:span text:style-name="T1"> </text:span>взаимодействие<text:span text:style-name="T1"> </text:span>с<text:span text:style-name="T1"> </text:span>другими<text:span text:style-name="T1"> </text:span>агентами<text:span text:style-name="T1"> </text:span>по<text:span text:style-name="T1"> </text:span>рекламе.</text:p>
      <text:p text:style-name="P2"><text:span text:style-name="T1"><text:s text:c="5"/></text:span>3.13.<text:span text:style-name="T1"> </text:span>Составлять<text:span text:style-name="T1"> </text:span>и<text:span text:style-name="T1"> </text:span>представлять<text:span text:style-name="T1"> </text:span>в<text:span text:style-name="T1"> </text:span>установленные<text:span text:style-name="T1"> </text:span>сроки<text:span text:style-name="T1"> </text:span>отчетность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Агент<text:span text:style-name="T1"> </text:span>рекламный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е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2">специалистов<text:span text:style-name="T1"> </text:span>информацию<text:span text:style-name="T1"> <text:s text:c="2"/></text:span>и<text:span text:style-name="T1"> <text:s text:c="2"/></text:span>документы<text:span text:style-name="T1"> <text:s text:c="2"/></text:span>по<text:span text:style-name="T1"> <text:s/></text:span>вопросам,<text:span text:style-name="T1"> <text:s/></text:span>входящим<text:span text:style-name="T1"> <text:s/></text:span>в<text:span text:style-name="T1"> <text:s/></text:span>его</text:p>
      <text:p text:style-name="P2">компетенцию.</text:p>
      <text:p text:style-name="P2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6"/></text:span>V.<text:span text:style-name="T1"> </text:span>Ответственность</text:p>
      <text:p text:style-name="P3"><text:s/></text:p>
      <text:p text:style-name="P2"><text:span text:style-name="T1"><text:s text:c="5"/></text:span>Агент<text:span text:style-name="T1"> </text:span>рекламный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oft-page-break/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23:56:00</meta:creation-date>
    <dc:creator>Admin</dc:creator>
    <dc:date>2009-12-11T23:56:00</dc:date>
    <meta:editing-cycles>2</meta:editing-cycles>
    <meta:editing-duration>P15824DT17H31M44S</meta:editing-duration>
    <meta:document-statistic meta:table-count="0" meta:image-count="0" meta:object-count="0" meta:page-count="4" meta:paragraph-count="191" meta:word-count="871" meta:character-count="9398" meta:non-whitespace-character-count="690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