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29"/>ЗАЯВЛЕНИЕ N ______</text:p>
      <text:p text:style-name="Preformatted_20_Text"/>
      <text:p text:style-name="Preformatted_20_Text"><text:s text:c="48"/>"___" _____________ 199 г.</text:p>
      <text:p text:style-name="Preformatted_20_Text"/>
      <text:p text:style-name="Preformatted_20_Text"/>
      <text:p text:style-name="Preformatted_20_Text">____________________________________________________________________________</text:p>
      <text:p text:style-name="Preformatted_20_Text"><text:s text:c="11"/>(Наименование юридического лица или ф.и.о. гражданина)</text:p>
      <text:p text:style-name="Preformatted_20_Text">именуемый в дальнейшем Клиент, <text:s/>был предупрежден об <text:s/>инвестиционных <text:s/>рисках,</text:p>
      <text:p text:style-name="Preformatted_20_Text">связанных с операциями с ценными бумагами, удостоверился в том, что обслужи-</text:p>
      <text:p text:style-name="Preformatted_20_Text">вающего меня профессионально участника рынка ценных бумаг</text:p>
      <text:p text:style-name="Preformatted_20_Text">____________________________________________________________________________</text:p>
      <text:p text:style-name="Preformatted_20_Text"><text:s text:c="7"/>(Наименование профессионального участника рынка ценных бумаг)</text:p>
      <text:p text:style-name="Preformatted_20_Text">именуемого далее Исполнителем, имеется лицензия на совершение</text:p>
      <text:p text:style-name="Preformatted_20_Text">____________________________________________________________________________</text:p>
      <text:p text:style-name="Preformatted_20_Text"><text:s text:c="20"/>(вид профессиональной деятельности)</text:p>
      <text:p text:style-name="Preformatted_20_Text"/>
      <text:p text:style-name="Preformatted_20_Text">деятельности по ценным бумагам N ___, <text:s/>выданная "___" ____________ 199 г. <text:s/>в</text:p>
      <text:p text:style-name="Preformatted_20_Text">Министерстве финансов Российской Федерации, <text:s/>а также был предупрежден о том,</text:p>
      <text:p text:style-name="Preformatted_20_Text">что у ______________________________________________________________________</text:p>
      <text:p text:style-name="Preformatted_20_Text"><text:s text:c="10"/>(Наименование профессионального участника ценных бумаг)</text:p>
      <text:p text:style-name="Preformatted_20_Text">имеется собственный экономический интерес к следующим видам ценных бумаг:</text:p>
      <text:p text:style-name="Preformatted_20_Text"/>
      <text:p text:style-name="Preformatted_20_Text">1. _____________ <text:s text:c="2"/>_________________________________________________________</text:p>
      <text:p text:style-name="Preformatted_20_Text"><text:s text:c="3"/>(номер.гос. <text:s text:c="5"/>(наименование ценной бумаги)</text:p>
      <text:p text:style-name="Preformatted_20_Text"><text:s text:c="3"/>регистр.)</text:p>
      <text:p text:style-name="Preformatted_20_Text"/>
      <text:p text:style-name="Preformatted_20_Text">2. _____________ <text:s text:c="2"/>_________________________________________________________</text:p>
      <text:p text:style-name="Preformatted_20_Text"><text:s text:c="3"/>(номер.гос. <text:s text:c="5"/>(наименование ценной бумаги)</text:p>
      <text:p text:style-name="Preformatted_20_Text"><text:s text:c="3"/>регистр.)</text:p>
      <text:p text:style-name="Preformatted_20_Text"/>
      <text:p text:style-name="Preformatted_20_Text">3. _____________ <text:s text:c="2"/>_________________________________________________________</text:p>
      <text:p text:style-name="Preformatted_20_Text"><text:s text:c="3"/>(номер.гос. <text:s text:c="5"/>(наименование ценной бумаги)</text:p>
      <text:p text:style-name="Preformatted_20_Text"><text:s text:c="3"/>регистр.)</text:p>
      <text:p text:style-name="Preformatted_20_Text"/>
      <text:p text:style-name="Preformatted_20_Text">4. _____________ <text:s text:c="2"/>_________________________________________________________</text:p>
      <text:p text:style-name="Preformatted_20_Text"><text:s text:c="3"/>(номер.гос. <text:s text:c="5"/>(наименование ценной бумаги)</text:p>
      <text:p text:style-name="Preformatted_20_Text"><text:s text:c="3"/>регистр.)</text:p>
      <text:p text:style-name="Preformatted_20_Text"/>
      <text:p text:style-name="Preformatted_20_Text"/>
      <text:p text:style-name="Preformatted_20_Text"><text:s text:c="34"/>Подписи</text:p>
      <text:p text:style-name="Preformatted_20_Text"/>
      <text:p text:style-name="Preformatted_20_Text">От имени Продавца <text:s text:c="31"/>От имени Покупателя</text:p>
      <text:p text:style-name="Preformatted_20_Text">________________ <text:s text:c="32"/>________________</text:p>
      <text:p text:style-name="Preformatted_20_Text">(ф.и.о.) <text:s text:c="40"/>(ф.и.о.)</text:p>
      <text:p text:style-name="Preformatted_20_Text">________________ <text:s text:c="32"/>________________</text:p>
      <text:p text:style-name="Preformatted_20_Text">(подпись) <text:s text:c="39"/>(подпись)</text:p>
      <text:p text:style-name="Preformatted_20_Text">М.П. <text:s text:c="44"/>М.П.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7" meta:word-count="147" meta:character-count="2126" meta:non-whitespace-character-count="1578"/>
    <meta:generator>LibreOffice/3.4$Unix LibreOffice_project/340m1$Build-302</meta:generator>
  </office:meta>
</office:document-meta>
</file>