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ConsPlusNormal" style:master-page-name="Standard">
      <style:paragraph-properties fo:margin-left="0cm" fo:margin-right="0cm" fo:text-align="center" style:justify-single-word="false" fo:orphans="2" fo:widows="2" fo:text-indent="0cm" style:auto-text-indent="false" style:page-number="auto"/>
    </style:style>
    <style:style style:name="P2" style:family="paragraph" style:parent-style-name="ConsPlusNormal">
      <style:paragraph-properties fo:margin-left="0cm" fo:margin-right="0cm" fo:text-align="justify" style:justify-single-word="false" fo:orphans="2" fo:widows="2" fo:text-indent="0.953cm" style:auto-text-indent="false"/>
    </style:style>
    <style:style style:name="P3" style:family="paragraph" style:parent-style-name="ConsPlusNormal">
      <style:paragraph-properties fo:margin-left="0cm" fo:margin-right="0cm" fo:text-align="justify" style:justify-single-word="false" fo:orphans="2" fo:widows="2" fo:text-indent="0.953cm" style:auto-text-indent="false"/>
      <style:text-properties fo:color="#ff00ff" fo:font-style="italic" style:font-style-asian="italic"/>
    </style:style>
    <style:style style:name="T1" style:family="text">
      <style:text-properties fo:color="#000000" style:text-underline-style="none"/>
    </style:style>
    <style:style style:name="T2" style:family="text">
      <style:text-properties style:font-name-asian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a xlink:type="simple" xlink:href="http://blanker.ru/"><text:span text:style-name="Internet_20_link"><text:span text:style-name="T1">УВЕДОМЛЕНИЕ</text:span></text:span></text:a></text:p>
      <text:p text:style-name="P2"/>
      <text:p text:style-name="P2">Настоящим<text:span text:style-name="T2"> </text:span>уведомляем,<text:span text:style-name="T2"> </text:span>что<text:span text:style-name="T2"> </text:span>с<text:span text:style-name="T2"> </text:span>"__"______<text:span text:style-name="T2"> </text:span>__<text:span text:style-name="T2"> </text:span>г.<text:span text:style-name="T2"> </text:span>изменяются<text:span text:style-name="T2"> </text:span>условия<text:span text:style-name="T2"> </text:span>трудового<text:span text:style-name="T2"> </text:span>договора,<text:span text:style-name="T2"> </text:span>заключенного<text:span text:style-name="T2"> </text:span>с<text:span text:style-name="T2"> </text:span>Вами<text:span text:style-name="T2"> </text:span>"__"_____<text:span text:style-name="T2"> </text:span>___<text:span text:style-name="T2"> </text:span>г.,<text:span text:style-name="T2"> </text:span>а<text:span text:style-name="T2"> </text:span>именно:</text:p>
      <text:p text:style-name="P2">-<text:span text:style-name="T2"> </text:span>режим<text:span text:style-name="T2"> </text:span>труда<text:span text:style-name="T2"> </text:span>и<text:span text:style-name="T2"> </text:span>отдыха<text:span text:style-name="T2"> </text:span>определяется<text:span text:style-name="T2"> </text:span>в<text:span text:style-name="T2"> </text:span>соответствии<text:span text:style-name="T2"> </text:span>с<text:span text:style-name="T2"> </text:span>общими<text:span text:style-name="T2"> </text:span>правилами,<text:span text:style-name="T2"> </text:span>установленными<text:span text:style-name="T2"> </text:span>в<text:span text:style-name="T2"> </text:span>"_____________";</text:p>
      <text:p text:style-name="P2">________________________________________________________________;</text:p>
      <text:p text:style-name="P2">________________________________________________________________;</text:p>
      <text:p text:style-name="P2">________________________________________________________________.</text:p>
      <text:p text:style-name="P2"/>
      <text:p text:style-name="P2">В<text:span text:style-name="T2"> </text:span>соответствии<text:span text:style-name="T2"> </text:span>со<text:span text:style-name="T2"> </text:span>ст.<text:span text:style-name="T2"> </text:span>74<text:span text:style-name="T2"> </text:span>ТК<text:span text:style-name="T2"> </text:span>РФ<text:span text:style-name="T2"> </text:span>в<text:span text:style-name="T2"> </text:span>случае<text:span text:style-name="T2"> </text:span>Вашего<text:span text:style-name="T2"> </text:span>несогласия<text:span text:style-name="T2"> </text:span>на<text:span text:style-name="T2"> </text:span>продолжение<text:span text:style-name="T2"> </text:span>работы<text:span text:style-name="T2"> </text:span>в<text:span text:style-name="T2"> </text:span>новых<text:span text:style-name="T2"> </text:span>условиях<text:span text:style-name="T2"> </text:span>Вам<text:span text:style-name="T2"> </text:span>будет<text:span text:style-name="T2"> </text:span>предложена<text:span text:style-name="T2"> </text:span>иная<text:span text:style-name="T2"> </text:span>имеющаяся<text:span text:style-name="T2"> </text:span>в<text:span text:style-name="T2"> </text:span>организации<text:span text:style-name="T2"> </text:span>работа,<text:span text:style-name="T2"> </text:span>соответствующая<text:span text:style-name="T2"> </text:span>Вашей<text:span text:style-name="T2"> </text:span>квалификации.</text:p>
      <text:p text:style-name="P2"/>
      <text:p text:style-name="P2">Руководитель<text:span text:style-name="T2"> </text:span>_________/__________/</text:p>
      <text:p text:style-name="P2"/>
      <text:p text:style-name="P3">Примечание.<text:span text:style-name="T2"> </text:span>Уведомление<text:span text:style-name="T2"> </text:span>должно<text:span text:style-name="T2"> </text:span>быть<text:span text:style-name="T2"> </text:span>вручено<text:span text:style-name="T2"> </text:span>работнику<text:span text:style-name="T2"> </text:span>не<text:span text:style-name="T2"> </text:span>позднее<text:span text:style-name="T2"> </text:span>чем<text:span text:style-name="T2"> </text:span>за<text:span text:style-name="T2"> </text:span>два<text:span text:style-name="T2"> </text:span>месяца<text:span text:style-name="T2"> </text:span>перед<text:span text:style-name="T2"> </text:span>изменением<text:span text:style-name="T2"> </text:span>трудового<text:span text:style-name="T2"> </text:span>договора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ConsPlusNormal" style:family="paragraph">
      <style:paragraph-properties fo:margin-left="0cm" fo:margin-right="0cm" fo:orphans="0" fo:widows="0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/>
    </style:style>
    <style:style style:name="ConsPlusNonformat" style:family="paragraph">
      <style:paragraph-properties fo:orphans="0" fo:widows="0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/>
    </style:style>
    <style:style style:name="Схема_20_документа" style:display-name="Схема документа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 style:font-size-complex="10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Уведомление</dc:title>
    <meta:creation-date>2009-01-18T00:16:00</meta:creation-date>
    <dc:creator>===</dc:creator>
    <dc:date>2009-01-18T00:33:00</dc:date>
    <meta:editing-cycles>3</meta:editing-cycles>
    <meta:editing-duration>PT1M</meta:editing-duration>
    <meta:document-statistic meta:table-count="0" meta:image-count="0" meta:object-count="0" meta:page-count="1" meta:paragraph-count="9" meta:word-count="83" meta:character-count="784" meta:non-whitespace-character-count="710"/>
    <meta:generator>LibreOffice/3.4$Unix LibreOffice_project/340m1$Build-203</meta:generator>
    <meta:user-defined meta:name="Поле 1"/>
    <meta:user-defined meta:name="Поле 2"/>
    <meta:user-defined meta:name="Поле 3"/>
    <meta:user-defined meta:name="Поле 4"/>
  </office:meta>
</office:document-meta>
</file>