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text:s text:c="20"/></text:span>__________________________</text:p>
      <text:p text:style-name="P2"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text:s text:c="2"/></text:span>или<text:span text:style-name="T1"> <text:s text:c="6"/></text:span>иное</text:p>
      <text:p text:style-name="P2">организационно-правовая<text:span text:style-name="T1"> </text:span>форма)<text:span text:style-name="T1"> <text:s text:c="17"/></text:span>должностное<text:span text:style-name="T1"> <text:s text:c="8"/>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8"/></text:span>должностную<text:span text:style-name="T1"> </text:span>инструкцию)</text:p>
      <text:p text:style-name="P3"><text:s/></text:p>
      <text:p text:style-name="P2"><text:span text:style-name="T1"><text:s text:c="48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заведующего (начальника) научно-исследовательским сектором(лабораторией), входящим в состав научно-исследовательского отдела (отделения, лаборатории)</text:h>
      <text:p text:style-name="P3"><text:s/>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ведующий<text:span text:style-name="T1"> <text:s text:c="2"/></text:span>научно-исследовательским<text:span text:style-name="T1"> <text:s text:c="2"/></text:span>сектором<text:span text:style-name="T1"> <text:s text:c="2"/></text:span>в<text:span text:style-name="T1"> <text:s text:c="3"/></text:span>составе</text:p>
      <text:p text:style-name="P2">научно-исследовательского<text:span text:style-name="T1"> </text:span>отдела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/></text:span>научно-исследовательским<text:span text:style-name="T1"> <text:s text:c="2"/></text:span>сектором</text:p>
      <text:p text:style-name="P2">назначается<text:span text:style-name="T1"> </text:span>лицо,<text:span text:style-name="T1"> <text:s/></text:span>имеющее<text:span text:style-name="T1"> <text:s/></text:span>ученую<text:span text:style-name="T1"> <text:s/></text:span>степень<text:span text:style-name="T1"> <text:s/></text:span>доктора<text:span text:style-name="T1"> <text:s/></text:span>или<text:span text:style-name="T1"> </text:span>кандидата<text:span text:style-name="T1"> </text:span>наук,</text:p>
      <text:p text:style-name="P2">научные<text:span text:style-name="T1"> <text:s text:c="2"/></text:span>труды,<text:span text:style-name="T1"> <text:s text:c="2"/></text:span>опыт<text:span text:style-name="T1"> </text:span>научной<text:span text:style-name="T1"> <text:s text:c="2"/></text:span>и<text:span text:style-name="T1"> <text:s text:c="2"/></text:span>организаторской<text:span text:style-name="T1"> <text:s text:c="2"/></text:span>работы<text:span text:style-name="T1"> </text:span>в<text:span text:style-name="T1"> <text:s/></text:span>составе</text:p>
      <text:p text:style-name="P2">научно-исследовательского<text:span text:style-name="T1"> </text:span>отдела<text:span text:style-name="T1"> </text:span>не<text:span text:style-name="T1"> </text:span>менее<text:span text:style-name="T1"> </text:span>5<text:span text:style-name="T1"> </text:span>лет.<text:span text:style-name="T1"> <text:s/></text:span>На<text:span text:style-name="T1"> </text:span>срок<text:span text:style-name="T1"> </text:span>до<text:span text:style-name="T1"> </text:span>3<text:span text:style-name="T1"> </text:span>лет<text:span text:style-name="T1"> <text:s/></text:span>могут</text:p>
      <text:p text:style-name="P2">быть<text:span text:style-name="T1"> </text:span>назначены<text:span text:style-name="T1"> <text:s text:c="2"/></text:span>не<text:span text:style-name="T1"> <text:s text:c="2"/></text:span>имеющие<text:span text:style-name="T1"> <text:s text:c="2"/></text:span>ученой<text:span text:style-name="T1"> <text:s text:c="2"/></text:span>степени<text:span text:style-name="T1"> <text:s/></text:span>высококвалифицированные</text:p>
      <text:p text:style-name="P2">специалисты<text:span text:style-name="T1"> </text:span>в<text:span text:style-name="T1"> </text:span>соответствующей<text:span text:style-name="T1"> </text:span>области<text:span text:style-name="T1"> </text:span>знаний,<text:span text:style-name="T1"> </text:span>обладающие<text:span text:style-name="T1"> </text:span>указанным<text:span text:style-name="T1"> </text:span>опытом</text:p>
      <text:p text:style-name="P2">работы.</text:p>
      <text:p text:style-name="P2"><text:span text:style-name="T1"><text:s text:c="5"/></text:span>1.3.<text:span text:style-name="T1"> </text:span>Назначение<text:span text:style-name="T1"> </text:span>на<text:span text:style-name="T1"> <text:s/></text:span>должность<text:span text:style-name="T1"> <text:s/></text:span>заведующего<text:span text:style-name="T1"> <text:s/></text:span>научно-исследовательским</text:p>
      <text:p text:style-name="P2">сектором<text:span text:style-name="T1"> </text:span>и<text:span text:style-name="T1"> <text:s text:c="2"/></text:span>освобождение<text:span text:style-name="T1"> <text:s text:c="2"/></text:span>от<text:span text:style-name="T1"> <text:s/></text:span>нее<text:span text:style-name="T1"> <text:s/></text:span>производится<text:span text:style-name="T1"> <text:s/></text:span>приказом<text:span text:style-name="T1"> <text:s/></text:span>руководителя</text:p>
      <text:p text:style-name="P2">института<text:span text:style-name="T1"> </text:span>по<text:span text:style-name="T1"> </text:span>представлению<text:span text:style-name="T1"> </text:span>______________________________________________</text:p>
      <text:p text:style-name="P2"><text:span text:style-name="T1"><text:s text:c="27"/></text:span>(заведующего<text:span text:style-name="T1"> </text:span>научно-исследовательского<text:span text:style-name="T1"> </text:span>отдела,</text:p>
      <text:p text:style-name="P2">________________________________________________________________________.</text:p>
      <text:p text:style-name="P2"><text:span text:style-name="T1"><text:s text:c="24"/></text:span>иного<text:span text:style-name="T1"> </text:span>должностного<text:span text:style-name="T1"> </text:span>лица)</text:p>
      <text:p text:style-name="P2"><text:span text:style-name="T1"><text:s text:c="5"/></text:span>1.4.<text:span text:style-name="T1"> </text:span>Заведующий<text:span text:style-name="T1"> </text:span>научно-исследовательским<text:span text:style-name="T1"> </text:span>сектором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/></text:span>и<text:span text:style-name="T1"> <text:s/></text:span>нормативные<text:span text:style-name="T1"> </text:span>правовые<text:span text:style-name="T1"> </text:span>акты,<text:span text:style-name="T1"> <text:s/></text:span>научные<text:span text:style-name="T1"> </text:span>проблемы<text:span text:style-name="T1"> </text:span>в</text:p>
      <text:p text:style-name="P2">соответствующей<text:span text:style-name="T1"> </text:span>отрасли<text:span text:style-name="T1"> </text:span>экономики;</text:p>
      <text:p text:style-name="P2"><text:soft-page-break/><text:span text:style-name="T1"><text:s text:c="5"/></text:span>-<text:span text:style-name="T1"> </text:span>руководящие<text:span text:style-name="T1"> <text:s text:c="2"/></text:span>материалы<text:span text:style-name="T1"> <text:s text:c="2"/></text:span>вышестоящих<text:span text:style-name="T1"> <text:s text:c="2"/></text:span>органов,<text:span text:style-name="T1"> <text:s/></text:span>отечественные<text:span text:style-name="T1"> <text:s/></text:span>и</text:p>
      <text:p text:style-name="P2">зарубежные<text:span text:style-name="T1"> </text:span>достижения<text:span text:style-name="T1"> </text:span>по<text:span text:style-name="T1"> </text:span>этим<text:span text:style-name="T1"> </text:span>вопросам;</text:p>
      <text:p text:style-name="P2"><text:span text:style-name="T1"><text:s text:c="5"/></text:span>-<text:span text:style-name="T1"> </text:span>установленный<text:span text:style-name="T1"> </text:span>порядок<text:span text:style-name="T1"> </text:span>организации,<text:span text:style-name="T1"> <text:s/></text:span>планирования<text:span text:style-name="T1"> </text:span>и<text:span text:style-name="T1"> </text:span>финансирования,</text:p>
      <text:p text:style-name="P2">проведения<text:span text:style-name="T1"> </text:span>и<text:span text:style-name="T1"> </text:span>внедрения<text:span text:style-name="T1"> </text:span>научных<text:span text:style-name="T1"> </text:span>исследований<text:span text:style-name="T1"> </text:span>и<text:span text:style-name="T1"> </text:span>разработок;</text:p>
      <text:p text:style-name="P2"><text:span text:style-name="T1"><text:s text:c="5"/></text:span>-<text:span text:style-name="T1"> </text:span>порядок<text:span text:style-name="T1"> <text:s text:c="2"/></text:span>заключения<text:span text:style-name="T1"> <text:s text:c="2"/></text:span>и<text:span text:style-name="T1"> <text:s text:c="2"/></text:span>исполнения<text:span text:style-name="T1"> <text:s text:c="2"/></text:span>договоров<text:span text:style-name="T1"> <text:s/></text:span>при<text:span text:style-name="T1"> <text:s/></text:span>совместном</text:p>
      <text:p text:style-name="P2">выполнении<text:span text:style-name="T1"> </text:span>работ<text:span text:style-name="T1"> </text:span>с<text:span text:style-name="T1"> </text:span>другими<text:span text:style-name="T1"> </text:span>учреждениями,<text:span text:style-name="T1"> </text:span>организациями<text:span text:style-name="T1"> </text:span>и<text:span text:style-name="T1"> </text:span>предприятиями;</text:p>
      <text:p text:style-name="P2"><text:span text:style-name="T1"><text:s text:c="5"/></text:span>-<text:span text:style-name="T1"> </text:span>научное<text:span text:style-name="T1"> </text:span>оборудование<text:span text:style-name="T1"> </text:span>подразделения,<text:span text:style-name="T1"> </text:span>правила<text:span text:style-name="T1"> </text:span>его<text:span text:style-name="T1"> </text:span>эксплуатации;</text:p>
      <text:p text:style-name="P2"><text:span text:style-name="T1"><text:s text:c="5"/></text:span>-<text:span text:style-name="T1"> </text:span>порядок<text:span text:style-name="T1"> </text:span>составления<text:span text:style-name="T1"> </text:span>заявок<text:span text:style-name="T1"> </text:span>на<text:span text:style-name="T1"> </text:span>изобретения<text:span text:style-name="T1"> </text:span>и<text:span text:style-name="T1"> <text:s/></text:span>открытия,<text:span text:style-name="T1"> <text:s/></text:span>оформления</text:p>
      <text:p text:style-name="P2">научно-технической<text:span text:style-name="T1"> </text:span>документации<text:span text:style-name="T1"> <text:s text:c="2"/></text:span>и<text:span text:style-name="T1"> <text:s text:c="2"/></text:span>заявок<text:span text:style-name="T1"> <text:s/></text:span>на<text:span text:style-name="T1"> <text:s/></text:span>приобретение<text:span text:style-name="T1"> <text:s/></text:span>приборов,</text:p>
      <text:p text:style-name="P2">материалов,<text:span text:style-name="T1"> </text:span>другого<text:span text:style-name="T1"> </text:span>научного<text:span text:style-name="T1"> </text:span>оборудования;</text:p>
      <text:p text:style-name="P2"><text:span text:style-name="T1"><text:s text:c="5"/></text:span>-<text:span text:style-name="T1"> </text:span>системы<text:span text:style-name="T1"> </text:span>управления<text:span text:style-name="T1"> </text:span>научными<text:span text:style-name="T1"> </text:span>исследованиями<text:span text:style-name="T1"> </text:span>и<text:span text:style-name="T1"> </text:span>разработками,<text:span text:style-name="T1"> <text:s/></text:span>оценки</text:p>
      <text:p text:style-name="P2">и<text:span text:style-name="T1"> </text:span>оплаты<text:span text:style-name="T1"> </text:span>труда<text:span text:style-name="T1"> </text:span>научных<text:span text:style-name="T1"> </text:span>работников,<text:span text:style-name="T1"> </text:span>формы<text:span text:style-name="T1"> </text:span>их<text:span text:style-name="T1"> </text:span>материального<text:span text:style-name="T1"> </text:span>поощрения;</text:p>
      <text:p text:style-name="P2"><text:span text:style-name="T1"><text:s text:c="5"/></text:span>-<text:span text:style-name="T1"> </text:span>действующие<text:span text:style-name="T1"> <text:s/></text:span>положения<text:span text:style-name="T1"> <text:s/></text:span>по<text:span text:style-name="T1"> <text:s/></text:span>подготовке<text:span text:style-name="T1"> <text:s/></text:span>и<text:span text:style-name="T1"> <text:s/></text:span>повышению<text:span text:style-name="T1"> <text:s/></text:span>квалификации</text:p>
      <text:p text:style-name="P2">кадров;</text:p>
      <text:p text:style-name="P2"><text:span text:style-name="T1"><text:s text:c="5"/></text:span>-<text:span text:style-name="T1"> </text:span>руководящие<text:span text:style-name="T1"> </text:span>материалы<text:span text:style-name="T1"> </text:span>по<text:span text:style-name="T1"> </text:span>организации<text:span text:style-name="T1"> </text:span>делопроизводства;</text:p>
      <text:p text:style-name="P2"><text:span text:style-name="T1"><text:s text:c="5"/></text:span>-<text:span text:style-name="T1"> </text:span>трудовое<text:span text:style-name="T1"> </text:span>законодательство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Заведующий<text:span text:style-name="T1"> <text:s text:c="3"/></text:span>научно-исследовательским<text:span text:style-name="T1"> <text:s text:c="2"/></text:span>сектором<text:span text:style-name="T1"> <text:s text:c="2"/></text:span>подчиняется</text:p>
      <text:p text:style-name="P2">непосредственно<text:span text:style-name="T1"> </text:span>заведующему<text:span text:style-name="T1"> </text:span>отделом.</text:p>
      <text:p text:style-name="P2"><text:span text:style-name="T1"><text:s text:c="5"/></text:span>1.6.<text:span text:style-name="T1"> </text:span>На<text:span text:style-name="T1"> <text:s text:c="2"/></text:span>время<text:span text:style-name="T1"> <text:s text:c="2"/></text:span>отсутствия<text:span text:style-name="T1"> <text:s text:c="2"/></text:span>заведующего<text:span text:style-name="T1"> <text:s/></text:span>научно-исследовательским</text:p>
      <text:p text:style-name="P2">сектором<text:span text:style-name="T1"> </text:span>(командировка,<text:span text:style-name="T1"> <text:s/></text:span>отпуск,<text:span text:style-name="T1"> <text:s/></text:span>болезнь,<text:span text:style-name="T1"> </text:span>пр.)<text:span text:style-name="T1"> </text:span>его<text:span text:style-name="T1"> </text:span>обязанности<text:span text:style-name="T1"> </text:span>исполняет</text:p>
      <text:p text:style-name="P2">заместитель<text:span text:style-name="T1"> </text:span>и<text:span text:style-name="T1"> <text:s/></text:span>несет<text:span text:style-name="T1"> <text:s/></text:span>ответственность<text:span text:style-name="T1"> </text:span>за<text:span text:style-name="T1"> </text:span>их<text:span text:style-name="T1"> </text:span>неисполнение<text:span text:style-name="T1"> </text:span>или<text:span text:style-name="T1"> </text:span>ненадлежащее</text:p>
      <text:p text:style-name="P2">исполнение;<text:span text:style-name="T1"> </text:span>при<text:span text:style-name="T1"> </text:span>отсутствии<text:span text:style-name="T1"> </text:span>такового<text:span text:style-name="T1"> </text:span>-<text:span text:style-name="T1"> </text:span>лицо,<text:span text:style-name="T1"> <text:s/></text:span>назначенное<text:span text:style-name="T1"> </text:span>в<text:span text:style-name="T1"> <text:s/></text:span>установленном</text:p>
      <text:p text:style-name="P2">порядке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2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ведующий<text:span text:style-name="T1"> </text:span>научно-исследовательским<text:span text:style-name="T1"> <text:s text:c="4"/></text:span>сектором<text:span text:style-name="T1"> <text:s text:c="5"/></text:span>в<text:span text:style-name="T1"> <text:s text:c="5"/></text:span>составе</text:p>
      <text:p text:style-name="P2">научно-исследовательского<text:span text:style-name="T1"> </text:span>отдела:</text:p>
      <text:p text:style-name="P2"><text:span text:style-name="T1"><text:s text:c="5"/></text:span>2.1.<text:span text:style-name="T1"> </text:span>Организует<text:span text:style-name="T1"> <text:s text:c="3"/></text:span>выполнение<text:span text:style-name="T1"> <text:s text:c="3"/></text:span>научно-исследовательских<text:span text:style-name="T1"> <text:s text:c="4"/></text:span>работ,</text:p>
      <text:p text:style-name="P2">предусмотренных<text:span text:style-name="T1"> </text:span>в<text:span text:style-name="T1"> <text:s/></text:span>тематическом<text:span text:style-name="T1"> <text:s/></text:span>плане<text:span text:style-name="T1"> <text:s/></text:span>учреждения<text:span text:style-name="T1"> </text:span>или<text:span text:style-name="T1"> </text:span>отдела<text:span text:style-name="T1"> </text:span>(отделения,</text:p>
      <text:p text:style-name="P2">лаборатории)<text:span text:style-name="T1"> </text:span>института,<text:span text:style-name="T1"> <text:s/></text:span>и<text:span text:style-name="T1"> <text:s/></text:span>определяет<text:span text:style-name="T1"> <text:s text:c="2"/></text:span>перспективы<text:span text:style-name="T1"> <text:s text:c="2"/></text:span>их<text:span text:style-name="T1"> <text:s text:c="2"/></text:span>развития<text:span text:style-name="T1"> <text:s text:c="2"/></text:span>по</text:p>
      <text:p text:style-name="P2">закрепленной<text:span text:style-name="T1"> </text:span>тематике,<text:span text:style-name="T1"> </text:span>выбирает<text:span text:style-name="T1"> </text:span>методы<text:span text:style-name="T1"> </text:span>и<text:span text:style-name="T1"> </text:span>средства<text:span text:style-name="T1"> </text:span>проведения<text:span text:style-name="T1"> </text:span>этих<text:span text:style-name="T1"> </text:span>работ.</text:p>
      <text:p text:style-name="P2"><text:span text:style-name="T1"><text:s text:c="5"/></text:span>2.2.<text:span text:style-name="T1"> </text:span>Разрабатывает<text:span text:style-name="T1"> </text:span>проекты<text:span text:style-name="T1"> </text:span>перспективных<text:span text:style-name="T1"> <text:s/></text:span>и<text:span text:style-name="T1"> <text:s/></text:span>годовых<text:span text:style-name="T1"> <text:s/></text:span>планов<text:span text:style-name="T1"> <text:s/></text:span>работы</text:p>
      <text:p text:style-name="P2">подразделения<text:span text:style-name="T1"> </text:span>и<text:span text:style-name="T1"> <text:s text:c="2"/></text:span>представляет<text:span text:style-name="T1"> <text:s text:c="2"/></text:span>их<text:span text:style-name="T1"> <text:s/></text:span>руководству<text:span text:style-name="T1"> <text:s/></text:span>учреждения<text:span text:style-name="T1"> <text:s/></text:span>или<text:span text:style-name="T1"> <text:s/></text:span>отдела</text:p>
      <text:p text:style-name="P2">института<text:span text:style-name="T1"> </text:span>на<text:span text:style-name="T1"> </text:span>утверждение.</text:p>
      <text:p text:style-name="P2"><text:span text:style-name="T1"><text:s text:c="5"/></text:span>2.3.<text:span text:style-name="T1"> </text:span>Разрабатывает<text:span text:style-name="T1"> <text:s text:c="2"/></text:span>проекты<text:span text:style-name="T1"> <text:s/></text:span>технических<text:span text:style-name="T1"> <text:s/></text:span>заданий,<text:span text:style-name="T1"> <text:s/></text:span>методических<text:span text:style-name="T1"> <text:s/></text:span>и</text:p>
      <text:p text:style-name="P2">рабочих<text:span text:style-name="T1"> </text:span>программ,<text:span text:style-name="T1"> <text:s/></text:span>технико-экономических<text:span text:style-name="T1"> </text:span>обоснований<text:span text:style-name="T1"> </text:span>и<text:span text:style-name="T1"> </text:span>прогнозы<text:span text:style-name="T1"> <text:s/></text:span>развития</text:p>
      <text:p text:style-name="P2">соответствующей<text:span text:style-name="T1"> </text:span>области<text:span text:style-name="T1"> <text:s text:c="2"/></text:span>знаний<text:span text:style-name="T1"> <text:s text:c="2"/></text:span>и<text:span text:style-name="T1"> <text:s/></text:span>предложения<text:span text:style-name="T1"> <text:s/></text:span>о<text:span text:style-name="T1"> <text:s/></text:span>привлечении<text:span text:style-name="T1"> <text:s/></text:span>других</text:p>
      <text:p text:style-name="P2">учреждений,<text:span text:style-name="T1"> </text:span>организаций<text:span text:style-name="T1"> <text:s text:c="2"/></text:span>и<text:span text:style-name="T1"> <text:s text:c="2"/></text:span>предприятий<text:span text:style-name="T1"> <text:s text:c="2"/></text:span>в<text:span text:style-name="T1"> <text:s text:c="2"/></text:span>качестве<text:span text:style-name="T1"> <text:s text:c="2"/></text:span>соисполнителей</text:p>
      <text:p text:style-name="P2">запланированных<text:span text:style-name="T1"> </text:span>из<text:span text:style-name="T1"> </text:span>них.</text:p>
      <text:p text:style-name="P2"><text:span text:style-name="T1"><text:s text:c="5"/></text:span>2.4.<text:span text:style-name="T1"> </text:span>Осуществляет<text:span text:style-name="T1"> <text:s/></text:span>научное<text:span text:style-name="T1"> <text:s/></text:span>руководство<text:span text:style-name="T1"> <text:s text:c="2"/></text:span>работами<text:span text:style-name="T1"> <text:s text:c="2"/></text:span>по<text:span text:style-name="T1"> <text:s text:c="2"/></text:span>проблемам,</text:p>
      <text:p text:style-name="P2">предусмотренным<text:span text:style-name="T1"> </text:span>в<text:span text:style-name="T1"> <text:s text:c="2"/></text:span>тематических<text:span text:style-name="T1"> <text:s text:c="2"/></text:span>планах<text:span text:style-name="T1"> <text:s text:c="2"/></text:span>подразделения,<text:span text:style-name="T1"> <text:s/></text:span>формирует<text:span text:style-name="T1"> <text:s/></text:span>их</text:p>
      <text:p text:style-name="P2">конечные<text:span text:style-name="T1"> </text:span>цели<text:span text:style-name="T1"> </text:span>и<text:span text:style-name="T1"> <text:s/></text:span>предполагаемые<text:span text:style-name="T1"> <text:s/></text:span>результаты,<text:span text:style-name="T1"> <text:s/></text:span>принимает<text:span text:style-name="T1"> <text:s/></text:span>непосредственное</text:p>
      <text:p text:style-name="P2">участие<text:span text:style-name="T1"> </text:span>в<text:span text:style-name="T1"> </text:span>проведении<text:span text:style-name="T1"> </text:span>отдельных<text:span text:style-name="T1"> </text:span>из<text:span text:style-name="T1"> </text:span>них.</text:p>
      <text:p text:style-name="P2"><text:span text:style-name="T1"><text:s text:c="5"/></text:span>2.5.<text:span text:style-name="T1"> </text:span>Контролирует<text:span text:style-name="T1"> <text:s text:c="2"/></text:span>выполнение<text:span text:style-name="T1"> <text:s text:c="2"/></text:span>предусмотренных<text:span text:style-name="T1"> <text:s text:c="2"/></text:span>планом<text:span text:style-name="T1"> <text:s text:c="2"/></text:span>заданий,</text:p>
      <text:p text:style-name="P2">договорных<text:span text:style-name="T1"> </text:span>обязательств,<text:span text:style-name="T1"> <text:s text:c="3"/></text:span>а<text:span text:style-name="T1"> <text:s text:c="3"/></text:span>также<text:span text:style-name="T1"> <text:s text:c="3"/></text:span>качество<text:span text:style-name="T1"> <text:s text:c="2"/></text:span>работ,<text:span text:style-name="T1"> <text:s text:c="2"/></text:span>выполненных</text:p>
      <text:p text:style-name="P2">специалистами<text:span text:style-name="T1"> </text:span>подразделения<text:span text:style-name="T1"> </text:span>и<text:span text:style-name="T1"> </text:span>соисполнителями.</text:p>
      <text:p text:style-name="P2"><text:span text:style-name="T1"><text:s text:c="5"/></text:span>2.6.<text:span text:style-name="T1"> </text:span>Обеспечивает<text:span text:style-name="T1"> <text:s text:c="2"/></text:span>при<text:span text:style-name="T1"> <text:s text:c="2"/></text:span>этом<text:span text:style-name="T1"> <text:s/></text:span>соблюдение<text:span text:style-name="T1"> <text:s/></text:span>нормативных<text:span text:style-name="T1"> <text:s/></text:span>требований,</text:p>
      <text:p text:style-name="P2">комплектность<text:span text:style-name="T1"> </text:span>и<text:span text:style-name="T1"> <text:s text:c="2"/></text:span>качественное<text:span text:style-name="T1"> <text:s text:c="2"/></text:span>оформление<text:span text:style-name="T1"> <text:s text:c="2"/></text:span>документации,<text:span text:style-name="T1"> <text:s text:c="3"/></text:span>соблюдение</text:p>
      <text:p text:style-name="P2">установленного<text:span text:style-name="T1"> </text:span>порядка<text:span text:style-name="T1"> </text:span>ее<text:span text:style-name="T1"> </text:span>согласования.</text:p>
      <text:p text:style-name="P2"><text:span text:style-name="T1"><text:s text:c="5"/></text:span>2.7.<text:span text:style-name="T1"> </text:span>Представляет<text:span text:style-name="T1"> <text:s/></text:span>на<text:span text:style-name="T1"> <text:s/></text:span>рассмотрение<text:span text:style-name="T1"> <text:s/></text:span>ученого<text:span text:style-name="T1"> <text:s text:c="2"/></text:span>(научно-технического)</text:p>
      <text:p text:style-name="P2">совета<text:span text:style-name="T1"> </text:span>учреждения<text:span text:style-name="T1"> <text:s text:c="2"/></text:span>или<text:span text:style-name="T1"> <text:s text:c="2"/></text:span>руководителя<text:span text:style-name="T1"> <text:s/></text:span>отдела<text:span text:style-name="T1"> <text:s/></text:span>(отделения,<text:span text:style-name="T1"> <text:s/></text:span>лаборатории)</text:p>
      <text:p text:style-name="P2">института<text:span text:style-name="T1"> </text:span>научные<text:span text:style-name="T1"> </text:span>отчеты<text:span text:style-name="T1"> </text:span>по<text:span text:style-name="T1"> </text:span>выполненным<text:span text:style-name="T1"> </text:span>работам.</text:p>
      <text:p text:style-name="P2"><text:span text:style-name="T1"><text:s text:c="5"/></text:span>2.8.<text:span text:style-name="T1"> </text:span>Обеспечивает<text:span text:style-name="T1"> </text:span>практическое<text:span text:style-name="T1"> </text:span>применение<text:span text:style-name="T1"> </text:span>их<text:span text:style-name="T1"> </text:span>результатов,<text:span text:style-name="T1"> <text:s/></text:span>авторский</text:p>
      <text:p text:style-name="P2">надзор<text:span text:style-name="T1"> </text:span>и<text:span text:style-name="T1"> </text:span>оказание<text:span text:style-name="T1"> </text:span>технической<text:span text:style-name="T1"> </text:span>помощи.</text:p>
      <text:p text:style-name="P2"><text:span text:style-name="T1"><text:s text:c="5"/></text:span>2.9.<text:span text:style-name="T1"> </text:span>Принимает<text:span text:style-name="T1"> <text:s text:c="2"/></text:span>меры<text:span text:style-name="T1"> <text:s text:c="2"/></text:span>по<text:span text:style-name="T1"> <text:s/></text:span>рациональному<text:span text:style-name="T1"> <text:s/></text:span>использованию<text:span text:style-name="T1"> <text:s/></text:span>выделенных</text:p>
      <text:p text:style-name="P2">ресурсов<text:span text:style-name="T1"> </text:span>и<text:span text:style-name="T1"> </text:span>обеспечивает<text:span text:style-name="T1"> </text:span>сохранность<text:span text:style-name="T1"> </text:span>оборудования,<text:span text:style-name="T1"> </text:span>аппаратуры<text:span text:style-name="T1"> </text:span>и<text:span text:style-name="T1"> </text:span>приборов.</text:p>
      <text:p text:style-name="P2"><text:span text:style-name="T1"><text:s text:c="5"/></text:span>2.10.<text:span text:style-name="T1"> </text:span>Проводит<text:span text:style-name="T1"> <text:s/></text:span>работу<text:span text:style-name="T1"> <text:s/></text:span>по<text:span text:style-name="T1"> <text:s/></text:span>патентованию<text:span text:style-name="T1"> <text:s/></text:span>и<text:span text:style-name="T1"> </text:span>лицензированию<text:span text:style-name="T1"> </text:span>научных<text:span text:style-name="T1"> </text:span>и</text:p>
      <text:p text:style-name="P2">технических<text:span text:style-name="T1"> </text:span>достижений<text:span text:style-name="T1"> <text:s text:c="2"/></text:span>и<text:span text:style-name="T1"> <text:s text:c="2"/></text:span>обеспечению<text:span text:style-name="T1"> <text:s text:c="2"/></text:span>регистрации<text:span text:style-name="T1"> <text:s text:c="2"/></text:span>изобретений<text:span text:style-name="T1"> <text:s text:c="3"/></text:span>и</text:p>
      <text:p text:style-name="P2">рационализаторских<text:span text:style-name="T1"> </text:span>предложений.</text:p>
      <text:p text:style-name="P2"><text:span text:style-name="T1"><text:s text:c="5"/></text:span>2.11.<text:span text:style-name="T1"> </text:span>Обеспечивает<text:span text:style-name="T1"> </text:span>эффективность<text:span text:style-name="T1"> </text:span>работы<text:span text:style-name="T1"> </text:span>подразделения,<text:span text:style-name="T1"> <text:s/></text:span>рациональную</text:p>
      <text:p text:style-name="P2"><text:soft-page-break/>расстановку<text:span text:style-name="T1"> </text:span>работников,<text:span text:style-name="T1"> <text:s/></text:span>принимает<text:span text:style-name="T1"> </text:span>меры<text:span text:style-name="T1"> </text:span>по<text:span text:style-name="T1"> </text:span>развитию<text:span text:style-name="T1"> </text:span>творческой<text:span text:style-name="T1"> </text:span>активности</text:p>
      <text:p text:style-name="P2">специалистов.</text:p>
      <text:p text:style-name="P2"><text:span text:style-name="T1"><text:s text:c="5"/></text:span>2.12.<text:span text:style-name="T1"> </text:span>Следит<text:span text:style-name="T1"> <text:s/></text:span>за<text:span text:style-name="T1"> </text:span>безопасным<text:span text:style-name="T1"> </text:span>проведением<text:span text:style-name="T1"> </text:span>работ,<text:span text:style-name="T1"> <text:s/></text:span>соблюдением<text:span text:style-name="T1"> </text:span>правил<text:span text:style-name="T1"> </text:span>и</text:p>
      <text:p text:style-name="P2">норм<text:span text:style-name="T1"> </text:span>охраны<text:span text:style-name="T1"> </text:span>труда.</text:p>
      <text:p text:style-name="P2"><text:span text:style-name="T1"><text:s text:c="5"/></text:span>2.13.<text:span text:style-name="T1"> </text:span>Участвует<text:span text:style-name="T1"> <text:s text:c="2"/></text:span>в<text:span text:style-name="T1"> <text:s text:c="2"/></text:span>подборе,<text:span text:style-name="T1"> <text:s text:c="2"/></text:span>аттестации<text:span text:style-name="T1"> <text:s/></text:span>и<text:span text:style-name="T1"> <text:s/></text:span>оценке<text:span text:style-name="T1"> <text:s/></text:span>деятельности</text:p>
      <text:p text:style-name="P2">работников<text:span text:style-name="T1"> </text:span>подразделения,<text:span text:style-name="T1"> <text:s text:c="2"/></text:span>повышении<text:span text:style-name="T1"> <text:s text:c="2"/></text:span>их<text:span text:style-name="T1"> <text:s text:c="2"/></text:span>квалификации,<text:span text:style-name="T1"> <text:s text:c="2"/></text:span>представляет</text:p>
      <text:p text:style-name="P2">руководителю<text:span text:style-name="T1"> </text:span>учреждения<text:span text:style-name="T1"> <text:s/></text:span>или<text:span text:style-name="T1"> <text:s/></text:span>отдела<text:span text:style-name="T1"> <text:s/></text:span>(отделения,<text:span text:style-name="T1"> <text:s/></text:span>лаборатории)<text:span text:style-name="T1"> </text:span>института</text:p>
      <text:p text:style-name="P2">предложения<text:span text:style-name="T1"> </text:span>по<text:span text:style-name="T1"> </text:span>оплате<text:span text:style-name="T1"> </text:span>их<text:span text:style-name="T1"> </text:span>труда<text:span text:style-name="T1"> </text:span>с<text:span text:style-name="T1"> </text:span>учетом<text:span text:style-name="T1"> </text:span>личного<text:span text:style-name="T1"> </text:span>вклада<text:span text:style-name="T1"> </text:span>в<text:span text:style-name="T1"> </text:span>общие<text:span text:style-name="T1"> </text:span>результаты</text:p>
      <text:p text:style-name="P2">работы.</text:p>
      <text:p text:style-name="P2"><text:span text:style-name="T1"><text:s text:c="5"/></text:span>2.14.<text:span text:style-name="T1"> </text:span>Руководит<text:span text:style-name="T1"> </text:span>работниками<text:span text:style-name="T1"> </text:span>подразделения.</text:p>
      <text:p text:style-name="P2"><text:span text:style-name="T1"><text:s text:c="5"/></text:span>2.15.<text:span text:style-name="T1"> </text:span>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Заведующий<text:span text:style-name="T1"> </text:span>научно-исследовательским<text:span text:style-name="T1"> <text:s text:c="5"/></text:span>сектором<text:span text:style-name="T1"> <text:s text:c="5"/></text:span>в<text:span text:style-name="T1"> <text:s text:c="4"/></text:span>составе</text:p>
      <text:p text:style-name="P2">научно-исследовательского<text:span text:style-name="T1"> </text:span>отдела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/></text:span>института,</text:p>
      <text:p text:style-name="P2">заведующего<text:span text:style-name="T1"> </text:span>отделом,<text:span text:style-name="T1"> </text:span>касающимися<text:span text:style-name="T1"> </text:span>деятельности<text:span text:style-name="T1"> </text:span>отдела<text:span text:style-name="T1"> </text:span>и<text:span text:style-name="T1"> </text:span>сектора.</text:p>
      <text:p text:style-name="P2"><text:span text:style-name="T1"><text:s text:c="5"/></text:span>3.2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3.3.<text:span text:style-name="T1"> </text:span>Вносить<text:span text:style-name="T1"> <text:s text:c="2"/></text:span>на<text:span text:style-name="T1"> <text:s text:c="2"/></text:span>рассмотрение<text:span text:style-name="T1"> <text:s/></text:span>заведующего<text:span text:style-name="T1"> <text:s/></text:span>отделом,<text:span text:style-name="T1"> <text:s/></text:span>руководства</text:p>
      <text:p text:style-name="P2">института<text:span text:style-name="T1"> </text:span>предложения<text:span text:style-name="T1"> <text:s text:c="2"/></text:span>по<text:span text:style-name="T1"> </text:span>улучшению<text:span text:style-name="T1"> </text:span>деятельности<text:span text:style-name="T1"> </text:span>организации<text:span text:style-name="T1"> </text:span>(отдела).</text:p>
      <text:p text:style-name="P2"><text:span text:style-name="T1"><text:s text:c="5"/></text:span>3.4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2">структурных<text:span text:style-name="T1"> </text:span>подразделений<text:span text:style-name="T1"> </text:span>учреждения.</text:p>
      <text:p text:style-name="P2"><text:span text:style-name="T1"><text:s text:c="5"/></text:span>3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6.<text:span text:style-name="T1"> </text:span>Вносить<text:span text:style-name="T1"> <text:s/></text:span>предложения<text:span text:style-name="T1"> <text:s/></text:span>о<text:span text:style-name="T1"> <text:s/></text:span>поощрении<text:span text:style-name="T1"> <text:s text:c="2"/></text:span>отличившихся<text:span text:style-name="T1"> <text:s text:c="2"/></text:span>работников,</text:p>
      <text:p text:style-name="P2">наложении<text:span text:style-name="T1"> <text:s text:c="2"/></text:span>взысканий<text:span text:style-name="T1"> <text:s text:c="2"/></text:span>на<text:span text:style-name="T1"> <text:s text:c="2"/></text:span>нарушителей<text:span text:style-name="T1"> <text:s text:c="2"/></text:span>производственной<text:span text:style-name="T1"> <text:s text:c="2"/></text:span>и<text:span text:style-name="T1"> <text:s/></text:span>трудовой</text:p>
      <text:p text:style-name="P2">дисциплины.</text:p>
      <text:p text:style-name="P2"><text:span text:style-name="T1"><text:s text:c="5"/></text:span>3.7.<text:span text:style-name="T1"> </text:span>Требовать<text:span text:style-name="T1"> <text:s/></text:span>от<text:span text:style-name="T1"> <text:s/></text:span>заведующего<text:span text:style-name="T1"> <text:s text:c="2"/></text:span>отделом,<text:span text:style-name="T1"> <text:s text:c="2"/></text:span>руководства<text:span text:style-name="T1"> <text:s text:c="2"/></text:span>института</text:p>
      <text:p text:style-name="P2">оказания<text:span text:style-name="T1"> </text:span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8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научно-исследовательским<text:span text:style-name="T1"> <text:s text:c="4"/></text:span>сектором<text:span text:style-name="T1"> <text:s text:c="5"/></text:span>в<text:span text:style-name="T1"> <text:s text:c="5"/></text:span>составе</text:p>
      <text:p text:style-name="P2">научно-исследовательского<text:span text:style-name="T1"> </text:span>отдел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oft-page-break/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2T01:07:00</meta:creation-date>
    <dc:creator>Admin</dc:creator>
    <dc:date>2009-12-12T01:07:00</dc:date>
    <meta:editing-cycles>2</meta:editing-cycles>
    <meta:editing-duration>P15824DT17H31M44S</meta:editing-duration>
    <meta:document-statistic meta:table-count="0" meta:image-count="0" meta:object-count="0" meta:page-count="4" meta:paragraph-count="186" meta:word-count="856" meta:character-count="9870" meta:non-whitespace-character-count="746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