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лаборанта-генетик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лаборанта - генетика.</text:p>
      <text:p text:style-name="P4">2. На должность врача-лаборанта - генетика назначается лицо, имеющее высшее медицинское образование, прошедшее послевузовскую подготовку или специализацию по специальности "Лабораторная генетика".</text:p>
      <text:p text:style-name="P4">3. Врач-лаборант-генетик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 при угрожающем жизни состоянии больного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лаборант-генетик должен знать общие вопросы организации лабораторной службы; принципы организации медико-генетической помощи населению; взаимосвязь консультативных кабинетов по медицинской генетике с другими медицинскими учреждениями; современные методы диагностики; содержание и разделы лабораторной генетики; задачи, организацию, структуру, штаты и оснащение лабораторной генетической службы; действующие нормативно-правовые и инструктивно-методические <text:soft-page-break/>документы по специальности; правила оформления медицинской документации; принципы планирования деятельности и отчетности лабораторной генетической службы; методы и порядок контроля ее деятельности.</text:p>
      <text:p text:style-name="P4">4. Врач-лаборант-генетик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лаборант-генетик непосредственно подчиняется заведующему лабораторией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Проводит лабораторные генетические исследования в соответствии с возложенными на него обязанностями. Обеспечивает использование аналитически и диагностически надежных методов. Участвует в освоении и внедрении новых методов исследований и оборудования. Консультирует врачей других специальностей по вопросам лабораторной генетической диагностики. Составляет рекомендации для персонала лечебных отделений ЛПУ по правилам взятия и доставки биологического материала в лабораторию. Участвует в интерпретации результатов лабораторных генетических исследований. Осуществляет мероприятия по проведению внутрилабораторного и внешнего контроля качества исследований. Проводит анализ своей работы и работы подчиненных ему специалистов со средним медицинским образованием. Готовит ежемесячные отчеты о своей работе, участвует в составлении годового отчета лаборатории. Проводит занятия для врачей и специалистов со средним медицинским образованием с целью повышения их квалификации по своей специальности. Контролирует выполнение средним и младшим медицинским персоналом правил техники безопасности и санитарно-эпидемического режима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процедур, эксплуатации инструментария, аппаратуры и оборудования, рационального использования реактивов, выполнение правил техники безопасности и охраны труда средним и младшим медицинским персоналом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</text:span><text:soft-page-break/><text:span text:style-name="T1">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лаборант-генетик:</text:p>
      <text:p text:style-name="P4">1. самостоятельно проводить лабораторные генетические исследования и интерпретировать их результаты;</text:p>
      <text:p text:style-name="P4">2. вносить предложения руководству учреждения по совершенствованию лечебно-диагностического процесса, в т.ч. по улучшению работы параклинических и административно-хозяйственны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лаборант-генетик пользуется всеми правами, изложенными в Трудовом кодексе РФ.</text:p>
      <text:p text:style-name="P3"><text:s/></text:p>
      <text:h text:style-name="P1" text:outline-level="1">4. Ответственность</text:h>
      <text:p text:style-name="P3"><text:soft-page-break/><text:s/></text:p>
      <text:p text:style-name="P4">Врач-лаборант-генетик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лаборант-генетик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42:00</meta:creation-date>
    <dc:creator>Admin</dc:creator>
    <dc:date>2009-12-15T21:42:00</dc:date>
    <meta:editing-cycles>2</meta:editing-cycles>
    <meta:editing-duration>PT1M</meta:editing-duration>
    <meta:document-statistic meta:table-count="0" meta:image-count="0" meta:object-count="0" meta:page-count="4" meta:paragraph-count="38" meta:word-count="820" meta:character-count="7762" meta:non-whitespace-character-count="696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