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дерматовенеролог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дерматовенеролога</text:p>
      <text:p text:style-name="P4">2. На должность врача-дерматовенеролога назначается лицо, имеющее высшее медицинское образование, прошедшее послевузовскую подготовку или специализацию по специальности "Дерматовенерология".</text:p>
      <text:p text:style-name="P4">3. Врач-дерматовенер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дерматовенеролог должен знать современные методы профилактики, диагностики, лечения и реабилитации; содержание и разделы дерматовенерологии как самостоятельной клинической дисциплины; задачи, организацию, структуру, штаты и оснащение дерматовенер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<text:soft-page-break/>социальной экспертизы; принципы планирования деятельности и отчетности дерматовенерологической службы; методы и порядок контроля ее деятельности.</text:p>
      <text:p text:style-name="P4">4. Врач-дерматовенер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дерматовенеролог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дерматовенеролог имеет право:</text:p>
      <text:p text:style-name="P4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<text:soft-page-break/>7. повышать свою квалификацию на курсах усовершенствования не реже одного раза в 5 лет.</text:p>
      <text:p text:style-name="P4">Врач-дерматовенеролог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дерматовенеролог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дерматовенер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0:56:00</meta:creation-date>
    <dc:creator>Admin</dc:creator>
    <dc:date>2009-12-15T20:56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893" meta:character-count="8544" meta:non-whitespace-character-count="767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