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2"><text:span text:style-name="T1"><text:s text:c="82"/></text:span>Утверждаю</text:p>
      <text:p text:style-name="P2"><text:span text:style-name="T1"><text:s/></text:span>_____________________________________<text:span text:style-name="T1"> <text:s text:c="33"/></text:span>(инициалы,<text:span text:style-name="T1"> </text:span>фамилия)</text:p>
      <text:p text:style-name="P1"><text:span text:style-name="T3"><text:s text:c="6"/></text:span><text:span text:style-name="T2">(наименование</text:span><text:span text:style-name="T3"> </text:span><text:span text:style-name="T2">организации,</text:span><text:span text:style-name="T3"> <text:s text:c="26"/></text:span><text:span text:style-name="T2">________________________________</text:span></text:p>
      <text:p text:style-name="P2"><text:span text:style-name="T1"><text:s text:c="7"/></text:span>предприятия<text:span text:style-name="T1"> </text:span>и<text:span text:style-name="T1"> </text:span>т.п.,<text:span text:style-name="T1"> </text:span>его<text:span text:style-name="T1"> <text:s text:c="30"/></text:span>(директор<text:span text:style-name="T1"> </text:span>или<text:span text:style-name="T1"> </text:span>иное<text:span text:style-name="T1"> </text:span>должностное</text:p>
      <text:p text:style-name="P2"><text:span text:style-name="T1"><text:s text:c="4"/></text:span>организационно-правовая<text:span text:style-name="T1"> </text:span>форма<text:span text:style-name="T1"> <text:s text:c="34"/></text:span>лицо,<text:span text:style-name="T1"> </text:span>уполномоченное</text:p>
      <text:p text:style-name="P2"><text:span text:style-name="T1"><text:s text:c="67"/></text:span>утверждать<text:span text:style-name="T1"> </text:span>должностную</text:p>
      <text:p text:style-name="P2"><text:span text:style-name="T1"><text:s text:c="73"/></text:span>инструкцию)</text:p>
      <text:p text:style-name="P3"><text:s/></text:p>
      <text:p text:style-name="P2"><text:span text:style-name="T1"><text:s text:c="47"/></text:span>"__"<text:span text:style-name="T1"> </text:span>_________________________<text:span text:style-name="T1"> </text:span>200_<text:span text:style-name="T1"> </text:span>г.</text:p>
      <text:p text:style-name="P2"><text:span text:style-name="T1"><text:s text:c="35"/></text:span>М.П.</text:p>
      <text:p text:style-name="P3"><text:s/></text:p>
      <text:p text:style-name="P5">Должностная инструкция главного конструктора</text:p>
      <text:p text:style-name="P2"><text:span text:style-name="T1"><text:s text:c="20"/></text:span>___________________________________________________</text:p>
      <text:p text:style-name="P2"><text:span text:style-name="T1"><text:s text:c="2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и<text:span text:style-name="T1"> <text:s/></text:span>утверждена<text:span text:style-name="T1"> <text:s/></text:span>на<text:span text:style-name="T1"> <text:s text:c="2"/></text:span>основании<text:span text:style-name="T1"> <text:s text:c="2"/></text:span>трудового</text:p>
      <text:p text:style-name="P2"><text:span text:style-name="T1"><text:s/></text:span>договора<text:span text:style-name="T1"> </text:span>с<text:span text:style-name="T1"> </text:span>_______________________________________________________________________________</text:p>
      <text:p text:style-name="P2"><text:span text:style-name="T1"><text:s text:c="5"/></text:span>(наименование<text:span text:style-name="T1"> </text:span>должности<text:span text:style-name="T1"> </text:span>лица,<text:span text:style-name="T1"> </text:span>на<text:span text:style-name="T1"> </text:span>которого<text:span text:style-name="T1"> </text:span>составлена<text:span text:style-name="T1"> </text:span>настоящая<text:span text:style-name="T1"> </text:span>должностная<text:span text:style-name="T1"> </text:span>инструкция)</text:p>
      <text:p text:style-name="P2"><text:span text:style-name="T1"><text:s/></text:span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/text:span>кодекса<text:span text:style-name="T1"> </text:span>Российской<text:span text:style-name="T1"> </text:span>Федерации<text:span text:style-name="T1"> </text:span>и<text:span text:style-name="T1"> <text:s/></text:span>иных<text:span text:style-name="T1"> <text:s/></text:span>нормативных</text:p>
      <text:p text:style-name="P2"><text:span text:style-name="T1"><text:s/>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37"/></text:span>1.<text:span text:style-name="T1"> </text:span>Общие<text:span text:style-name="T1"> </text:span>положения</text:p>
      <text:p text:style-name="P3"><text:s/></text:p>
      <text:p text:style-name="P2"><text:span text:style-name="T1"><text:s/></text:span>1.1. Главный<text:span text:style-name="T1"> </text:span>конструктор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/></text:span>1.2. На<text:span text:style-name="T1"> </text:span>должность<text:span text:style-name="T1"> </text:span>главного<text:span text:style-name="T1"> </text:span>конструктора<text:span text:style-name="T1"> </text:span>назначается<text:span text:style-name="T1"> </text:span>лицо,<text:span text:style-name="T1"> </text:span>имеющее<text:span text:style-name="T1"> </text:span>высшее<text:span text:style-name="T1"> <text:s/></text:span>профессиональное</text:p>
      <text:p text:style-name="P2"><text:span text:style-name="T1"><text:s/></text:span>(техническое)<text:span text:style-name="T1"> <text:s/></text:span>образование<text:span text:style-name="T1"> </text:span>и<text:span text:style-name="T1"> <text:s/></text:span>стаж<text:span text:style-name="T1"> <text:s/></text:span>конструкторской<text:span text:style-name="T1"> <text:s/></text:span>работы<text:span text:style-name="T1"> <text:s/></text:span>на<text:span text:style-name="T1"> <text:s/></text:span>инженерно-технических<text:span text:style-name="T1"> <text:s text:c="2"/></text:span>и</text:p>
      <text:p text:style-name="P2"><text:span text:style-name="T1"><text:s/></text:span>руководящих<text:span text:style-name="T1"> </text:span>должностях<text:span text:style-name="T1"> </text:span>в<text:span text:style-name="T1"> </text:span>соответствующей<text:span text:style-name="T1"> </text:span>профилю<text:span text:style-name="T1"> </text:span>предприятия<text:span text:style-name="T1"> </text:span>отрасли<text:span text:style-name="T1"> </text:span>не<text:span text:style-name="T1"> </text:span>менее<text:span text:style-name="T1"> </text:span>____________</text:p>
      <text:p text:style-name="P2"><text:span text:style-name="T1"><text:s/></text:span>лет.</text:p>
      <text:p text:style-name="P2"><text:span text:style-name="T1"><text:s/></text:span>1.3. Назначение<text:span text:style-name="T1"> </text:span>на<text:span text:style-name="T1"> </text:span>должность<text:span text:style-name="T1"> </text:span>главного<text:span text:style-name="T1"> </text:span>конструктора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/text:p>
      <text:p text:style-name="P2"><text:span text:style-name="T1"><text:s/></text:span>приказом<text:span text:style-name="T1"> </text:span>руководителя<text:span text:style-name="T1"> </text:span>предприятия.</text:p>
      <text:p text:style-name="P2"><text:span text:style-name="T1"><text:s/></text:span>1.4. Главный<text:span text:style-name="T1"> </text:span>конструктор<text:span text:style-name="T1"> </text:span>должен<text:span text:style-name="T1"> </text:span>знать:</text:p>
      <text:p text:style-name="P2"><text:span text:style-name="T1"><text:s/></text:span>- приказы,<text:span text:style-name="T1"> <text:s/></text:span>указания,<text:span text:style-name="T1"> <text:s/></text:span>распоряжения,<text:span text:style-name="T1"> <text:s/></text:span>инструкции<text:span text:style-name="T1"> <text:s/></text:span>и<text:span text:style-name="T1"> <text:s text:c="2"/></text:span>другие<text:span text:style-name="T1"> <text:s text:c="2"/></text:span>нормативно-распорядительные</text:p>
      <text:p text:style-name="P2"><text:span text:style-name="T1"><text:s/></text:span>документы,<text:span text:style-name="T1"> </text:span>регламентирующие<text:span text:style-name="T1"> </text:span>работу<text:span text:style-name="T1"> </text:span>главного<text:span text:style-name="T1"> </text:span>конструктора;</text:p>
      <text:p text:style-name="P2"><text:span text:style-name="T1"><text:s/></text:span>- законодательные<text:span text:style-name="T1"> <text:s text:c="2"/></text:span>и<text:span text:style-name="T1"> <text:s text:c="2"/></text:span>нормативные<text:span text:style-name="T1"> <text:s text:c="2"/></text:span>правовые<text:span text:style-name="T1"> <text:s text:c="3"/></text:span>акты,<text:span text:style-name="T1"> <text:s text:c="3"/></text:span>методические<text:span text:style-name="T1"> <text:s text:c="3"/></text:span>материалы<text:span text:style-name="T1"> <text:s text:c="3"/></text:span>по</text:p>
      <text:p text:style-name="P2"><text:span text:style-name="T1"><text:s/></text:span>пректно-конструкторской<text:span text:style-name="T1"> </text:span>подготовке<text:span text:style-name="T1"> </text:span>производства;</text:p>
      <text:p text:style-name="P2"><text:soft-page-break/><text:span text:style-name="T1"><text:s/></text:span>- патентное<text:span text:style-name="T1"> </text:span>законодательство,<text:span text:style-name="T1"> <text:s text:c="2"/></text:span>законодательство<text:span text:style-name="T1"> <text:s/></text:span>о<text:span text:style-name="T1"> <text:s/></text:span>техническом<text:span text:style-name="T1"> <text:s text:c="2"/></text:span>регулировании,<text:span text:style-name="T1"> <text:s text:c="2"/></text:span>основы</text:p>
      <text:p text:style-name="P2"><text:span text:style-name="T1"><text:s/></text:span>гражданского,<text:span text:style-name="T1"> </text:span>трудового,<text:span text:style-name="T1"> </text:span>экологического<text:span text:style-name="T1"> </text:span>законодательства;</text:p>
      <text:p text:style-name="P2"><text:span text:style-name="T1"><text:s/></text:span>- организационно-технологическую<text:span text:style-name="T1"> <text:s text:c="2"/></text:span>структуру,<text:span text:style-name="T1"> <text:s text:c="2"/></text:span>профиль,<text:span text:style-name="T1"> <text:s text:c="2"/></text:span>специализацию<text:span text:style-name="T1"> <text:s text:c="2"/></text:span>и<text:span text:style-name="T1"> <text:s text:c="2"/></text:span>перспективы</text:p>
      <text:p text:style-name="P2"><text:span text:style-name="T1"><text:s/></text:span>технического<text:span text:style-name="T1"> </text:span>развития<text:span text:style-name="T1"> </text:span>предприятия<text:span text:style-name="T1"> </text:span>и<text:span text:style-name="T1"> </text:span>отрасли<text:span text:style-name="T1"> </text:span>в<text:span text:style-name="T1"> </text:span>целом;</text:p>
      <text:p text:style-name="P2"><text:span text:style-name="T1"><text:s/></text:span>- технологию<text:span text:style-name="T1"> </text:span>производства<text:span text:style-name="T1"> </text:span>продукции<text:span text:style-name="T1"> </text:span>и<text:span text:style-name="T1"> </text:span>технологические<text:span text:style-name="T1"> </text:span>процессы<text:span text:style-name="T1"> </text:span>предприятия;</text:p>
      <text:p text:style-name="P2"><text:span text:style-name="T1"><text:s/></text:span>- системы<text:span text:style-name="T1"> </text:span>и<text:span text:style-name="T1"> </text:span>методы<text:span text:style-name="T1"> </text:span>проектирования;</text:p>
      <text:p text:style-name="P2"><text:span text:style-name="T1"><text:s/></text:span>- способы<text:span text:style-name="T1"> </text:span>и<text:span text:style-name="T1"> </text:span>методы<text:span text:style-name="T1"> </text:span>организации<text:span text:style-name="T1"> </text:span>конструкторской<text:span text:style-name="T1"> </text:span>подготовки<text:span text:style-name="T1"> </text:span>производства<text:span text:style-name="T1"> </text:span>как<text:span text:style-name="T1"> </text:span>на<text:span text:style-name="T1"> </text:span>предприятии,</text:p>
      <text:p text:style-name="P2"><text:span text:style-name="T1"><text:s/></text:span>так<text:span text:style-name="T1"> </text:span>и<text:span text:style-name="T1"> </text:span>в<text:span text:style-name="T1"> </text:span>отрасли<text:span text:style-name="T1"> </text:span>в<text:span text:style-name="T1"> </text:span>целом;</text:p>
      <text:p text:style-name="P2"><text:span text:style-name="T1"><text:s/></text:span>- производственные<text:span text:style-name="T1"> </text:span>мощности,<text:span text:style-name="T1"> <text:s/></text:span>технические<text:span text:style-name="T1"> <text:s/></text:span>характеристики,<text:span text:style-name="T1"> <text:s/></text:span>конструктивные<text:span text:style-name="T1"> <text:s text:c="2"/></text:span>особенности<text:span text:style-name="T1"> </text:span>и</text:p>
      <text:p text:style-name="P2"><text:span text:style-name="T1"><text:s/></text:span>режимы<text:span text:style-name="T1"> </text:span>работы<text:span text:style-name="T1"> </text:span>оборудования<text:span text:style-name="T1"> </text:span>предприятия,<text:span text:style-name="T1"> </text:span>правила<text:span text:style-name="T1"> </text:span>его<text:span text:style-name="T1"> </text:span>эксплуатации;</text:p>
      <text:p text:style-name="P2"><text:span text:style-name="T1"><text:s/></text:span>- технические<text:span text:style-name="T1"> <text:s/></text:span>требования,<text:span text:style-name="T1"> <text:s/></text:span>предъявляемые<text:span text:style-name="T1"> <text:s/></text:span>к<text:span text:style-name="T1"> <text:s/></text:span>разрабатываемым<text:span text:style-name="T1"> <text:s/></text:span>конструкциям,<text:span text:style-name="T1"> <text:s text:c="2"/></text:span>механизмам,</text:p>
      <text:p text:style-name="P2"><text:span text:style-name="T1"><text:s/></text:span>машинам<text:span text:style-name="T1"> </text:span>и<text:span text:style-name="T1"> </text:span>агрегатам,<text:span text:style-name="T1"> </text:span>условиям<text:span text:style-name="T1"> </text:span>их<text:span text:style-name="T1"> </text:span>монтажа<text:span text:style-name="T1"> </text:span>и<text:span text:style-name="T1"> </text:span>сдачи<text:span text:style-name="T1"> </text:span>в<text:span text:style-name="T1"> </text:span>эксплуатацию;</text:p>
      <text:p text:style-name="P2"><text:span text:style-name="T1"><text:s/></text:span>- методы<text:span text:style-name="T1"> </text:span>проведения<text:span text:style-name="T1"> </text:span>технических<text:span text:style-name="T1"> </text:span>расчетов;</text:p>
      <text:p text:style-name="P2"><text:span text:style-name="T1"><text:s/></text:span>- основы<text:span text:style-name="T1"> </text:span>технической<text:span text:style-name="T1"> </text:span>эстетики,<text:span text:style-name="T1"> </text:span>художественного<text:span text:style-name="T1"> </text:span>конструирования<text:span text:style-name="T1"> </text:span>и<text:span text:style-name="T1"> </text:span>эргономики;</text:p>
      <text:p text:style-name="P2"><text:span text:style-name="T1"><text:s/></text:span>- стандарты,<text:span text:style-name="T1"> <text:s/></text:span>технические<text:span text:style-name="T1"> <text:s/></text:span>условия,<text:span text:style-name="T1"> <text:s/></text:span>нормативы<text:span text:style-name="T1"> <text:s text:c="2"/></text:span>и<text:span text:style-name="T1"> <text:s text:c="2"/></text:span>правила<text:span text:style-name="T1"> <text:s text:c="2"/></text:span>разработки<text:span text:style-name="T1"> <text:s text:c="4"/></text:span>и<text:span text:style-name="T1"> </text:span>оформления</text:p>
      <text:p text:style-name="P2"><text:span text:style-name="T1"><text:s/></text:span>конструкторской<text:span text:style-name="T1"> </text:span>документации;</text:p>
      <text:p text:style-name="P2"><text:span text:style-name="T1"><text:s/></text:span>- системы<text:span text:style-name="T1"> <text:s text:c="3"/></text:span>автоматизированного<text:span text:style-name="T1"> <text:s text:c="3"/></text:span>проектирования;<text:span text:style-name="T1"> <text:s text:c="3"/></text:span>современные<text:span text:style-name="T1"> <text:s text:c="7"/></text:span>вычислительные<text:span text:style-name="T1"> </text:span>и</text:p>
      <text:p text:style-name="P2"><text:span text:style-name="T1"><text:s/></text:span>телекоммуникационные<text:span text:style-name="T1"> </text:span>средства,<text:span text:style-name="T1"> </text:span>включая<text:span text:style-name="T1"> </text:span>средства<text:span text:style-name="T1"> </text:span>копирования<text:span text:style-name="T1"> </text:span>и<text:span text:style-name="T1"> </text:span>размножения<text:span text:style-name="T1"> <text:s/></text:span>конструкторской</text:p>
      <text:p text:style-name="P2"><text:span text:style-name="T1"><text:s/></text:span>документации;</text:p>
      <text:p text:style-name="P2"><text:span text:style-name="T1"><text:s/></text:span>- отечественные<text:span text:style-name="T1"> <text:s/></text:span>и<text:span text:style-name="T1"> <text:s/></text:span>зарубежные<text:span text:style-name="T1"> <text:s/></text:span>достижения<text:span text:style-name="T1"> <text:s/></text:span>науки<text:span text:style-name="T1"> <text:s/></text:span>и<text:span text:style-name="T1"> <text:s/></text:span>техники<text:span text:style-name="T1"> <text:s/></text:span>в<text:span text:style-name="T1"> <text:s text:c="2"/></text:span>соответствующей<text:span text:style-name="T1"> </text:span>отрасли</text:p>
      <text:p text:style-name="P2"><text:span text:style-name="T1"><text:s/></text:span>производства;</text:p>
      <text:p text:style-name="P2"><text:span text:style-name="T1"><text:s/></text:span>- 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text:s/></text:span>конструирования<text:span text:style-name="T1"> <text:s/></text:span>и<text:span text:style-name="T1"> <text:s/></text:span>производства<text:span text:style-name="T1"> <text:s/></text:span>аналогичных</text:p>
      <text:p text:style-name="P2"><text:span text:style-name="T1"><text:s/></text:span>изделий;</text:p>
      <text:p text:style-name="P2"><text:span text:style-name="T1"><text:s/></text:span>- культуру<text:span text:style-name="T1"> </text:span>труда<text:span text:style-name="T1"> </text:span>и<text:span text:style-name="T1"> </text:span>этику<text:span text:style-name="T1"> </text:span>делового<text:span text:style-name="T1"> </text:span>общения;</text:p>
      <text:p text:style-name="P2"><text:span text:style-name="T1"><text:s/></text:span>- основы<text:span text:style-name="T1"> </text:span>экономики<text:span text:style-name="T1"> </text:span>и<text:span text:style-name="T1"> </text:span>управления;</text:p>
      <text:p text:style-name="P2"><text:span text:style-name="T1"><text:s/></text:span>- устав<text:span text:style-name="T1"> </text:span>предприятия,<text:span text:style-name="T1"> </text:span>его<text:span text:style-name="T1"> </text:span>штатное<text:span text:style-name="T1"> </text:span>расписание,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/></text:span>- правила<text:span text:style-name="T1"> </text:span>и<text:span text:style-name="T1"> <text:s/></text:span>нормы<text:span text:style-name="T1"> <text:s/></text:span>охраны<text:span text:style-name="T1"> <text:s/></text:span>труда,<text:span text:style-name="T1"> <text:s/></text:span>техники<text:span text:style-name="T1"> <text:s/></text:span>безопасности,<text:span text:style-name="T1"> <text:s/></text:span>производственной<text:span text:style-name="T1"> <text:s text:c="2"/></text:span>санитарии<text:span text:style-name="T1"> </text:span>и</text:p>
      <text:p text:style-name="P2"><text:span text:style-name="T1"><text:s/></text:span>противопожарной<text:span text:style-name="T1"> </text:span>защиты;</text:p>
      <text:p text:style-name="P2"><text:span text:style-name="T1"><text:s/></text:span>1.5. Главный<text:span text:style-name="T1"> </text:span>конструктор<text:span text:style-name="T1"> </text:span>подчиняется<text:span text:style-name="T1"> </text:span>____________________________________________________.</text:p>
      <text:p text:style-name="P2"><text:span text:style-name="T1"><text:s/></text:span>1.6. На<text:span text:style-name="T1"> <text:s/></text:span>период<text:span text:style-name="T1"> <text:s/></text:span>временного<text:span text:style-name="T1"> <text:s text:c="2"/></text:span>отсутствия<text:span text:style-name="T1"> <text:s text:c="2"/></text:span>работника,<text:span text:style-name="T1"> <text:s text:c="2"/></text:span>занимающего<text:span text:style-name="T1"> <text:s text:c="4"/></text:span>должность<text:span text:style-name="T1"> </text:span>главного</text:p>
      <text:p text:style-name="P2"><text:span text:style-name="T1"><text:s/></text:span>конструктора,<text:span text:style-name="T1"> </text:span>его<text:span text:style-name="T1"> </text:span>обязанности<text:span text:style-name="T1"> </text:span>исполняет<text:span text:style-name="T1"> </text:span>_________________________________________________.</text:p>
      <text:p text:style-name="P3"><text:s/></text:p>
      <text:p text:style-name="P2"><text:span text:style-name="T1"><text:s text:c="32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/></text:span>Главный<text:span text:style-name="T1"> </text:span>конструктор</text:p>
      <text:p text:style-name="P2"><text:span text:style-name="T1"><text:s/></text:span>2.1. В<text:span text:style-name="T1"> <text:s/></text:span>целях<text:span text:style-name="T1"> <text:s/></text:span>ускорения<text:span text:style-name="T1"> <text:s/></text:span>оборачиваемости<text:span text:style-name="T1"> <text:s/></text:span>оборотных<text:span text:style-name="T1"> <text:s/></text:span>средств<text:span text:style-name="T1"> <text:s/></text:span>предприятия<text:span text:style-name="T1"> <text:s text:c="2"/></text:span>и<text:span text:style-name="T1"> <text:s text:c="2"/></text:span>повышения</text:p>
      <text:p text:style-name="P2"><text:span text:style-name="T1"><text:s/></text:span>конкурентоспособности<text:span text:style-name="T1"> </text:span>производимой<text:span text:style-name="T1"> </text:span>им<text:span text:style-name="T1"> </text:span>продукции<text:span text:style-name="T1"> </text:span>главный<text:span text:style-name="T1"> </text:span>конструктор:</text:p>
      <text:p text:style-name="P2"><text:span text:style-name="T1"><text:s/></text:span>2.1.1. осуществляет<text:span text:style-name="T1"> <text:s text:c="2"/></text:span>руководство<text:span text:style-name="T1"> <text:s text:c="2"/></text:span>разработкой<text:span text:style-name="T1"> </text:span>и<text:span text:style-name="T1"> </text:span>созданием<text:span text:style-name="T1"> </text:span>новых<text:span text:style-name="T1"> </text:span>конструкций,<text:span text:style-name="T1"> </text:span>комплексов,</text:p>
      <text:p text:style-name="P2"><text:span text:style-name="T1"><text:s/></text:span>машин,<text:span text:style-name="T1"> </text:span>приборов,<text:span text:style-name="T1"> </text:span>механизмов,<text:span text:style-name="T1"> </text:span>и<text:span text:style-name="T1"> </text:span>т.п.,<text:span text:style-name="T1"> </text:span>а<text:span text:style-name="T1"> </text:span>также<text:span text:style-name="T1"> </text:span>модернизацией<text:span text:style-name="T1"> </text:span>используемого<text:span text:style-name="T1"> </text:span>производственного</text:p>
      <text:p text:style-name="P2"><text:span text:style-name="T1"><text:s/></text:span>и<text:span text:style-name="T1"> </text:span>технического<text:span text:style-name="T1"> </text:span>оборудования<text:span text:style-name="T1"> </text:span>предприятия,<text:span text:style-name="T1"> </text:span>принимает<text:span text:style-name="T1"> <text:s/></text:span>меры<text:span text:style-name="T1"> <text:s/></text:span>по<text:span text:style-name="T1"> <text:s/></text:span>их<text:span text:style-name="T1"> <text:s/></text:span>скорейшему<text:span text:style-name="T1"> <text:s text:c="2"/></text:span>внедрению<text:span text:style-name="T1"> </text:span>в</text:p>
      <text:p text:style-name="P2"><text:span text:style-name="T1"><text:s/></text:span>производство;</text:p>
      <text:p text:style-name="P2"><text:span text:style-name="T1"><text:s/></text:span>2.1.2. обеспечивает<text:span text:style-name="T1"> <text:s text:c="3"/></text:span>соответствие<text:span text:style-name="T1"> <text:s text:c="3"/></text:span>новых<text:span text:style-name="T1"> <text:s/></text:span>и<text:span text:style-name="T1"> <text:s/></text:span>модернизированных<text:span text:style-name="T1"> <text:s/></text:span>конструкций<text:span text:style-name="T1"> <text:s/></text:span>передовым</text:p>
      <text:p text:style-name="P2"><text:span text:style-name="T1"><text:s/></text:span>достижениям<text:span text:style-name="T1"> <text:s/></text:span>отечественного<text:span text:style-name="T1"> <text:s/></text:span>и<text:span text:style-name="T1"> <text:s text:c="2"/></text:span>мирового<text:span text:style-name="T1"> <text:s text:c="2"/></text:span>научно-технического<text:span text:style-name="T1"> <text:s text:c="2"/></text:span>прогресса,<text:span text:style-name="T1"> <text:s text:c="2"/></text:span>требованиям</text:p>
      <text:p text:style-name="P2"><text:soft-page-break/><text:span text:style-name="T1"><text:s/></text:span>технической<text:span text:style-name="T1"> <text:s/></text:span>эстетики,<text:span text:style-name="T1"> <text:s text:c="2"/></text:span>экономичности,<text:span text:style-name="T1"> <text:s text:c="2"/></text:span>экологической<text:span text:style-name="T1"> <text:s text:c="2"/></text:span>и<text:span text:style-name="T1"> <text:s text:c="2"/></text:span>промышленной<text:span text:style-name="T1"> <text:s text:c="2"/></text:span>безопасности,</text:p>
      <text:p text:style-name="P2"><text:span text:style-name="T1"><text:s/></text:span>техническим<text:span text:style-name="T1"> </text:span>заданиям,<text:span text:style-name="T1"> </text:span>стандартам,<text:span text:style-name="T1"> </text:span>требованиям<text:span text:style-name="T1"> </text:span>рациональной<text:span text:style-name="T1"> <text:s/></text:span>организации<text:span text:style-name="T1"> <text:s/></text:span>и<text:span text:style-name="T1"> <text:s/></text:span>охраны<text:span text:style-name="T1"> <text:s/></text:span>труда,</text:p>
      <text:p text:style-name="P2"><text:span text:style-name="T1"><text:s/></text:span>нормам<text:span text:style-name="T1"> </text:span>техники<text:span text:style-name="T1"> </text:span>безопасности.</text:p>
      <text:p text:style-name="P2"><text:span text:style-name="T1"><text:s/></text:span>2.2. Определяет<text:span text:style-name="T1"> </text:span>направления<text:span text:style-name="T1"> </text:span>деятельности<text:span text:style-name="T1"> </text:span>конструкторского<text:span text:style-name="T1"> </text:span>отдела<text:span text:style-name="T1"> </text:span>предприятия,<text:span text:style-name="T1"> </text:span>а<text:span text:style-name="T1"> </text:span>именно:</text:p>
      <text:p text:style-name="P2"><text:span text:style-name="T1"><text:s/></text:span>2.2.1. организует<text:span text:style-name="T1"> <text:s text:c="3"/></text:span>разработку<text:span text:style-name="T1"> <text:s text:c="3"/></text:span>проектов<text:span text:style-name="T1"> <text:s/></text:span>новых<text:span text:style-name="T1"> <text:s/></text:span>опытных<text:span text:style-name="T1"> <text:s/></text:span>и<text:span text:style-name="T1"> <text:s text:c="2"/></text:span>промышленных<text:span text:style-name="T1"> <text:s text:c="2"/></text:span>установок,</text:p>
      <text:p text:style-name="P2"><text:span text:style-name="T1"><text:s/></text:span>нестандартного<text:span text:style-name="T1"> <text:s/></text:span>оборудования<text:span text:style-name="T1"> <text:s/></text:span>и<text:span text:style-name="T1"> <text:s/></text:span>приспособлений<text:span text:style-name="T1"> <text:s/></text:span>в<text:span text:style-name="T1"> <text:s/></text:span>связи<text:span text:style-name="T1"> <text:s text:c="2"/></text:span>с<text:span text:style-name="T1"> <text:s text:c="2"/></text:span>реконструкцией<text:span text:style-name="T1"> <text:s text:c="2"/></text:span>объектов,</text:p>
      <text:p text:style-name="P2"><text:span text:style-name="T1"><text:s/></text:span>автоматизацией<text:span text:style-name="T1"> </text:span>производства<text:span text:style-name="T1"> </text:span>и<text:span text:style-name="T1"> </text:span>механизацией<text:span text:style-name="T1"> </text:span>трудоемких<text:span text:style-name="T1"> </text:span>процессов;</text:p>
      <text:p text:style-name="P2"><text:span text:style-name="T1"><text:s/></text:span>2.2.2. осуществляет<text:span text:style-name="T1"> <text:s text:c="4"/></text:span>руководство<text:span text:style-name="T1"> <text:s text:c="4"/></text:span>подготовкой<text:span text:style-name="T1"> <text:s text:c="2"/></text:span>технико-экономических<text:span text:style-name="T1"> <text:s text:c="3"/></text:span>обоснований</text:p>
      <text:p text:style-name="P2"><text:span text:style-name="T1"><text:s/></text:span>эффективности<text:span text:style-name="T1"> </text:span>новых<text:span text:style-name="T1"> </text:span>конструкторских<text:span text:style-name="T1"> <text:s/></text:span>разработок,<text:span text:style-name="T1"> <text:s/></text:span>их<text:span text:style-name="T1"> <text:s/></text:span>преимуществ<text:span text:style-name="T1"> <text:s/></text:span>по<text:span text:style-name="T1"> <text:s/></text:span>сравнению<text:span text:style-name="T1"> <text:s text:c="2"/></text:span>с<text:span text:style-name="T1"> </text:span>ранее</text:p>
      <text:p text:style-name="P2"><text:span text:style-name="T1"><text:s/></text:span>изготовлявшимися;</text:p>
      <text:p text:style-name="P2"><text:span text:style-name="T1"><text:s/></text:span>2.2.3. контролирует<text:span text:style-name="T1"> <text:s text:c="2"/></text:span>перспективное<text:span text:style-name="T1"> <text:s/></text:span>и<text:span text:style-name="T1"> <text:s/></text:span>текущее<text:span text:style-name="T1"> </text:span>планирование<text:span text:style-name="T1"> </text:span>внедрения<text:span text:style-name="T1"> <text:s/></text:span>и<text:span text:style-name="T1"> <text:s/></text:span>освоения<text:span text:style-name="T1"> <text:s/></text:span>новой</text:p>
      <text:p text:style-name="P2"><text:span text:style-name="T1"><text:s/></text:span>техники,<text:span text:style-name="T1"> </text:span>проведения<text:span text:style-name="T1"> </text:span>исследовательских<text:span text:style-name="T1"> </text:span>и<text:span text:style-name="T1"> </text:span>опытно-конструкторских<text:span text:style-name="T1"> </text:span>работ,<text:span text:style-name="T1"> </text:span>следит<text:span text:style-name="T1"> </text:span>за<text:span text:style-name="T1"> <text:s/></text:span>ходом<text:span text:style-name="T1"> <text:s/></text:span>их</text:p>
      <text:p text:style-name="P2"><text:span text:style-name="T1"><text:s/></text:span>выполнения;</text:p>
      <text:p text:style-name="P2"><text:span text:style-name="T1"><text:s/></text:span>2.2.4. обеспечивает<text:span text:style-name="T1"> <text:s text:c="2"/></text:span>своевременное<text:span text:style-name="T1"> <text:s text:c="2"/></text:span>согласование,<text:span text:style-name="T1"> </text:span>разработку<text:span text:style-name="T1"> </text:span>и<text:span text:style-name="T1"> <text:s/></text:span>утверждение<text:span text:style-name="T1"> <text:s/></text:span>технической</text:p>
      <text:p text:style-name="P2"><text:span text:style-name="T1"><text:s/></text:span>документации,<text:span text:style-name="T1"> </text:span>выполняемой<text:span text:style-name="T1"> </text:span>конструкторским<text:span text:style-name="T1"> </text:span>подразделением<text:span text:style-name="T1"> </text:span>предприятия;</text:p>
      <text:p text:style-name="P2"><text:span text:style-name="T1"><text:s/></text:span>2.2.5. осуществляет<text:span text:style-name="T1"> <text:s text:c="2"/></text:span>разработку<text:span text:style-name="T1"> <text:s text:c="2"/></text:span>технических<text:span text:style-name="T1"> </text:span>заданий<text:span text:style-name="T1"> <text:s/></text:span>на<text:span text:style-name="T1"> <text:s/></text:span>проектирование<text:span text:style-name="T1"> <text:s/></text:span>и<text:span text:style-name="T1"> <text:s/></text:span>разработку,</text:p>
      <text:p text:style-name="P2"><text:span text:style-name="T1"><text:s/></text:span>обеспечивает<text:span text:style-name="T1"> </text:span>согласование<text:span text:style-name="T1"> </text:span>в<text:span text:style-name="T1"> </text:span>установленном<text:span text:style-name="T1"> <text:s/></text:span>порядке<text:span text:style-name="T1"> <text:s/></text:span>разработанных<text:span text:style-name="T1"> <text:s/></text:span>проектов,<text:span text:style-name="T1"> <text:s/></text:span>представляет</text:p>
      <text:p text:style-name="P2"><text:span text:style-name="T1"><text:s/></text:span>проектные<text:span text:style-name="T1"> </text:span>решения<text:span text:style-name="T1"> </text:span>на<text:span text:style-name="T1"> </text:span>утверждение<text:span text:style-name="T1"> </text:span>вышестоящему<text:span text:style-name="T1"> </text:span>руководству<text:span text:style-name="T1"> </text:span>и<text:span text:style-name="T1"> </text:span>заказчикам.</text:p>
      <text:p text:style-name="P2"><text:span text:style-name="T1"><text:s/></text:span>2.3. Осуществляет<text:span text:style-name="T1"> </text:span>контроль<text:span text:style-name="T1"> <text:s/></text:span>над<text:span text:style-name="T1"> <text:s/></text:span>процессом<text:span text:style-name="T1"> <text:s/></text:span>изготовления<text:span text:style-name="T1"> <text:s/></text:span>экспериментальных<text:span text:style-name="T1"> <text:s text:c="2"/></text:span>образцов,<text:span text:style-name="T1"> </text:span>их</text:p>
      <text:p text:style-name="P2"><text:span text:style-name="T1"><text:s/></text:span>испытанием,<text:span text:style-name="T1"> <text:s/></text:span>руководит<text:span text:style-name="T1"> <text:s/></text:span>процессом<text:span text:style-name="T1"> <text:s/></text:span>выпуска<text:span text:style-name="T1"> <text:s/></text:span>пробных<text:span text:style-name="T1"> <text:s/></text:span>партий<text:span text:style-name="T1"> <text:s text:c="2"/></text:span>и<text:span text:style-name="T1"> <text:s text:c="2"/></text:span>налаживанием<text:span text:style-name="T1"> <text:s text:c="2"/></text:span>серийного</text:p>
      <text:p text:style-name="P1"><text:span text:style-name="T3"><text:s/></text:span><text:span text:style-name="T2">производства</text:span><text:span text:style-name="T3"> </text:span><text:span text:style-name="T2">вновь</text:span><text:span text:style-name="T3"> </text:span><text:span text:style-name="T2">разработанных</text:span><text:span text:style-name="T3"> </text:span><text:span text:style-name="T2">образцов,</text:span><text:span text:style-name="T3"> </text:span><text:span text:style-name="T2">принимает</text:span><text:span text:style-name="T3"> </text:span><text:span text:style-name="T2">участие</text:span><text:span text:style-name="T3"> </text:span><text:span text:style-name="T2">в</text:span><text:span text:style-name="T3"> </text:span><text:span text:style-name="T2">монтаже,</text:span><text:span text:style-name="T3"> </text:span><text:span text:style-name="T2">сборке,</text:span><text:span text:style-name="T3"> </text:span><text:span text:style-name="T2">наладке</text:span><text:span text:style-name="T3"> <text:s/></text:span><text:span text:style-name="T2">и</text:span></text:p>
      <text:p text:style-name="P2"><text:span text:style-name="T1"><text:s/></text:span>пуске<text:span text:style-name="T1"> </text:span>новых<text:span text:style-name="T1"> </text:span>механизмов,<text:span text:style-name="T1"> </text:span>конструкций,<text:span text:style-name="T1"> </text:span>агрегатов<text:span text:style-name="T1"> </text:span>и<text:span text:style-name="T1"> </text:span>т.п.</text:p>
      <text:p text:style-name="P2"><text:span text:style-name="T1"><text:s/></text:span>2.4. Следит<text:span text:style-name="T1"> </text:span>за<text:span text:style-name="T1"> </text:span>качеством<text:span text:style-name="T1"> </text:span>и<text:span text:style-name="T1"> </text:span>надежностью<text:span text:style-name="T1"> </text:span>изделий,<text:span text:style-name="T1"> </text:span>контролирует<text:span text:style-name="T1"> </text:span>уровень<text:span text:style-name="T1"> <text:s/></text:span>их<text:span text:style-name="T1"> <text:s/></text:span>технологичности,</text:p>
      <text:p text:style-name="P2"><text:span text:style-name="T1"><text:s/></text:span>разрабатывает<text:span text:style-name="T1"> </text:span>меры<text:span text:style-name="T1"> </text:span>по<text:span text:style-name="T1"> </text:span>снижению<text:span text:style-name="T1"> </text:span>их<text:span text:style-name="T1"> </text:span>себестоимости,<text:span text:style-name="T1"> </text:span>трудоемкости<text:span text:style-name="T1"> </text:span>и<text:span text:style-name="T1"> </text:span>материалоемкости.</text:p>
      <text:p text:style-name="P2"><text:span text:style-name="T1"><text:s/></text:span>2.5. Обеспечивает<text:span text:style-name="T1"> <text:s/></text:span>надлежащее<text:span text:style-name="T1"> <text:s/></text:span>хранение,<text:span text:style-name="T1"> <text:s text:c="2"/></text:span>тиражирование<text:span text:style-name="T1"> <text:s text:c="2"/></text:span>и<text:span text:style-name="T1"> <text:s text:c="2"/></text:span>своевременное<text:span text:style-name="T1"> <text:s text:c="2"/></text:span>обеспечение</text:p>
      <text:p text:style-name="P2"><text:span text:style-name="T1"><text:s/></text:span>производства<text:span text:style-name="T1"> </text:span>конструкторской<text:span text:style-name="T1"> </text:span>документацией.</text:p>
      <text:p text:style-name="P2"><text:span text:style-name="T1"><text:s/></text:span>2.6. Осуществляет<text:span text:style-name="T1"> </text:span>руководство<text:span text:style-name="T1"> </text:span>разработкой<text:span text:style-name="T1"> </text:span>мер<text:span text:style-name="T1"> </text:span>по<text:span text:style-name="T1"> </text:span>сокращению<text:span text:style-name="T1"> </text:span>сроков<text:span text:style-name="T1"> </text:span>освоения<text:span text:style-name="T1"> </text:span>новой<text:span text:style-name="T1"> </text:span>техники,</text:p>
      <text:p text:style-name="P2"><text:span text:style-name="T1"><text:s/></text:span>стоимости<text:span text:style-name="T1"> </text:span>и<text:span text:style-name="T1"> </text:span>цикла<text:span text:style-name="T1"> </text:span>конструкторской<text:span text:style-name="T1"> </text:span>подготовки<text:span text:style-name="T1"> </text:span>производства<text:span text:style-name="T1"> </text:span>за<text:span text:style-name="T1"> </text:span>счет<text:span text:style-name="T1"> </text:span>внедрения<text:span text:style-name="T1"> <text:s/></text:span>прогрессивных</text:p>
      <text:p text:style-name="P2"><text:span text:style-name="T1"><text:s/></text:span>методов<text:span text:style-name="T1"> </text:span>проектирования,<text:span text:style-name="T1"> </text:span>вычислительной<text:span text:style-name="T1"> </text:span>и<text:span text:style-name="T1"> </text:span>телекоммуникационной<text:span text:style-name="T1"> </text:span>техники,<text:span text:style-name="T1"> </text:span>передовых<text:span text:style-name="T1"> <text:s/></text:span>способов</text:p>
      <text:p text:style-name="P2"><text:span text:style-name="T1"><text:s/></text:span>размножения<text:span text:style-name="T1"> </text:span>технической<text:span text:style-name="T1"> </text:span>документации,<text:span text:style-name="T1"> </text:span>широкого<text:span text:style-name="T1"> </text:span>использования<text:span text:style-name="T1"> </text:span>в<text:span text:style-name="T1"> </text:span>проектах<text:span text:style-name="T1"> <text:s/></text:span>стандартизованных</text:p>
      <text:p text:style-name="P2"><text:span text:style-name="T1"><text:s/></text:span>и<text:span text:style-name="T1"> </text:span>унифицированных<text:span text:style-name="T1"> </text:span>деталей<text:span text:style-name="T1"> </text:span>и<text:span text:style-name="T1"> </text:span>сборочных<text:span text:style-name="T1"> </text:span>единиц.</text:p>
      <text:p text:style-name="P2"><text:span text:style-name="T1"><text:s/></text:span>2.7. Принимает<text:span text:style-name="T1"> </text:span>участие<text:span text:style-name="T1"> </text:span>в<text:span text:style-name="T1"> </text:span>работе<text:span text:style-name="T1"> </text:span>по<text:span text:style-name="T1"> </text:span>аттестации<text:span text:style-name="T1"> </text:span>изделий<text:span text:style-name="T1"> </text:span>по<text:span text:style-name="T1"> </text:span>категориям<text:span text:style-name="T1"> <text:s/></text:span>качества,<text:span text:style-name="T1"> <text:s/></text:span>разработке</text:p>
      <text:p text:style-name="P2"><text:span text:style-name="T1"><text:s/></text:span>предложений<text:span text:style-name="T1"> </text:span>по<text:span text:style-name="T1"> </text:span>реконструкции,<text:span text:style-name="T1"> <text:s/></text:span>техническому<text:span text:style-name="T1"> <text:s/></text:span>перевооружению<text:span text:style-name="T1"> <text:s/></text:span>производства,<text:span text:style-name="T1"> <text:s text:c="2"/></text:span>повышению<text:span text:style-name="T1"> </text:span>его</text:p>
      <text:p text:style-name="P2"><text:span text:style-name="T1"><text:s/></text:span>эффективности,<text:span text:style-name="T1"> <text:s text:c="2"/></text:span>обеспечивает<text:span text:style-name="T1"> <text:s text:c="2"/></text:span>конструкторскую<text:span text:style-name="T1"> <text:s text:c="2"/></text:span>разработку<text:span text:style-name="T1"> <text:s text:c="3"/></text:span>принятых<text:span text:style-name="T1"> <text:s text:c="3"/></text:span>к<text:span text:style-name="T1"> <text:s text:c="3"/></text:span>внедрению</text:p>
      <text:p text:style-name="P2"><text:span text:style-name="T1"><text:s/></text:span>рационализаторских<text:span text:style-name="T1"> </text:span>предложений<text:span text:style-name="T1"> </text:span>и<text:span text:style-name="T1"> </text:span>изобретений.</text:p>
      <text:p text:style-name="P2"><text:span text:style-name="T1"><text:s/></text:span>2.8. Рассматривает<text:span text:style-name="T1"> </text:span>и<text:span text:style-name="T1"> </text:span>дает<text:span text:style-name="T1"> </text:span>отзывы<text:span text:style-name="T1"> </text:span>и<text:span text:style-name="T1"> </text:span>заключения<text:span text:style-name="T1"> </text:span>на<text:span text:style-name="T1"> </text:span>рационализаторские<text:span text:style-name="T1"> </text:span>предложения,<text:span text:style-name="T1"> </text:span>проекты<text:span text:style-name="T1"> </text:span>и</text:p>
      <text:p text:style-name="P2"><text:span text:style-name="T1"><text:s/></text:span>другую<text:span text:style-name="T1"> </text:span>конструкторскую<text:span text:style-name="T1"> </text:span>документацию,<text:span text:style-name="T1"> </text:span>поступающую<text:span text:style-name="T1"> </text:span>на<text:span text:style-name="T1"> </text:span>предприятие<text:span text:style-name="T1"> </text:span>от<text:span text:style-name="T1"> </text:span>сторонних<text:span text:style-name="T1"> </text:span>организаций.</text:p>
      <text:p text:style-name="P2"><text:soft-page-break/><text:span text:style-name="T1"><text:s/></text:span>2.9. Организует<text:span text:style-name="T1"> <text:s text:c="2"/></text:span>работу<text:span text:style-name="T1"> <text:s text:c="3"/></text:span>по<text:span text:style-name="T1"> <text:s text:c="2"/></text:span>повышению<text:span text:style-name="T1"> <text:s text:c="2"/></text:span>квалификации<text:span text:style-name="T1"> <text:s text:c="3"/></text:span>работников,<text:span text:style-name="T1"> <text:s text:c="3"/></text:span>осуществляющих</text:p>
      <text:p text:style-name="P2"><text:span text:style-name="T1"><text:s/></text:span>конструкторскую<text:span text:style-name="T1"> <text:s/></text:span>подготовку<text:span text:style-name="T1"> <text:s/></text:span>производства.<text:span text:style-name="T1"> <text:s/></text:span>Руководит<text:span text:style-name="T1"> <text:s/></text:span>работниками<text:span text:style-name="T1"> <text:s/></text:span>отдела,<text:span text:style-name="T1"> <text:s text:c="2"/></text:span>направляет<text:span text:style-name="T1"> </text:span>и</text:p>
      <text:p text:style-name="P2"><text:span text:style-name="T1"><text:s/></text:span>координирует<text:span text:style-name="T1"> </text:span>деятельность<text:span text:style-name="T1"> </text:span>подчиненных<text:span text:style-name="T1"> </text:span>ему<text:span text:style-name="T1"> </text:span>подразделений.</text:p>
      <text:p text:style-name="P2"><text:span text:style-name="T1"><text:s/></text:span>2.10. Главный<text:span text:style-name="T1"> </text:span>конструктор<text:span text:style-name="T1"> </text:span>обязан:</text:p>
      <text:p text:style-name="P2"><text:span text:style-name="T1"><text:s/></text:span>2.10.1. своевременно<text:span text:style-name="T1"> <text:s text:c="2"/></text:span>отвечать<text:span text:style-name="T1"> <text:s text:c="2"/></text:span>на<text:span text:style-name="T1"> <text:s text:c="2"/></text:span>запросы<text:span text:style-name="T1"> <text:s text:c="2"/></text:span>других<text:span text:style-name="T1"> <text:s text:c="2"/></text:span>сотрудников<text:span text:style-name="T1"> <text:s text:c="6"/></text:span>по<text:span text:style-name="T1"> </text:span>направлению</text:p>
      <text:p text:style-name="P2"><text:span text:style-name="T1"><text:s/></text:span>профессиональной<text:span text:style-name="T1"> </text:span>деятельности,<text:span text:style-name="T1"> </text:span>предоставлять<text:span text:style-name="T1"> </text:span>требуемую<text:span text:style-name="T1"> </text:span>информацию<text:span text:style-name="T1"> </text:span>в<text:span text:style-name="T1"> </text:span>полном<text:span text:style-name="T1"> </text:span>объеме;</text:p>
      <text:p text:style-name="P2"><text:span text:style-name="T1"><text:s/></text:span>2.10.2. объективно<text:span text:style-name="T1"> <text:s text:c="2"/></text:span>относиться<text:span text:style-name="T1"> <text:s/></text:span>к<text:span text:style-name="T1"> <text:s/></text:span>другим<text:span text:style-name="T1"> </text:span>сотрудникам,<text:span text:style-name="T1"> </text:span>оценивать<text:span text:style-name="T1"> </text:span>их<text:span text:style-name="T1"> <text:s/></text:span>вклад<text:span text:style-name="T1"> <text:s/></text:span>в<text:span text:style-name="T1"> <text:s/></text:span>достижение</text:p>
      <text:p text:style-name="P2"><text:span text:style-name="T1"><text:s/></text:span>целей<text:span text:style-name="T1"> </text:span>компании<text:span text:style-name="T1"> </text:span>по<text:span text:style-name="T1"> </text:span>результатам<text:span text:style-name="T1"> </text:span>их<text:span text:style-name="T1"> </text:span>работы<text:span text:style-name="T1"> </text:span>независимо<text:span text:style-name="T1"> </text:span>от<text:span text:style-name="T1"> </text:span>личного<text:span text:style-name="T1"> </text:span>отношения;</text:p>
      <text:p text:style-name="P2"><text:span text:style-name="T1"><text:s/></text:span>2.10.3. соблюдать<text:span text:style-name="T1"> </text:span>установленные<text:span text:style-name="T1"> </text:span>сроки<text:span text:style-name="T1"> </text:span>исполнения<text:span text:style-name="T1"> </text:span>заданий<text:span text:style-name="T1"> </text:span>и<text:span text:style-name="T1"> </text:span>поручений;</text:p>
      <text:p text:style-name="P2"><text:span text:style-name="T1"><text:s/></text:span>2.10.4. оказывать<text:span text:style-name="T1"> <text:s text:c="2"/></text:span>помощь<text:span text:style-name="T1"> <text:s text:c="2"/></text:span>коллегам<text:span text:style-name="T1"> </text:span>по<text:span text:style-name="T1"> <text:s/></text:span>работе<text:span text:style-name="T1"> <text:s/></text:span>при<text:span text:style-name="T1"> <text:s/></text:span>решении<text:span text:style-name="T1"> <text:s/></text:span>задач<text:span text:style-name="T1"> <text:s/></text:span>их<text:span text:style-name="T1"> <text:s text:c="2"/></text:span>деятельности<text:span text:style-name="T1"> </text:span>в</text:p>
      <text:p text:style-name="P2"><text:span text:style-name="T1"><text:s/></text:span>случае,<text:span text:style-name="T1"> </text:span>если<text:span text:style-name="T1"> </text:span>помощь<text:span text:style-name="T1"> </text:span>может<text:span text:style-name="T1"> </text:span>привести<text:span text:style-name="T1"> </text:span>к<text:span text:style-name="T1"> </text:span>качественному<text:span text:style-name="T1"> </text:span>улучшению<text:span text:style-name="T1"> </text:span>результатов<text:span text:style-name="T1"> </text:span>деятельности;</text:p>
      <text:p text:style-name="P2"><text:span text:style-name="T1"><text:s/></text:span>2.10.5. непрерывно<text:span text:style-name="T1"> </text:span>повышать<text:span text:style-name="T1"> </text:span>свой<text:span text:style-name="T1"> </text:span>профессиональный<text:span text:style-name="T1"> </text:span>уровень;</text:p>
      <text:p text:style-name="P2"><text:span text:style-name="T1"><text:s/></text:span>2.10.6. честно<text:span text:style-name="T1"> </text:span>и<text:span text:style-name="T1"> </text:span>добросовестно<text:span text:style-name="T1"> </text:span>выполнять<text:span text:style-name="T1"> </text:span>возложенные<text:span text:style-name="T1"> </text:span>на<text:span text:style-name="T1"> </text:span>него<text:span text:style-name="T1"> </text:span>обязанности;</text:p>
      <text:p text:style-name="P2"><text:span text:style-name="T1"><text:s/></text:span>2.10.7. содержать<text:span text:style-name="T1"> </text:span>находящееся<text:span text:style-name="T1"> </text:span>в<text:span text:style-name="T1"> </text:span>пользовании<text:span text:style-name="T1"> </text:span>имущество<text:span text:style-name="T1"> </text:span>в<text:span text:style-name="T1"> </text:span>целости<text:span text:style-name="T1"> </text:span>и<text:span text:style-name="T1"> </text:span>сохранности;</text:p>
      <text:p text:style-name="P2"><text:span text:style-name="T1"><text:s/></text:span>2.10.8. всемерно<text:span text:style-name="T1"> <text:s text:c="4"/></text:span>способствовать<text:span text:style-name="T1"> <text:s text:c="3"/></text:span>формированию<text:span text:style-name="T1"> <text:s text:c="3"/></text:span>и<text:span text:style-name="T1"> <text:s text:c="3"/></text:span>укреплению<text:span text:style-name="T1"> <text:s text:c="5"/></text:span>благоприятного</text:p>
      <text:p text:style-name="P2"><text:span text:style-name="T1"><text:s/></text:span>морально-психологического<text:span text:style-name="T1"> </text:span>климата<text:span text:style-name="T1"> </text:span>в<text:span text:style-name="T1"> </text:span>коллективе;</text:p>
      <text:p text:style-name="P2"><text:span text:style-name="T1"><text:s/></text:span>2.10.9. хранить<text:span text:style-name="T1"> </text:span>служебную<text:span text:style-name="T1"> </text:span>и<text:span text:style-name="T1"> </text:span>коммерческую<text:span text:style-name="T1"> </text:span>тайны;</text:p>
      <text:p text:style-name="P2"><text:span text:style-name="T1"><text:s/></text:span>2.10.10. соблюдать<text:span text:style-name="T1"> <text:s text:c="3"/></text:span>правила<text:span text:style-name="T1"> <text:s text:c="3"/></text:span>конфиденциальности<text:span text:style-name="T1"> <text:s/></text:span>при<text:span text:style-name="T1"> <text:s/></text:span>работе<text:span text:style-name="T1"> <text:s/></text:span>с<text:span text:style-name="T1"> <text:s text:c="2"/></text:span>личной<text:span text:style-name="T1"> <text:s text:c="2"/></text:span>информацией</text:p>
      <text:p text:style-name="P2"><text:span text:style-name="T1"><text:s/></text:span>сотрудников<text:span text:style-name="T1"> </text:span>компании,<text:span text:style-name="T1"> </text:span>правила<text:span text:style-name="T1"> </text:span>внутреннего<text:span text:style-name="T1"> <text:s/></text:span>трудового<text:span text:style-name="T1"> <text:s/></text:span>распорядка,<text:span text:style-name="T1"> <text:s/></text:span>охраны<text:span text:style-name="T1"> <text:s/></text:span>труда,<text:span text:style-name="T1"> <text:s/></text:span>техники</text:p>
      <text:p text:style-name="P2"><text:span text:style-name="T1"><text:s/></text:span>безопасности,<text:span text:style-name="T1"> </text:span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3"><text:s/></text:p>
      <text:p text:style-name="P2"><text:span text:style-name="T1"><text:s text:c="41"/></text:span>3.<text:span text:style-name="T1"> </text:span>Права</text:p>
      <text:p text:style-name="P3"><text:s/></text:p>
      <text:p text:style-name="P2"><text:span text:style-name="T1"><text:s/></text:span>Главный<text:span text:style-name="T1"> </text:span>конструктор<text:span text:style-name="T1"> </text:span>имеет<text:span text:style-name="T1"> </text:span>право:</text:p>
      <text:p text:style-name="P2"><text:span text:style-name="T1"><text:s/></text:span>3.1. 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text:span text:style-name="T1"> <text:s text:c="4"/></text:span>касающимися<text:span text:style-name="T1"> </text:span>его</text:p>
      <text:p text:style-name="P2"><text:span text:style-name="T1"><text:s/></text:span>деятельности.</text:p>
      <text:p text:style-name="P2"><text:span text:style-name="T1"><text:s/></text:span>3.2.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предложения<text:span text:style-name="T1"> <text:s/></text:span>по<text:span text:style-name="T1"> <text:s text:c="2"/></text:span>совершенствованию<text:span text:style-name="T1"> <text:s text:c="2"/></text:span>работы,</text:p>
      <text:p text:style-name="P2"><text:span text:style-name="T1"><text:s/></text:span>связанной<text:span text:style-name="T1"> </text:span>с<text:span text:style-name="T1"> </text:span>обязанностями,<text:span text:style-name="T1"> </text:span>предусмотренными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/></text:span>3.3. Присутствовать<text:span text:style-name="T1"> </text:span>на<text:span text:style-name="T1"> </text:span>совещаниях<text:span text:style-name="T1"> </text:span>комитетов<text:span text:style-name="T1"> </text:span>и<text:span text:style-name="T1"> </text:span>рабочих<text:span text:style-name="T1"> </text:span>групп,<text:span text:style-name="T1"> </text:span>других<text:span text:style-name="T1"> </text:span>собраниях<text:span text:style-name="T1"> <text:s/></text:span>сотрудников</text:p>
      <text:p text:style-name="P2"><text:span text:style-name="T1"><text:s/></text:span>по<text:span text:style-name="T1"> </text:span>направлению<text:span text:style-name="T1"> </text:span>деятельности.</text:p>
      <text:p text:style-name="P2"><text:span text:style-name="T1"><text:s/></text:span>3.4. Участвовать<text:span text:style-name="T1"> </text:span>в<text:span text:style-name="T1"> </text:span>обсуждении<text:span text:style-name="T1"> </text:span>вопросов,<text:span text:style-name="T1"> </text:span>связанных<text:span text:style-name="T1"> </text:span>с<text:span text:style-name="T1"> </text:span>деятельностью<text:span text:style-name="T1"> </text:span>конструкторского<text:span text:style-name="T1"> <text:s/></text:span>отдела</text:p>
      <text:p text:style-name="P2"><text:span text:style-name="T1"><text:s/></text:span>предприятия.</text:p>
      <text:p text:style-name="P2"><text:span text:style-name="T1"><text:s/></text:span>3.5. Осуществлять<text:span text:style-name="T1"> </text:span>взаимодействие<text:span text:style-name="T1"> </text:span>с<text:span text:style-name="T1"> </text:span>сотрудниками<text:span text:style-name="T1"> </text:span>всех<text:span text:style-name="T1"> </text:span>структурных<text:span text:style-name="T1"> </text:span>подразделений.</text:p>
      <text:p text:style-name="P2"><text:span text:style-name="T1"><text:s/></text:span>3.6.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text:span text:style-name="T1"> <text:s/></text:span>от<text:span text:style-name="T1"> <text:s/></text:span>руководителей</text:p>
      <text:p text:style-name="P2"><text:span text:style-name="T1"><text:s/></text:span>подразделений<text:span text:style-name="T1"> </text:span>и<text:span text:style-name="T1"> </text:span>других<text:span text:style-name="T1"> </text:span>специалистов<text:span text:style-name="T1"> </text:span>информацию<text:span text:style-name="T1"> </text:span>и<text:span text:style-name="T1"> <text:s/></text:span>документы,<text:span text:style-name="T1"> <text:s/></text:span>необходимые<text:span text:style-name="T1"> <text:s/></text:span>для<text:span text:style-name="T1"> <text:s/></text:span>выполнения</text:p>
      <text:p text:style-name="P2"><text:span text:style-name="T1"><text:s/></text:span>своих<text:span text:style-name="T1"> </text:span>должностных<text:span text:style-name="T1"> </text:span>обязанностей.</text:p>
      <text:p text:style-name="P2"><text:span text:style-name="T1"><text:s/></text:span>3.7. Подписывать<text:span text:style-name="T1"> </text:span>и<text:span text:style-name="T1"> </text:span>визировать<text:span text:style-name="T1"> </text:span>документы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/></text:span>3.8. Привлекать<text:span text:style-name="T1"> <text:s/></text:span>специалистов<text:span text:style-name="T1"> <text:s/></text:span>всех<text:span text:style-name="T1"> <text:s/></text:span>(отдельных)<text:span text:style-name="T1"> <text:s/></text:span>структурных<text:span text:style-name="T1"> <text:s/></text:span>подразделений<text:span text:style-name="T1"> <text:s text:c="2"/></text:span>к<text:span text:style-name="T1"> <text:s text:c="2"/></text:span>решению</text:p>
      <text:p text:style-name="P2"><text:span text:style-name="T1"><text:s/></text:span>возложенных<text:span text:style-name="T1"> <text:s/></text:span>на<text:span text:style-name="T1"> <text:s/></text:span>него<text:span text:style-name="T1"> <text:s/></text:span>задач<text:span text:style-name="T1"> <text:s text:c="2"/></text:span>(если<text:span text:style-name="T1"> <text:s text:c="2"/></text:span>это<text:span text:style-name="T1"> <text:s text:c="2"/></text:span>предусмотрено<text:span text:style-name="T1"> <text:s text:c="2"/></text:span>положениями<text:span text:style-name="T1"> <text:s text:c="4"/></text:span>о<text:span text:style-name="T1"> </text:span>структурных</text:p>
      <text:p text:style-name="P2"><text:span text:style-name="T1"><text:s/></text:span>подразделениях,<text:span text:style-name="T1"> </text:span>если<text:span text:style-name="T1"> </text:span>нет<text:span text:style-name="T1"> </text:span>-<text:span text:style-name="T1"> </text:span>с<text:span text:style-name="T1"> </text:span>разрешения<text:span text:style-name="T1"> </text:span>руководителя<text:span text:style-name="T1"> </text:span>предприятия).</text:p>
      <text:p text:style-name="P2"><text:span text:style-name="T1"><text:s/></text:span>3.9.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text:span text:style-name="T1"> <text:s text:c="4"/></text:span>исполнении<text:span text:style-name="T1"> </text:span>своих</text:p>
      <text:p text:style-name="P2"><text:span text:style-name="T1"><text:s/></text:span>должностных<text:span text:style-name="T1"> </text:span>обязанностей<text:span text:style-name="T1"> </text:span>и<text:span text:style-name="T1"> </text:span>прав.</text:p>
      <text:p text:style-name="P2"><text:soft-page-break/><text:span text:style-name="T1"><text:s/></text:span>3.10. Вести<text:span text:style-name="T1"> </text:span>служебную<text:span text:style-name="T1"> <text:s/></text:span>переписку<text:span text:style-name="T1"> <text:s/></text:span>со<text:span text:style-name="T1"> <text:s/></text:span>структурными<text:span text:style-name="T1"> <text:s/></text:span>подразделениями<text:span text:style-name="T1"> <text:s/></text:span>компании<text:span text:style-name="T1"> <text:s/></text:span>и<text:span text:style-name="T1"> <text:s/></text:span>внешними</text:p>
      <text:p text:style-name="P2"><text:span text:style-name="T1"><text:s/></text:span>организациями<text:span text:style-name="T1"> </text:span>по<text:span text:style-name="T1"> </text:span>вопросам,<text:span text:style-name="T1"> </text:span>относящимся<text:span text:style-name="T1"> </text:span>к<text:span text:style-name="T1"> </text:span>работе<text:span text:style-name="T1"> </text:span>конструкторского<text:span text:style-name="T1"> </text:span>отдела<text:span text:style-name="T1"> </text:span>предприятия.</text:p>
      <text:p text:style-name="P2"><text:span text:style-name="T1"><text:s/></text:span>3.11. Самостоятельно<text:span text:style-name="T1"> </text:span>принимать<text:span text:style-name="T1"> </text:span>решения<text:span text:style-name="T1"> </text:span>по<text:span text:style-name="T1"> </text:span>планированию<text:span text:style-name="T1"> </text:span>своего<text:span text:style-name="T1"> </text:span>рабочего<text:span text:style-name="T1"> </text:span>времени.</text:p>
      <text:p text:style-name="P3"><text:s/></text:p>
      <text:p text:style-name="P2"><text:span text:style-name="T1"><text:s text:c="36"/></text:span>4.<text:span text:style-name="T1"> </text:span>Ответственность</text:p>
      <text:p text:style-name="P3"><text:s/></text:p>
      <text:p text:style-name="P2"><text:span text:style-name="T1"><text:s/></text:span>Главный<text:span text:style-name="T1"> </text:span>конструктор<text:span text:style-name="T1"> </text:span>несет<text:span text:style-name="T1"> </text:span>ответственность<text:span text:style-name="T1"> </text:span>за:</text:p>
      <text:p text:style-name="P2"><text:span text:style-name="T1"><text:s/></text:span>4.1. неисполнение<text:span text:style-name="T1"> <text:s text:c="2"/></text:span>или<text:span text:style-name="T1"> <text:s text:c="2"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text:span text:style-name="T1"> <text:s text:c="3"/></text:span>обязанностей,</text:p>
      <text:p text:style-name="P2"><text:span text:style-name="T1"><text:s/></text:span>предусмотренных<text:span text:style-name="T1"> </text:span>настоящей<text:span text:style-name="T1"> </text:span>должностной<text:span text:style-name="T1"> </text:span>инструкцией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/text:p>
      <text:p text:style-name="P2"><text:span text:style-name="T1"><text:s/></text:span>трудовы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/></text:span>4.2. 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 text:c="4"/></text:span>деятельности,<text:span text:style-name="T1"> </text:span>-<text:span text:style-name="T1"> </text:span>в</text:p>
      <text:p text:style-name="P2"><text:span text:style-name="T1"><text:s/></text:span>пределах,<text:span text:style-name="T1"> <text:s text:c="2"/></text:span>определенных<text:span text:style-name="T1"> <text:s text:c="2"/></text:span>действующим<text:span text:style-name="T1"> <text:s text:c="2"/></text:span>административным,<text:span text:style-name="T1"> <text:s text:c="2"/></text:span>уголовным<text:span text:style-name="T1"> <text:s text:c="3"/></text:span>и<text:span text:style-name="T1"> <text:s text:c="3"/></text:span>гражданским</text:p>
      <text:p text:style-name="P2"><text:span text:style-name="T1"><text:s/></text:span>законодательством<text:span text:style-name="T1"> </text:span>Российской<text:span text:style-name="T1"> </text:span>Федерации;</text:p>
      <text:p text:style-name="P2"><text:span text:style-name="T1"><text:s/></text:span>4.3. причинение<text:span text:style-name="T1"> </text:span>материального<text:span text:style-name="T1"> </text:span>ущерба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 text:c="2"/></text:span>трудовым<text:span text:style-name="T1"> </text:span>и</text:p>
      <text:p text:style-name="P2"><text:span text:style-name="T1"><text:s/>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_________________</text:p>
      <text:p text:style-name="P2"><text:span text:style-name="T1"><text:s text:c="53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/></text:span>Руководитель<text:span text:style-name="T1"> </text:span>структурного<text:span text:style-name="T1"> </text:span>подразделения<text:span text:style-name="T1"> <text:s text:c="31"/></text:span>(инициалы,<text:span text:style-name="T1"> </text:span>фамилия)</text:p>
      <text:p text:style-name="P2"><text:span text:style-name="T1"><text:s text:c="66"/></text:span>_________________________</text:p>
      <text:p text:style-name="P2"><text:span text:style-name="T1"><text:s text:c="74"/></text:span>(подпись)</text:p>
      <text:p text:style-name="P3"><text:s/></text:p>
      <text:p text:style-name="P2"><text:span text:style-name="T1"><text:s text:c="66"/></text:span>"___"_____________<text:span text:style-name="T1"> </text:span>20__г.</text:p>
      <text:p text:style-name="P3"><text:s/></text:p>
      <text:p text:style-name="P2"><text:span text:style-name="T1"><text:s/></text:span>Согласовано:</text:p>
      <text:p text:style-name="P3"><text:s/></text:p>
      <text:p text:style-name="P2"><text:span text:style-name="T1"><text:s/></text:span>Начальник<text:span text:style-name="T1"> </text:span>юридического<text:span text:style-name="T1"> </text:span>отдела<text:span text:style-name="T1"> <text:s text:c="41"/></text:span>(инициалы,<text:span text:style-name="T1"> </text:span>фамилия)</text:p>
      <text:p text:style-name="P2"><text:span text:style-name="T1"><text:s text:c="65"/></text:span>__________________________</text:p>
      <text:p text:style-name="P2"><text:span text:style-name="T1"><text:s text:c="75"/></text:span>(подпись)</text:p>
      <text:p text:style-name="P3"><text:s/></text:p>
      <text:p text:style-name="P2"><text:span text:style-name="T1"><text:s text:c="63"/></text:span>"___"________________<text:span text:style-name="T1"> </text:span>20__г.</text:p>
      <text:p text:style-name="P3"><text:s/></text:p>
      <text:p text:style-name="P2"><text:span text:style-name="T1"><text:s/></text:span>С<text:span text:style-name="T1"> </text:span>инструкцией<text:span text:style-name="T1"> </text:span>ознакомлен:<text:span text:style-name="T1"> <text:s text:c="45"/></text:span>(инициалы,<text:span text:style-name="T1"> </text:span>фамилия)</text:p>
      <text:p text:style-name="P2"><text:span text:style-name="T1"><text:s text:c="66"/></text:span>_________________________</text:p>
      <text:p text:style-name="P2"><text:span text:style-name="T1"><text:s text:c="75"/></text:span>(подпись)</text:p>
      <text:p text:style-name="P2"><text:span text:style-name="T1"><text:s text:c="63"/></text:span>"___"___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47:00</meta:creation-date>
    <dc:creator>Admin</dc:creator>
    <dc:date>2009-12-06T18:47:00</dc:date>
    <meta:editing-cycles>2</meta:editing-cycles>
    <meta:editing-duration>P15824DT17H31M44S</meta:editing-duration>
    <meta:document-statistic meta:table-count="0" meta:image-count="0" meta:object-count="0" meta:page-count="5" meta:paragraph-count="198" meta:word-count="1155" meta:character-count="12926" meta:non-whitespace-character-count="982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