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2"><text:span text:style-name="T1"><text:s text:c="49"/></text:span>Руководитель<text:span text:style-name="T1"> </text:span>предприятия</text:p>
      <text:p text:style-name="P2"><text:span text:style-name="T1"><text:s text:c="45"/></text:span>_________________<text:span text:style-name="T1"> </text:span>/<text:span text:style-name="T1"> </text:span>подпись/</text:p>
      <text:p text:style-name="P2"><text:span text:style-name="T1"><text:s text:c="44"/></text:span>_____________________________</text:p>
      <text:p text:style-name="P2"><text:span text:style-name="T1"><text:s text:c="47"/></text:span>(наименование<text:span text:style-name="T1"> </text:span>предприятия)</text:p>
      <text:p text:style-name="P2"><text:span text:style-name="T1"><text:s text:c="44"/></text:span>"<text:span text:style-name="T1"> </text:span>_____"<text:span text:style-name="T1"> </text:span>____________<text:span text:style-name="T1"> </text:span>200_<text:span text:style-name="T1"> </text:span>г.</text:p>
      <text:p text:style-name="P3"><text:s/></text:p>
      <text:p text:style-name="P5">Должностная инструкция Бухгалтера по учету заемных средств</text:p>
      <text:p text:style-name="P3"><text:s/></text:p>
      <text:p text:style-name="P2"><text:span text:style-name="T1"><text:s text:c="28"/></text:span>1.<text:span text:style-name="T1"> </text:span>Общие<text:span text:style-name="T1"> </text:span>положения.</text:p>
      <text:p text:style-name="P2"><text:span text:style-name="T1"><text:s text:c="5"/></text:span>1.1.<text:span text:style-name="T1"> <text:s/>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2">обязанности,<text:span text:style-name="T1"> </text:span>права<text:span text:style-name="T1"> </text:span>и<text:span text:style-name="T1"> </text:span>обязанности<text:span text:style-name="T1"> </text:span>бухгалтера<text:span text:style-name="T1"> </text:span>по<text:span text:style-name="T1"> </text:span>учету<text:span text:style-name="T1"> </text:span>заемных<text:span text:style-name="T1"> </text:span>средств.</text:p>
      <text:p text:style-name="P2"><text:span text:style-name="T1"><text:s text:c="5"/></text:span>1.2.<text:span text:style-name="T1"> </text:span>Бухгалтер<text:span text:style-name="T1"> </text:span>по<text:span text:style-name="T1"> </text:span>учету<text:span text:style-name="T1"> </text:span>заемных<text:span text:style-name="T1"> </text:span>средств<text:span text:style-name="T1"> </text:span>назначается<text:span text:style-name="T1"> </text:span>на<text:span text:style-name="T1"> <text:s/></text:span>должность<text:span text:style-name="T1"> <text:s/></text:span>и</text:p>
      <text:p text:style-name="P2">освобождается<text:span text:style-name="T1"> <text:s/></text:span>от<text:span text:style-name="T1"> <text:s/></text:span>должности<text:span text:style-name="T1"> <text:s text:c="2"/></text:span>в<text:span text:style-name="T1"> <text:s text:c="2"/></text:span>установленном<text:span text:style-name="T1"> <text:s text:c="2"/></text:span>действующим<text:span text:style-name="T1"> <text:s text:c="2"/></text:span>трудовым</text:p>
      <text:p text:style-name="P2">законодательством<text:span text:style-name="T1"> </text:span>порядке<text:span text:style-name="T1"> </text:span>согласно<text:span text:style-name="T1"> </text:span>трудовому<text:span text:style-name="T1"> </text:span>договору.</text:p>
      <text:p text:style-name="P2"><text:span text:style-name="T1"><text:s text:c="5"/></text:span>1.3.<text:span text:style-name="T1"> </text:span>Бухгалтер<text:span text:style-name="T1"> </text:span>по<text:span text:style-name="T1"> </text:span>учету<text:span text:style-name="T1"> </text:span>заемных<text:span text:style-name="T1"> </text:span>средств<text:span text:style-name="T1"> </text:span>подчиняется<text:span text:style-name="T1"> <text:s/></text:span>непосредственно</text:p>
      <text:p text:style-name="P2">______________________.</text:p>
      <text:p text:style-name="P2"><text:span text:style-name="T1"><text:s text:c="5"/></text:span>1.4.<text:span text:style-name="T1"> </text:span>На<text:span text:style-name="T1"> <text:s/></text:span>должность<text:span text:style-name="T1"> </text:span>бухгалтера<text:span text:style-name="T1"> <text:s/></text:span>по<text:span text:style-name="T1"> </text:span>данному<text:span text:style-name="T1"> <text:s/></text:span>участку<text:span text:style-name="T1"> </text:span>назначается<text:span text:style-name="T1"> </text:span>лицо,</text:p>
      <text:p text:style-name="P2">имеющее<text:span text:style-name="T1"> <text:s text:c="2"/></text:span>среднее<text:span text:style-name="T1"> <text:s text:c="2"/></text:span>профессиональное<text:span text:style-name="T1"> <text:s text:c="2"/></text:span>(экономическое)<text:span text:style-name="T1"> <text:s text:c="2"/></text:span>образование<text:span text:style-name="T1"> <text:s/></text:span>без</text:p>
      <text:p text:style-name="P2">предъявления<text:span text:style-name="T1"> <text:s/></text:span>требований<text:span text:style-name="T1"> <text:s/></text:span>к<text:span text:style-name="T1"> <text:s/></text:span>стажу<text:span text:style-name="T1"> <text:s/></text:span>работы,<text:span text:style-name="T1"> </text:span>либо<text:span text:style-name="T1"> <text:s/></text:span>бухгалтер,<text:span text:style-name="T1"> <text:s text:c="2"/></text:span>получивший</text:p>
      <text:p text:style-name="P2">специальную<text:span text:style-name="T1"> </text:span>подготовку<text:span text:style-name="T1"> </text:span>по<text:span text:style-name="T1"> </text:span>установленной<text:span text:style-name="T1"> <text:s/></text:span>программе<text:span text:style-name="T1"> </text:span>и<text:span text:style-name="T1"> </text:span>имеющий<text:span text:style-name="T1"> </text:span>стаж<text:span text:style-name="T1"> <text:s/></text:span>работы</text:p>
      <text:p text:style-name="P2">по<text:span text:style-name="T1"> </text:span>учету<text:span text:style-name="T1"> </text:span>и<text:span text:style-name="T1"> </text:span>контролю<text:span text:style-name="T1"> </text:span>не<text:span text:style-name="T1"> </text:span>менее<text:span text:style-name="T1"> </text:span>___<text:span text:style-name="T1"> </text:span>лет.</text:p>
      <text:p text:style-name="P2"><text:span text:style-name="T1"><text:s text:c="5"/></text:span>1.5.<text:span text:style-name="T1"> </text:span>Бухгалтер<text:span text:style-name="T1"> </text:span>по<text:span text:style-name="T1"> </text:span>учету<text:span text:style-name="T1"> </text:span>заемных<text:span text:style-name="T1"> </text:span>средств<text:span text:style-name="T1"> </text:span>должен<text:span text:style-name="T1"> </text:span>знать:</text:p>
      <text:p text:style-name="P2"><text:span text:style-name="T1"><text:s text:c="5"/></text:span>-<text:span text:style-name="T1"> <text:s/></text:span>законодательные<text:span text:style-name="T1"> <text:s/></text:span>акты,<text:span text:style-name="T1"> <text:s/></text:span>постановления,<text:span text:style-name="T1"> <text:s text:c="2"/></text:span>распоряжения,<text:span text:style-name="T1"> <text:s text:c="2"/></text:span>приказы,</text:p>
      <text:p text:style-name="P2">руководящие,<text:span text:style-name="T1"> <text:s/></text:span>методические<text:span text:style-name="T1"> <text:s/></text:span>и<text:span text:style-name="T1"> <text:s/></text:span>нормативные<text:span text:style-name="T1"> <text:s text:c="2"/></text:span>материалы<text:span text:style-name="T1"> <text:s text:c="2"/></text:span>по<text:span text:style-name="T1"> <text:s text:c="2"/></text:span>организации</text:p>
      <text:p text:style-name="P2">бухгалтерского<text:span text:style-name="T1"> </text:span>учета<text:span text:style-name="T1"> </text:span>по<text:span text:style-name="T1"> </text:span>заемным<text:span text:style-name="T1"> </text:span>средствам<text:span text:style-name="T1"> <text:s/></text:span>и<text:span text:style-name="T1"> <text:s/></text:span>составлению<text:span text:style-name="T1"> <text:s text:c="2"/></text:span>отчетности<text:span text:style-name="T1"> </text:span>на</text:p>
      <text:p text:style-name="P2">данном<text:span text:style-name="T1"> </text:span>участке;</text:p>
      <text:p text:style-name="P2"><text:span text:style-name="T1"><text:s text:c="5"/></text:span>-<text:span text:style-name="T1"> </text:span>формы<text:span text:style-name="T1"> </text:span>и<text:span text:style-name="T1"> </text:span>методы<text:span text:style-name="T1"> </text:span>бухгалтерского<text:span text:style-name="T1"> </text:span>учета<text:span text:style-name="T1"> </text:span>на<text:span text:style-name="T1"> </text:span>предприятии;</text:p>
      <text:p text:style-name="P2"><text:span text:style-name="T1"><text:s text:c="5"/></text:span>-<text:span text:style-name="T1"> </text:span>план<text:span text:style-name="T1"> </text:span>и<text:span text:style-name="T1"> </text:span>корреспонденцию<text:span text:style-name="T1"> </text:span>счетов<text:span text:style-name="T1"> </text:span>по<text:span text:style-name="T1"> </text:span>учету<text:span text:style-name="T1"> </text:span>заемных<text:span text:style-name="T1"> </text:span>средств;</text:p>
      <text:p text:style-name="P2"><text:span text:style-name="T1"><text:s text:c="5"/></text:span>-<text:span text:style-name="T1"> </text:span>организацию<text:span text:style-name="T1"> <text:s/></text:span>документооборота<text:span text:style-name="T1"> <text:s/></text:span>на<text:span text:style-name="T1"> <text:s/></text:span>данном<text:span text:style-name="T1"> <text:s/></text:span>участке<text:span text:style-name="T1"> <text:s/></text:span>бухгалтерского</text:p>
      <text:p text:style-name="P2">учета;</text:p>
      <text:p text:style-name="P2"><text:span text:style-name="T1"><text:s text:c="5"/></text:span>-<text:span text:style-name="T1"> <text:s/></text:span>порядок<text:span text:style-name="T1"> <text:s/></text:span>документального<text:span text:style-name="T1"> <text:s/></text:span>оформления<text:span text:style-name="T1"> <text:s/></text:span>и<text:span text:style-name="T1"> <text:s text:c="2"/></text:span>отражения<text:span text:style-name="T1"> <text:s text:c="4"/></text:span>на<text:span text:style-name="T1"> </text:span>счетах</text:p>
      <text:p text:style-name="P2">бухгалтерского<text:span text:style-name="T1"> <text:s/></text:span>учета<text:span text:style-name="T1"> <text:s/></text:span>задолженности<text:span text:style-name="T1"> <text:s/></text:span>по<text:span text:style-name="T1"> <text:s/></text:span>полученным<text:span text:style-name="T1"> <text:s/></text:span>займам,<text:span text:style-name="T1"> <text:s text:c="2"/></text:span>кредитам,</text:p>
      <text:p text:style-name="P2">выданным<text:span text:style-name="T1"> </text:span>заемным<text:span text:style-name="T1"> </text:span>обязательствам,<text:span text:style-name="T1"> <text:s/></text:span>а<text:span text:style-name="T1"> <text:s/></text:span>также<text:span text:style-name="T1"> <text:s/></text:span>состав<text:span text:style-name="T1"> <text:s/></text:span>и<text:span text:style-name="T1"> <text:s/></text:span>порядок<text:span text:style-name="T1"> <text:s/></text:span>признания</text:p>
      <text:p text:style-name="P2">затрат<text:span text:style-name="T1"> </text:span>по<text:span text:style-name="T1"> </text:span>займам<text:span text:style-name="T1"> </text:span>и<text:span text:style-name="T1"> </text:span>кредитам;</text:p>
      <text:p text:style-name="P2"><text:span text:style-name="T1"><text:s text:c="5"/></text:span>-<text:span text:style-name="T1"> </text:span>методы<text:span text:style-name="T1"> </text:span>экономического<text:span text:style-name="T1"> </text:span>анализа<text:span text:style-name="T1"> </text:span>хозяйственно-финансовой<text:span text:style-name="T1"> </text:span>деятельности</text:p>
      <text:p text:style-name="P2">предприятия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рыночные<text:span text:style-name="T1"> </text:span>методы<text:span text:style-name="T1"> </text:span>хозяйствова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pan text:style-name="T1"><text:s text:c="5"/></text:span>1.6.<text:span text:style-name="T1"> </text:span>На<text:span text:style-name="T1"> </text:span>Бухгалтера<text:span text:style-name="T1"> </text:span>по<text:span text:style-name="T1"> </text:span>учету<text:span text:style-name="T1"> </text:span>заемных<text:span text:style-name="T1"> <text:s/></text:span>средств<text:span text:style-name="T1"> <text:s/></text:span>могут<text:span text:style-name="T1"> <text:s/></text:span>быть<text:span text:style-name="T1"> <text:s/></text:span>возложены</text:p>
      <text:p text:style-name="P2">обязанности<text:span text:style-name="T1"> </text:span>по<text:span text:style-name="T1"> </text:span>смежному<text:span text:style-name="T1"> </text:span>участку<text:span text:style-name="T1"> </text:span>бухгалтерского<text:span text:style-name="T1"> </text:span>учета.</text:p>
      <text:p text:style-name="P3"><text:s/></text:p>
      <text:p text:style-name="P2"><text:span text:style-name="T1"><text:s text:c="22"/></text:span>2.<text:span text:style-name="T1"> </text:span>Функциональные<text:span text:style-name="T1"> </text:span>обязанности.</text:p>
      <text:p text:style-name="P3"><text:s/></text:p>
      <text:p text:style-name="P2"><text:span text:style-name="T1"><text:s text:c="5"/></text:span>2.1.<text:span text:style-name="T1"> </text:span>Функциональные<text:span text:style-name="T1"> </text:span>обязанности<text:span text:style-name="T1"> </text:span>Бухгалтера<text:span text:style-name="T1"> </text:span>по<text:span text:style-name="T1"> </text:span>учету<text:span text:style-name="T1"> </text:span>заемных<text:span text:style-name="T1"> <text:s/></text:span>средств</text:p>
      <text:p text:style-name="P2">определены<text:span text:style-name="T1"> <text:s/></text:span>на<text:span text:style-name="T1"> <text:s/></text:span>основе<text:span text:style-name="T1"> <text:s/></text:span>и<text:span text:style-name="T1"> <text:s/></text:span>в<text:span text:style-name="T1"> <text:s/></text:span>объеме<text:span text:style-name="T1"> <text:s/></text:span>квалификационной<text:span text:style-name="T1"> <text:s/></text:span>характеристики<text:span text:style-name="T1"> </text:span>по</text:p>
      <text:p text:style-name="P2">должности<text:span text:style-name="T1"> <text:s/></text:span>Бухгалтера<text:span text:style-name="T1"> <text:s/></text:span>и<text:span text:style-name="T1"> <text:s/></text:span>могут<text:span text:style-name="T1"> <text:s text:c="2"/></text:span>быть<text:span text:style-name="T1"> <text:s/></text:span>дополнены,<text:span text:style-name="T1"> <text:s/></text:span>уточнены<text:span text:style-name="T1"> <text:s/></text:span>исходя<text:span text:style-name="T1"> <text:s text:c="2"/></text:span>из</text:p>
      <text:p text:style-name="P2">конкретных<text:span text:style-name="T1"> </text:span>обстоятельств,<text:span text:style-name="T1"> </text:span>объема<text:span text:style-name="T1"> </text:span>работ<text:span text:style-name="T1"> </text:span>и<text:span text:style-name="T1"> </text:span>занятости<text:span text:style-name="T1"> </text:span>Бухгалтера.</text:p>
      <text:p text:style-name="P2"><text:span text:style-name="T1"><text:s text:c="5"/></text:span>2.2.<text:span text:style-name="T1"> </text:span>Бухгалтер<text:span text:style-name="T1"> </text:span>по<text:span text:style-name="T1"> </text:span>учету<text:span text:style-name="T1"> </text:span>заемных<text:span text:style-name="T1"> </text:span>средств:</text:p>
      <text:p text:style-name="P2"><text:span text:style-name="T1"><text:s text:c="5"/></text:span>2.2.1.<text:span text:style-name="T1"> <text:s/></text:span>выполняет<text:span text:style-name="T1"> <text:s/></text:span>работу<text:span text:style-name="T1"> <text:s/></text:span>по<text:span text:style-name="T1"> <text:s text:c="2"/></text:span>ведению<text:span text:style-name="T1"> <text:s text:c="2"/></text:span>бухгалтерского<text:span text:style-name="T1"> <text:s text:c="2"/></text:span>учета<text:span text:style-name="T1"> <text:s text:c="2"/></text:span>в</text:p>
      <text:p text:style-name="P2">соответствии<text:span text:style-name="T1"> </text:span>с<text:span text:style-name="T1"> </text:span>требованиями<text:span text:style-name="T1"> </text:span>действующего<text:span text:style-name="T1"> </text:span>законодательства<text:span text:style-name="T1"> </text:span>РФ,<text:span text:style-name="T1"> <text:s/></text:span>связанными</text:p>
      <text:p text:style-name="P2">с<text:span text:style-name="T1"> </text:span>учетом<text:span text:style-name="T1"> </text:span>задолженности<text:span text:style-name="T1"> </text:span>по<text:span text:style-name="T1"> </text:span>полученным<text:span text:style-name="T1"> </text:span>займам,<text:span text:style-name="T1"> </text:span>кредитам,<text:span text:style-name="T1"> <text:s/></text:span>выданным<text:span text:style-name="T1"> <text:s/></text:span>заемным</text:p>
      <text:p text:style-name="P2">обязательствам;</text:p>
      <text:p text:style-name="P2"><text:span text:style-name="T1"><text:s text:c="5"/></text:span>2.2.2.<text:span text:style-name="T1"> <text:s/></text:span>участвует<text:span text:style-name="T1"> <text:s/></text:span>в<text:span text:style-name="T1"> <text:s text:c="2"/></text:span>разработке<text:span text:style-name="T1"> <text:s text:c="2"/></text:span>и<text:span text:style-name="T1"> <text:s text:c="2"/></text:span>осуществлении<text:span text:style-name="T1"> <text:s text:c="2"/></text:span>мероприятий,</text:p>
      <text:p text:style-name="P2"><text:soft-page-break/>направленных<text:span text:style-name="T1"> <text:s/></text:span>на<text:span text:style-name="T1"> <text:s/></text:span>соблюдение<text:span text:style-name="T1"> <text:s text:c="2"/></text:span>финансовой<text:span text:style-name="T1"> <text:s text:c="2"/></text:span>дисциплины<text:span text:style-name="T1"> <text:s text:c="2"/></text:span>и<text:span text:style-name="T1"> <text:s text:c="2"/></text:span>рациональное</text:p>
      <text:p text:style-name="P2">использование<text:span text:style-name="T1"> </text:span>ресурсов;</text:p>
      <text:p text:style-name="P2"><text:span text:style-name="T1"><text:s text:c="5"/></text:span>2.2.3.<text:span text:style-name="T1"> </text:span>определяет<text:span text:style-name="T1"> </text:span>вид<text:span text:style-name="T1"> </text:span>задолженности<text:span text:style-name="T1"> </text:span>по<text:span text:style-name="T1"> </text:span>полученным<text:span text:style-name="T1"> </text:span>займам<text:span text:style-name="T1"> </text:span>и<text:span text:style-name="T1"> <text:s/></text:span>кредитам</text:p>
      <text:p text:style-name="P2">в<text:span text:style-name="T1"> </text:span>соответствии<text:span text:style-name="T1"> </text:span>с<text:span text:style-name="T1"> </text:span>требованиями<text:span text:style-name="T1"> </text:span>действующего<text:span text:style-name="T1"> </text:span>законодательства<text:span text:style-name="T1"> </text:span>РФ;</text:p>
      <text:p text:style-name="P2"><text:span text:style-name="T1"><text:s text:c="5"/></text:span>2.2.4.<text:span text:style-name="T1"> </text:span>определяет<text:span text:style-name="T1"> </text:span>состав<text:span text:style-name="T1"> </text:span>и<text:span text:style-name="T1"> </text:span>порядок<text:span text:style-name="T1"> <text:s/></text:span>признания<text:span text:style-name="T1"> <text:s/></text:span>затрат<text:span text:style-name="T1"> <text:s/></text:span>по<text:span text:style-name="T1"> <text:s text:c="2"/></text:span>займам<text:span text:style-name="T1"> </text:span>и</text:p>
      <text:p text:style-name="P2">кредитам;</text:p>
      <text:p text:style-name="P2"><text:span text:style-name="T1"><text:s text:c="5"/></text:span>2.2.5.<text:span text:style-name="T1"> </text:span>осуществляет<text:span text:style-name="T1"> <text:s/></text:span>прием<text:span text:style-name="T1"> <text:s/></text:span>и<text:span text:style-name="T1"> <text:s/></text:span>контроль<text:span text:style-name="T1"> <text:s/></text:span>первичной<text:span text:style-name="T1"> <text:s text:c="2"/></text:span>документации<text:span text:style-name="T1"> </text:span>на</text:p>
      <text:p text:style-name="P2">данном<text:span text:style-name="T1"> <text:s/></text:span>участке<text:span text:style-name="T1"> <text:s/></text:span>бухгалтерского<text:span text:style-name="T1"> <text:s/></text:span>учета<text:span text:style-name="T1"> <text:s/></text:span>и<text:span text:style-name="T1"> <text:s/></text:span>подготавливает<text:span text:style-name="T1"> <text:s/></text:span>ее<text:span text:style-name="T1"> <text:s/></text:span>к<text:span text:style-name="T1"> <text:s/></text:span>счетной</text:p>
      <text:p text:style-name="P2">обработке;</text:p>
      <text:p text:style-name="P2"><text:span text:style-name="T1"><text:s text:c="5"/></text:span>2.2.6.<text:span text:style-name="T1"> </text:span>отражает<text:span text:style-name="T1"> </text:span>на<text:span text:style-name="T1"> </text:span>счетах<text:span text:style-name="T1"> </text:span>бухгалтерского<text:span text:style-name="T1"> <text:s/></text:span>учета<text:span text:style-name="T1"> <text:s/></text:span>операции<text:span text:style-name="T1"> <text:s/></text:span>по<text:span text:style-name="T1"> <text:s/></text:span>учету</text:p>
      <text:p text:style-name="P2">заемных<text:span text:style-name="T1"> </text:span>средств;</text:p>
      <text:p text:style-name="P2"><text:span text:style-name="T1"><text:s text:c="5"/></text:span>2.2.7.<text:span text:style-name="T1"> </text:span>производит<text:span text:style-name="T1"> </text:span>начисление<text:span text:style-name="T1"> </text:span>налогов,<text:span text:style-name="T1"> </text:span>возникающих<text:span text:style-name="T1"> </text:span>на<text:span text:style-name="T1"> </text:span>данном<text:span text:style-name="T1"> </text:span>участке;</text:p>
      <text:p text:style-name="P1"><text:span text:style-name="T3"><text:s text:c="5"/></text:span><text:span text:style-name="T2">2.2.8.</text:span><text:span text:style-name="T3"> </text:span><text:span text:style-name="T2">подготавливает</text:span><text:span text:style-name="T3"> </text:span><text:span text:style-name="T2">и</text:span><text:span text:style-name="T3"> </text:span><text:span text:style-name="T2">оформляет</text:span><text:span text:style-name="T3"> <text:s/></text:span><text:span text:style-name="T2">платежные</text:span><text:span text:style-name="T3"> <text:s/></text:span><text:span text:style-name="T2">документы</text:span><text:span text:style-name="T3"> <text:s/></text:span><text:span text:style-name="T2">по</text:span><text:span text:style-name="T3"> <text:s/></text:span><text:span text:style-name="T2">данному</text:span></text:p>
      <text:p text:style-name="P2">участку<text:span text:style-name="T1"> </text:span>работы,<text:span text:style-name="T1"> </text:span>контролирует<text:span text:style-name="T1"> </text:span>их<text:span text:style-name="T1"> </text:span>прохождение<text:span text:style-name="T1"> </text:span>и<text:span text:style-name="T1"> </text:span>исполнение;</text:p>
      <text:p text:style-name="P2"><text:span text:style-name="T1"><text:s text:c="5"/></text:span>2.2.9.<text:span text:style-name="T1"> </text:span>обеспечивает<text:span text:style-name="T1"> </text:span>руководителей,<text:span text:style-name="T1"> </text:span>кредиторов,<text:span text:style-name="T1"> </text:span>инвесторов,<text:span text:style-name="T1"> </text:span>аудиторов</text:p>
      <text:p text:style-name="P2">и<text:span text:style-name="T1"> <text:s/></text:span>других<text:span text:style-name="T1"> <text:s text:c="2"/></text:span>пользователей<text:span text:style-name="T1"> <text:s text:c="2"/></text:span>бухгалтерской<text:span text:style-name="T1"> <text:s text:c="2"/></text:span>отчетности<text:span text:style-name="T1"> <text:s text:c="4"/></text:span>сопоставимой<text:span text:style-name="T1"> </text:span>и</text:p>
      <text:p text:style-name="P2">достоверной<text:span text:style-name="T1"> </text:span>бухгалтерской<text:span text:style-name="T1"> </text:span>информацией<text:span text:style-name="T1"> </text:span>по<text:span text:style-name="T1"> </text:span>данному<text:span text:style-name="T1"> <text:s/></text:span>участку<text:span text:style-name="T1"> <text:s/></text:span>бухгалтерского</text:p>
      <text:p text:style-name="P2">учета;</text:p>
      <text:p text:style-name="P2"><text:span text:style-name="T1"><text:s text:c="5"/></text:span>2.2.10.<text:span text:style-name="T1"> <text:s/></text:span>разрабатывает<text:span text:style-name="T1"> <text:s/></text:span>рабочий<text:span text:style-name="T1"> <text:s text:c="2"/></text:span>план<text:span text:style-name="T1"> <text:s text:c="2"/></text:span>счетов,<text:span text:style-name="T1"> <text:s text:c="2"/></text:span>формы<text:span text:style-name="T1"> <text:s text:c="2"/></text:span>первичных</text:p>
      <text:p text:style-name="P2">документов,<text:span text:style-name="T1"> </text:span>применяемые<text:span text:style-name="T1"> </text:span>для<text:span text:style-name="T1"> </text:span>оформления<text:span text:style-name="T1"> </text:span>хозяйственных<text:span text:style-name="T1"> </text:span>операций,<text:span text:style-name="T1"> </text:span>по<text:span text:style-name="T1"> </text:span>которым</text:p>
      <text:p text:style-name="P2">не<text:span text:style-name="T1"> </text:span>предусмотрены<text:span text:style-name="T1"> </text:span>типовые<text:span text:style-name="T1"> </text:span>формы,<text:span text:style-name="T1"> </text:span>а<text:span text:style-name="T1"> </text:span>также<text:span text:style-name="T1"> </text:span>формы<text:span text:style-name="T1"> </text:span>документов<text:span text:style-name="T1"> <text:s/></text:span>для<text:span text:style-name="T1"> <text:s/></text:span>внутренней</text:p>
      <text:p text:style-name="P2">бухгалтерской<text:span text:style-name="T1"> </text:span>отчетности,<text:span text:style-name="T1"> </text:span>участвует<text:span text:style-name="T1"> <text:s/></text:span>в<text:span text:style-name="T1"> <text:s/></text:span>определении<text:span text:style-name="T1"> <text:s/></text:span>содержания<text:span text:style-name="T1"> <text:s/></text:span>основных</text:p>
      <text:p text:style-name="P2">приемов<text:span text:style-name="T1"> </text:span>и<text:span text:style-name="T1"> </text:span>методов<text:span text:style-name="T1"> </text:span>ведения<text:span text:style-name="T1"> <text:s/></text:span>учета<text:span text:style-name="T1"> <text:s/></text:span>и<text:span text:style-name="T1"> <text:s/></text:span>технологии<text:span text:style-name="T1"> <text:s/></text:span>обработки<text:span text:style-name="T1"> <text:s/></text:span>бухгалтерской</text:p>
      <text:p text:style-name="P2">информации;</text:p>
      <text:p text:style-name="P2"><text:span text:style-name="T1"><text:s text:c="5"/></text:span>2.2.11.<text:span text:style-name="T1"> <text:s text:c="2"/></text:span>подготавливает<text:span text:style-name="T1"> <text:s text:c="2"/></text:span>данные<text:span text:style-name="T1"> <text:s text:c="2"/></text:span>по<text:span text:style-name="T1"> <text:s text:c="5"/></text:span>соответствующему<text:span text:style-name="T1"> </text:span>участку</text:p>
      <text:p text:style-name="P2">бухгалтерского<text:span text:style-name="T1"> </text:span>учета<text:span text:style-name="T1"> </text:span>для<text:span text:style-name="T1"> </text:span>составления<text:span text:style-name="T1"> </text:span>отчетности,<text:span text:style-name="T1"> </text:span>следит<text:span text:style-name="T1"> <text:s/></text:span>за<text:span text:style-name="T1"> <text:s/></text:span>сохранностью</text:p>
      <text:p text:style-name="P2">бухгалтерских<text:span text:style-name="T1"> </text:span>документов,<text:span text:style-name="T1"> </text:span>оформляет<text:span text:style-name="T1"> </text:span>их<text:span text:style-name="T1"> <text:s/></text:span>в<text:span text:style-name="T1"> <text:s/></text:span>соответствии<text:span text:style-name="T1"> <text:s/></text:span>с<text:span text:style-name="T1"> <text:s/></text:span>установленным</text:p>
      <text:p text:style-name="P2">порядком<text:span text:style-name="T1"> </text:span>для<text:span text:style-name="T1"> </text:span>передачи<text:span text:style-name="T1"> </text:span>в<text:span text:style-name="T1"> </text:span>архив;</text:p>
      <text:p text:style-name="P2"><text:span text:style-name="T1"><text:s text:c="5"/></text:span>2.2.12.<text:span text:style-name="T1"> </text:span>выполняет<text:span text:style-name="T1"> </text:span>работы<text:span text:style-name="T1"> </text:span>по<text:span text:style-name="T1"> </text:span>формированию,<text:span text:style-name="T1"> </text:span>ведению<text:span text:style-name="T1"> <text:s/></text:span>и<text:span text:style-name="T1"> <text:s/></text:span>хранению<text:span text:style-name="T1"> <text:s/></text:span>базы</text:p>
      <text:p text:style-name="P2">данных<text:span text:style-name="T1"> <text:s/></text:span>бухгалтерской<text:span text:style-name="T1"> <text:s/></text:span>информации,<text:span text:style-name="T1"> <text:s/></text:span>вносит<text:span text:style-name="T1"> <text:s/></text:span>изменения<text:span text:style-name="T1"> <text:s/></text:span>в<text:span text:style-name="T1"> <text:s text:c="4"/></text:span>справочную<text:span text:style-name="T1"> </text:span>и</text:p>
      <text:p text:style-name="P2">нормативную<text:span text:style-name="T1"> </text:span>информацию,<text:span text:style-name="T1"> </text:span>используемую<text:span text:style-name="T1"> </text:span>при<text:span text:style-name="T1"> </text:span>обработке<text:span text:style-name="T1"> </text:span>данных;</text:p>
      <text:p text:style-name="P2"><text:span text:style-name="T1"><text:s text:c="5"/></text:span>2.2.13.<text:span text:style-name="T1"> </text:span>исполняет<text:span text:style-name="T1"> <text:s/></text:span>распоряжения<text:span text:style-name="T1"> <text:s/></text:span>и<text:span text:style-name="T1"> <text:s/></text:span>поручения<text:span text:style-name="T1"> <text:s/></text:span>главного<text:span text:style-name="T1"> <text:s/></text:span>бухгалтера,</text:p>
      <text:p text:style-name="P2">руководителя<text:span text:style-name="T1"> </text:span>финансовой<text:span text:style-name="T1"> </text:span>службы<text:span text:style-name="T1"> </text:span>(отдела);</text:p>
      <text:p text:style-name="P3"><text:s/></text:p>
      <text:p text:style-name="P2"><text:span text:style-name="T1"><text:s text:c="33"/></text:span>3.<text:span text:style-name="T1"> </text:span>Права.</text:p>
      <text:p text:style-name="P3"><text:s/></text:p>
      <text:p text:style-name="P2"><text:span text:style-name="T1"><text:s text:c="5"/></text:span>3.1.<text:span text:style-name="T1"> </text:span>Бухгалтер<text:span text:style-name="T1"> </text:span>по<text:span text:style-name="T1"> </text:span>учету<text:span text:style-name="T1"> </text:span>заемных<text:span text:style-name="T1"> </text:span>средств<text:span text:style-name="T1"> </text:span>имеет<text:span text:style-name="T1"> </text:span>право:</text:p>
      <text:p text:style-name="P2"><text:span text:style-name="T1"><text:s text:c="5"/></text:span>3.1.1.<text:span text:style-name="T1"> </text:span>принимать<text:span text:style-name="T1"> </text:span>участие<text:span text:style-name="T1"> <text:s/></text:span>в<text:span text:style-name="T1"> <text:s/></text:span>обсуждении<text:span text:style-name="T1"> <text:s/></text:span>вопросов,<text:span text:style-name="T1"> <text:s/></text:span>входящих<text:span text:style-name="T1"> <text:s text:c="2"/></text:span>в<text:span text:style-name="T1"> </text:span>его</text:p>
      <text:p text:style-name="P2">функциональные<text:span text:style-name="T1"> </text:span>обязанности;</text:p>
      <text:p text:style-name="P2"><text:span text:style-name="T1"><text:s text:c="5"/></text:span>3.1.2.<text:span text:style-name="T1"> <text:s/></text:span>вносить<text:span text:style-name="T1"> <text:s/></text:span>предложения<text:span text:style-name="T1"> <text:s/></text:span>и<text:span text:style-name="T1"> <text:s/></text:span>замечания<text:span text:style-name="T1"> <text:s/></text:span>по<text:span text:style-name="T1"> <text:s/></text:span>вопросам<text:span text:style-name="T1"> <text:s text:c="2"/></text:span>улучшения</text:p>
      <text:p text:style-name="P2">деятельности<text:span text:style-name="T1"> </text:span>на<text:span text:style-name="T1"> </text:span>порученном<text:span text:style-name="T1"> </text:span>участке<text:span text:style-name="T1"> </text:span>работы;</text:p>
      <text:p text:style-name="P2"><text:span text:style-name="T1"><text:s text:c="5"/></text:span>3.1.3.<text:span text:style-name="T1"> </text:span>требовать<text:span text:style-name="T1"> </text:span>от<text:span text:style-name="T1"> <text:s/></text:span>исполнителей<text:span text:style-name="T1"> <text:s/></text:span>доработки<text:span text:style-name="T1"> <text:s/></text:span>документов,<text:span text:style-name="T1"> <text:s text:c="2"/></text:span>если<text:span text:style-name="T1"> </text:span>они</text:p>
      <text:p text:style-name="P2">подготовлены<text:span text:style-name="T1"> </text:span>с<text:span text:style-name="T1"> </text:span>нарушением<text:span text:style-name="T1"> </text:span>установленных<text:span text:style-name="T1"> </text:span>правил<text:span text:style-name="T1"> </text:span>и<text:span text:style-name="T1"> </text:span>требований;</text:p>
      <text:p text:style-name="P2"><text:span text:style-name="T1"><text:s text:c="5"/></text:span>3.1.4.<text:span text:style-name="T1"> </text:span>запрашивать<text:span text:style-name="T1"> </text:span>и<text:span text:style-name="T1"> </text:span>получать<text:span text:style-name="T1"> </text:span>необходимую<text:span text:style-name="T1"> </text:span>информацию<text:span text:style-name="T1"> </text:span>и<text:span text:style-name="T1"> </text:span>документы;</text:p>
      <text:p text:style-name="P2"><text:span text:style-name="T1"><text:s text:c="5"/></text:span>3.1.5.<text:span text:style-name="T1"> </text:span>требовать<text:span text:style-name="T1"> </text:span>от<text:span text:style-name="T1"> </text:span>руководства<text:span text:style-name="T1"> </text:span>создания<text:span text:style-name="T1"> </text:span>безопасных<text:span text:style-name="T1"> </text:span>условий<text:span text:style-name="T1"> </text:span>труда<text:span text:style-name="T1"> <text:s/></text:span>и</text:p>
      <text:p text:style-name="P2">соблюдения<text:span text:style-name="T1"> </text:span>норм<text:span text:style-name="T1"> </text:span>трудового<text:span text:style-name="T1"> </text:span>законодательства.</text:p>
      <text:p text:style-name="P3"><text:s/></text:p>
      <text:p text:style-name="P2"><text:span text:style-name="T1"><text:s text:c="28"/></text:span>4.<text:span text:style-name="T1"> </text:span>Ответственность.</text:p>
      <text:p text:style-name="P3"><text:s/></text:p>
      <text:p text:style-name="P2"><text:span text:style-name="T1"><text:s text:c="5"/></text:span>Бухгалтер<text:span text:style-name="T1"> </text:span>по<text:span text:style-name="T1"> </text:span>учету<text:span text:style-name="T1"> </text:span>заемных<text:span text:style-name="T1"> </text:span>средств<text:span text:style-name="T1"> </text:span>несет<text:span text:style-name="T1"> </text:span>ответственность:</text:p>
      <text:p text:style-name="P2"><text:span text:style-name="T1"><text:s text:c="5"/></text:span>4.1.<text:span text:style-name="T1"> <text:s text:c="2"/></text:span>за<text:span text:style-name="T1"> <text:s text:c="2"/></text:span>неисполнение,<text:span text:style-name="T1"> <text:s text:c="2"/></text:span>ненадлежащее<text:span text:style-name="T1"> <text:s text:c="2"/></text:span>исполнение<text:span text:style-name="T1"> <text:s text:c="3"/></text:span>должностных</text:p>
      <text:p text:style-name="P2">обязанностей;</text:p>
      <text:p text:style-name="P2"><text:span text:style-name="T1"><text:s text:c="5"/></text:span>4.2.<text:span text:style-name="T1"> <text:s/></text:span>представление<text:span text:style-name="T1"> <text:s text:c="2"/></text:span>недостоверной<text:span text:style-name="T1"> <text:s text:c="2"/></text:span>информации<text:span text:style-name="T1"> <text:s text:c="2"/></text:span>об<text:span text:style-name="T1"> <text:s text:c="3"/></text:span>исполнении</text:p>
      <text:p text:style-name="P2">распоряжений<text:span text:style-name="T1"> </text:span>и<text:span text:style-name="T1"> </text:span>поручений,<text:span text:style-name="T1"> </text:span>нарушении<text:span text:style-name="T1"> </text:span>сроков<text:span text:style-name="T1"> </text:span>их<text:span text:style-name="T1"> </text:span>исполнения;</text:p>
      <text:p text:style-name="P2"><text:span text:style-name="T1"><text:s text:c="5"/></text:span>4.3.<text:span text:style-name="T1"> </text:span>разглашение<text:span text:style-name="T1"> </text:span>коммерческой<text:span text:style-name="T1"> </text:span>информации,<text:span text:style-name="T1"> </text:span>к<text:span text:style-name="T1"> </text:span>которой<text:span text:style-name="T1"> </text:span>относятся<text:span text:style-name="T1"> <text:s/></text:span>любые</text:p>
      <text:p text:style-name="P2">сведения<text:span text:style-name="T1"> </text:span>о<text:span text:style-name="T1"> </text:span>займах,<text:span text:style-name="T1"> </text:span>кредитах,<text:span text:style-name="T1"> </text:span>банковских<text:span text:style-name="T1"> </text:span>операциях,<text:span text:style-name="T1"> <text:s/></text:span>известных<text:span text:style-name="T1"> <text:s/></text:span>бухгалтеру</text:p>
      <text:p text:style-name="P2">по<text:span text:style-name="T1"> </text:span>учету<text:span text:style-name="T1"> </text:span>заемных<text:span text:style-name="T1"> </text:span>средств.</text:p>
      <text:p text:style-name="P2"><text:span text:style-name="T1"><text:s text:c="5"/></text:span>4.4.<text:span text:style-name="T1"> <text:s/></text:span>Не<text:span text:style-name="T1"> <text:s/></text:span>обеспечение<text:span text:style-name="T1"> <text:s/></text:span>сохранности<text:span text:style-name="T1"> <text:s/></text:span>документов<text:span text:style-name="T1"> <text:s/></text:span>по<text:span text:style-name="T1"> <text:s/></text:span>данному<text:span text:style-name="T1"> <text:s/></text:span>участку</text:p>
      <text:p text:style-name="P2">бухгалтерского<text:span text:style-name="T1"> </text:span>учета.</text:p>
      <text:p text:style-name="P2"><text:span text:style-name="T1"><text:s text:c="5"/></text:span>4.5.<text:span text:style-name="T1"> <text:s/></text:span>Нарушение<text:span text:style-name="T1"> <text:s/></text:span>Правил<text:span text:style-name="T1"> <text:s/></text:span>внутреннего<text:span text:style-name="T1"> <text:s/></text:span>трудового<text:span text:style-name="T1"> <text:s/></text:span>распорядка,<text:span text:style-name="T1"> <text:s/></text:span>правил</text:p>
      <text:p text:style-name="P2">пожарной<text:span text:style-name="T1"> <text:s/></text:span>безопасности,<text:span text:style-name="T1"> <text:s/></text:span>техники<text:span text:style-name="T1"> <text:s/></text:span>безопасности,<text:span text:style-name="T1"> <text:s/></text:span>установленного<text:span text:style-name="T1"> <text:s text:c="2"/></text:span>порядка</text:p>
      <text:p text:style-name="P2">охраны<text:span text:style-name="T1"> </text:span>здания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Приказом<text:span text:style-name="T1"> </text:span>N<text:span text:style-name="T1"> <text:s/></text:span>_________</text:p>
      <text:p text:style-name="P2"><text:soft-page-break/>от<text:span text:style-name="T1"> </text:span>"<text:span text:style-name="T1"> </text:span>__<text:span text:style-name="T1"> </text:span>"<text:span text:style-name="T1"> </text:span>______<text:span text:style-name="T1"> </text:span>200_<text:span text:style-name="T1"> </text:span>г.</text:p>
      <text:p text:style-name="P3"><text:s/></text:p>
      <text:p text:style-name="P2"><text:span text:style-name="T1"><text:s text:c="5"/></text:span>Главный<text:span text:style-name="T1"> </text:span>бухгалтер<text:span text:style-name="T1"> </text:span>_________________________<text:span text:style-name="T1"> </text:span>/<text:span text:style-name="T1"> </text:span>_______________<text:span text:style-name="T1"> </text:span>/</text:p>
      <text:p text:style-name="P2">"<text:span text:style-name="T1"> </text:span>__<text:span text:style-name="T1"> </text:span>"<text:span text:style-name="T1"> </text:span>_________<text:span text:style-name="T1"> </text:span>200_<text:span text:style-name="T1"> </text:span>г.<text:span text:style-name="T1"> <text:s text:c="6"/></text:span>Подпись<text:span text:style-name="T1"> <text:s text:c="17"/></text:span>Ф.И.О.</text:p>
      <text:p text:style-name="P3"><text:s/></text:p>
      <text:p text:style-name="P2"><text:span text:style-name="T1"><text:s text:c="5"/></text:span>СОГЛАСОВАНО:</text:p>
      <text:p text:style-name="P2">Руководитель<text:span text:style-name="T1"> </text:span>юридической<text:span text:style-name="T1"> </text:span>службы<text:span text:style-name="T1"> </text:span>(юрисконсульт)</text:p>
      <text:p text:style-name="P2">_______________________<text:span text:style-name="T1"> </text:span>/<text:span text:style-name="T1"> </text:span>____________________<text:span text:style-name="T1"> </text:span>/<text:span text:style-name="T1"> </text:span>"<text:span text:style-name="T1"> </text:span>__<text:span text:style-name="T1"> </text:span>"<text:span text:style-name="T1"> </text:span>_________<text:span text:style-name="T1"> </text:span>200_<text:span text:style-name="T1"> </text:span>г.</text:p>
      <text:p text:style-name="P2"><text:span text:style-name="T1"><text:s text:c="11"/></text:span>Подпись<text:span text:style-name="T1"> <text:s text:c="14"/></text:span>Ф.И.О.</text:p>
      <text:p text:style-name="P2">Руководитель<text:span text:style-name="T1"> </text:span>кадровой<text:span text:style-name="T1"> </text:span>службы</text:p>
      <text:p text:style-name="P2">_______________________<text:span text:style-name="T1"> </text:span>/<text:span text:style-name="T1"> </text:span>____________________<text:span text:style-name="T1"> </text:span>/<text:span text:style-name="T1"> </text:span>"<text:span text:style-name="T1"> </text:span>__<text:span text:style-name="T1"> </text:span>"<text:span text:style-name="T1"> </text:span>_________<text:span text:style-name="T1"> </text:span>200_<text:span text:style-name="T1"> </text:span>г.</text:p>
      <text:p text:style-name="P2"><text:span text:style-name="T1"><text:s text:c="11"/></text:span>Подпись<text:span text:style-name="T1"> <text:s text:c="14"/></text:span>Ф.И.О.</text:p>
      <text:p text:style-name="P2">С<text:span text:style-name="T1"> </text:span>инструкцией<text:span text:style-name="T1"> </text:span>ознакомлен</text:p>
      <text:p text:style-name="P2">_______________________<text:span text:style-name="T1"> </text:span>/<text:span text:style-name="T1"> </text:span>____________________<text:span text:style-name="T1"> </text:span>/<text:span text:style-name="T1"> </text:span>"<text:span text:style-name="T1"> </text:span>__<text:span text:style-name="T1"> </text:span>"<text:span text:style-name="T1"> </text:span>_________<text:span text:style-name="T1"> </text:span>200_<text:span text:style-name="T1"> </text:span>г.</text:p>
      <text:p text:style-name="P2"><text:span text:style-name="T1"><text:s text:c="11"/></text:span>Подпись<text:span text:style-name="T1"> <text:s text:c="14"/></text:span>Ф.И.О.</text:p>
      <text:p text:style-name="P2">Трудовой<text:span text:style-name="T1"> </text:span>договор<text:span text:style-name="T1"> </text:span>N<text:span text:style-name="T1"> </text:span>__<text:span text:style-name="T1"> </text:span>от<text:span text:style-name="T1"> </text:span>"<text:span text:style-name="T1"> </text:span>__<text:span text:style-name="T1"> </text:span>"<text:span text:style-name="T1"> </text:span>_____________<text:span text:style-name="T1"> </text:span>200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10:00</meta:creation-date>
    <dc:creator>Admin</dc:creator>
    <dc:date>2009-12-03T18:10:00</dc:date>
    <meta:editing-cycles>2</meta:editing-cycles>
    <meta:editing-duration>PT1M</meta:editing-duration>
    <meta:document-statistic meta:table-count="0" meta:image-count="0" meta:object-count="0" meta:page-count="3" meta:paragraph-count="138" meta:word-count="762" meta:character-count="7142" meta:non-whitespace-character-count="552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