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ДОГОВОР</text:p>
      <text:p text:style-name="Preformatted_20_Text"><text:s text:c="27"/>о совместной деятельности</text:p>
      <text:p text:style-name="Preformatted_20_Text"/>
      <text:p text:style-name="Preformatted_20_Text"><text:s text:c="4"/>г. _______________ <text:s text:c="25"/>"___"____________ 19__ г.</text:p>
      <text:p text:style-name="Preformatted_20_Text"/>
      <text:p text:style-name="Preformatted_20_Text"><text:s text:c="9"/>________________________________________, именуемое в дальнейшем</text:p>
      <text:p text:style-name="Preformatted_20_Text"><text:s text:c="15"/>(наименование предприятия)</text:p>
      <text:p text:style-name="Preformatted_20_Text"/>
      <text:p text:style-name="Preformatted_20_Text"><text:s text:c="4"/>Участник 1, в лице ____________________________________, действующего</text:p>
      <text:p text:style-name="Preformatted_20_Text"><text:s text:c="30"/>(должность, ф.и.о.)</text:p>
      <text:p text:style-name="Preformatted_20_Text"/>
      <text:p text:style-name="Preformatted_20_Text"><text:s text:c="4"/>на основании ____________________________________, с одной стороны, и</text:p>
      <text:p text:style-name="Preformatted_20_Text"/>
      <text:p text:style-name="Preformatted_20_Text"><text:s text:c="4"/>____________________________________________, <text:s/>именуемое в дальнейшем</text:p>
      <text:p text:style-name="Preformatted_20_Text"><text:s text:c="15"/>(наименование предприятия)</text:p>
      <text:p text:style-name="Preformatted_20_Text"/>
      <text:p text:style-name="Preformatted_20_Text"><text:s text:c="4"/>Участник 2, в лице ____________________________________, действующего</text:p>
      <text:p text:style-name="Preformatted_20_Text"><text:s text:c="32"/>(должность, ф.и.о.)</text:p>
      <text:p text:style-name="Preformatted_20_Text"/>
      <text:p text:style-name="Preformatted_20_Text"><text:s text:c="4"/>на основании _________________, с другой стороны, заключили настоящий</text:p>
      <text:p text:style-name="Preformatted_20_Text"><text:s text:c="4"/>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Участники <text:s text:c="2"/>обязуются <text:s text:c="2"/>путем <text:s/>объединения <text:s/>имущества <text:s/>и <text:s/>усилий</text:p>
      <text:p text:style-name="Preformatted_20_Text"><text:s text:c="4"/>совместно действовать <text:s/>в <text:s/>целях <text:s/>создания, <text:s/>развития <text:s/>и <text:s/>эксплуатации</text:p>
      <text:p text:style-name="Preformatted_20_Text"><text:s text:c="4"/>производственных <text:s text:c="3"/>мощностей <text:s text:c="3"/>для <text:s text:c="2"/>производства <text:s text:c="2"/>и <text:s text:c="2"/>переработки</text:p>
      <text:p text:style-name="Preformatted_20_Text"><text:s text:c="4"/>сельскохозяйственной продукции для удовлетворения своих <text:s/>потребностей</text:p>
      <text:p text:style-name="Preformatted_20_Text"><text:s text:c="4"/>и получения прибыли.</text:p>
      <text:p text:style-name="Preformatted_20_Text"/>
      <text:p text:style-name="Preformatted_20_Text"><text:s text:c="27"/>2. ОБЯЗАТЕЛЬСТВА СТОРОН</text:p>
      <text:p text:style-name="Preformatted_20_Text"/>
      <text:p text:style-name="Preformatted_20_Text"><text:s text:c="9"/>Участник 1 обеспечивает:</text:p>
      <text:p text:style-name="Preformatted_20_Text"><text:s text:c="9"/>- <text:s text:c="2"/>увеличение <text:s text:c="3"/>производства <text:s text:c="3"/>мяса, <text:s text:c="3"/>молока <text:s text:c="3"/>и <text:s text:c="3"/>другой</text:p>
      <text:p text:style-name="Preformatted_20_Text"><text:s text:c="4"/>сельскохозяйственной <text:s text:c="3"/>продукции <text:s text:c="3"/>в <text:s text:c="2"/>объемах, <text:s text:c="2"/>необходимых <text:s text:c="2"/>для</text:p>
      <text:p text:style-name="Preformatted_20_Text"><text:s text:c="4"/>удовлетворения потребностей Участников;</text:p>
      <text:p text:style-name="Preformatted_20_Text"><text:s text:c="9"/>- <text:s/>эксплуатацию <text:s/>действующего <text:s text:c="2"/>основного <text:s text:c="2"/>и <text:s text:c="2"/>вспомогательного</text:p>
      <text:p text:style-name="Preformatted_20_Text"><text:s text:c="4"/>технологического оборудования;</text:p>
      <text:p text:style-name="Preformatted_20_Text"><text:s text:c="9"/>- освоение новых производств и выпуск продукции;</text:p>
      <text:p text:style-name="Preformatted_20_Text"><text:s text:c="9"/>- организацию рекламы и реализацию продукции.</text:p>
      <text:p text:style-name="Preformatted_20_Text"><text:s text:c="9"/>- производство поставки мясной и молочной продукции, <text:s/>картофеля,</text:p>
      <text:p text:style-name="Preformatted_20_Text"><text:s text:c="4"/>овощей, <text:s/>фруктов, <text:s/>ягод <text:s/>и <text:s/>другой <text:s/>сельскохозяйственной <text:s/>продукции в</text:p>
      <text:p text:style-name="Preformatted_20_Text"><text:s text:c="4"/>количестве и по специфике с разбивкой по годам или <text:s/>другим <text:s/>периодам,</text:p>
      <text:p text:style-name="Preformatted_20_Text"><text:s text:c="4"/>определяемым дополнительным ежегодным совместным договором.</text:p>
      <text:p text:style-name="Preformatted_20_Text"><text:s text:c="9"/>Участник 2 обеспечивает:</text:p>
      <text:p text:style-name="Preformatted_20_Text"><text:s text:c="9"/>- организацию <text:s text:c="3"/>строительно-монтажных <text:s text:c="3"/>работ, <text:s text:c="2"/>связанных <text:s text:c="2"/>с</text:p>
      <text:p text:style-name="Preformatted_20_Text"><text:s text:c="4"/>увеличением производства <text:s/>и <text:s/>расширением <text:s/>производственных <text:s/>площадей,</text:p>
      <text:p text:style-name="Preformatted_20_Text"><text:s text:c="4"/>строительством складских помещений;</text:p>
      <text:p text:style-name="Preformatted_20_Text"><text:s text:c="9"/>- приобретение, <text:s text:c="2"/>монтаж <text:s text:c="2"/>и <text:s text:c="2"/>наладку <text:s text:c="2"/>нового <text:s text:c="2"/>основного <text:s text:c="3"/>и</text:p>
      <text:p text:style-name="Preformatted_20_Text"><text:s text:c="4"/>вспомогательного оборудования;</text:p>
      <text:p text:style-name="Preformatted_20_Text"><text:s text:c="9"/>- финансирование <text:s text:c="2"/>закупок <text:s text:c="2"/>специального <text:s text:c="2"/>технологического <text:s text:c="2"/>и</text:p>
      <text:p text:style-name="Preformatted_20_Text"><text:s text:c="4"/>упаковочного <text:s/>оборудования <text:s/>для глубокой переработки молока в сливки,</text:p>
      <text:p text:style-name="Preformatted_20_Text"><text:s text:c="4"/>сыры и сгущенные молочные продукты.</text:p>
      <text:p text:style-name="Preformatted_20_Text"><text:s text:c="9"/>Участники Договора обязуются:</text:p>
      <text:p text:style-name="Preformatted_20_Text"><text:s text:c="9"/>- производить <text:s text:c="2"/>взносы <text:s text:c="2"/>в <text:s text:c="2"/>порядке, <text:s text:c="2"/>сроки <text:s text:c="3"/>и <text:s text:c="3"/>способами,</text:p>
      <text:p text:style-name="Preformatted_20_Text"><text:s text:c="4"/>предусмотренными отдельными договорами и соглашениями;</text:p>
      <text:p text:style-name="Preformatted_20_Text"><text:s text:c="9"/>- не разглашать конфиденциальную информацию;</text:p>
      <text:p text:style-name="Preformatted_20_Text"><text:s text:c="9"/>- своевременно <text:s text:c="2"/>производить <text:s text:c="2"/>взаимные <text:s text:c="2"/>расчеты <text:s text:c="2"/>и <text:s text:c="2"/>платежи,</text:p>
      <text:p text:style-name="Preformatted_20_Text"><text:s text:c="4"/>необходимые для осуществления совместной деятельности;</text:p>
      <text:p text:style-name="Preformatted_20_Text"><text:s text:c="9"/>- не <text:s/>менее <text:s/>чем <text:s/>за <text:s/>квартал <text:s/>до <text:s/>начала <text:s/>календарного года или</text:p>
      <text:p text:style-name="Preformatted_20_Text"><text:s text:c="4"/>планируемого периода согласовывать спецификации <text:s/>поставок <text:s/>продуктов,</text:p>
      <text:p text:style-name="Preformatted_20_Text"><text:s text:c="4"/>товаров, <text:s/>оказания услуг, а также определять перечни, графики работ и</text:p>
      <text:p text:style-name="Preformatted_20_Text"><text:soft-page-break/><text:s text:c="4"/>мероприятий по созданию новых производств;</text:p>
      <text:p text:style-name="Preformatted_20_Text"><text:s text:c="9"/>- не наносить ущерб имущественным <text:s/>и <text:s/>неимущественным <text:s/>интересам</text:p>
      <text:p text:style-name="Preformatted_20_Text"><text:s text:c="4"/>сторон;</text:p>
      <text:p text:style-name="Preformatted_20_Text"><text:s text:c="9"/>- не <text:s/>передавать <text:s/>права <text:s/>и <text:s/>обязанности <text:s/>по <text:s/>настоящему Договору</text:p>
      <text:p text:style-name="Preformatted_20_Text"><text:s text:c="4"/>третьим лицам.</text:p>
      <text:p text:style-name="Preformatted_20_Text"/>
      <text:p text:style-name="Preformatted_20_Text"><text:s text:c="28"/>3. ВЕДЕНИЕ ОБЩИХ ДЕЛ</text:p>
      <text:p text:style-name="Preformatted_20_Text"/>
      <text:p text:style-name="Preformatted_20_Text"><text:s text:c="9"/>Руководство <text:s/>совместной <text:s/>деятельностью <text:s/>и <text:s/>ведение <text:s text:c="2"/>общих <text:s text:c="2"/>дел</text:p>
      <text:p text:style-name="Preformatted_20_Text"><text:s text:c="4"/>Участников <text:s/>возлагается <text:s/>на <text:s/>Участника 1 в лице ____________________,</text:p>
      <text:p text:style-name="Preformatted_20_Text"><text:s text:c="4"/>действующего на основании __________________________________________,</text:p>
      <text:p text:style-name="Preformatted_20_Text"><text:s text:c="4"/>и не <text:s/>менее одного раза в квартал отчитывающегося перед Участниками о</text:p>
      <text:p text:style-name="Preformatted_20_Text"><text:s text:c="4"/>состоянии общих дел.</text:p>
      <text:p text:style-name="Preformatted_20_Text"><text:s text:c="9"/>Сделки, относящиеся к <text:s/>совместной <text:s/>деятельности, <text:s/>заключаются <text:s/>в</text:p>
      <text:p text:style-name="Preformatted_20_Text"><text:s text:c="4"/>установленном законодательством <text:s/>порядке <text:s/>Участником <text:s/>1 <text:s/>с <text:s text:c="2"/>согласия</text:p>
      <text:p text:style-name="Preformatted_20_Text"><text:s text:c="4"/>Участника 2.</text:p>
      <text:p text:style-name="Preformatted_20_Text"><text:s text:c="9"/>Права <text:s/>и <text:s/>обязанности, <text:s/>порожденные <text:s/>этими <text:s/>сделками, <text:s text:c="2"/>являются</text:p>
      <text:p text:style-name="Preformatted_20_Text"><text:s text:c="4"/>правами <text:s text:c="2"/>и <text:s/>обязанностями <text:s/>всех <text:s/>Участников <text:s/>Договора <text:s/>о <text:s/>совместной</text:p>
      <text:p text:style-name="Preformatted_20_Text"><text:s text:c="4"/>деятельности.</text:p>
      <text:p text:style-name="Preformatted_20_Text"/>
      <text:p text:style-name="Preformatted_20_Text"><text:s text:c="30"/>4. ОБЩЕЕ ИМУЩЕСТВО</text:p>
      <text:p text:style-name="Preformatted_20_Text"/>
      <text:p text:style-name="Preformatted_20_Text"><text:s text:c="9"/>Для достижения целей совместной деятельности Участники обязуются</text:p>
      <text:p text:style-name="Preformatted_20_Text"><text:s text:c="4"/>внести <text:s/>равные <text:s/>по <text:s/>размеру <text:s/>взносы, <text:s/>которые <text:s/>вместе <text:s/>с <text:s/>имуществом,</text:p>
      <text:p text:style-name="Preformatted_20_Text"><text:s text:c="4"/>созданным или приобретенным в результате их совместной <text:s/>деятельности,</text:p>
      <text:p text:style-name="Preformatted_20_Text"><text:s text:c="4"/>являются <text:s/>их <text:s/>общей <text:s/>долевой собственностью. <text:s/>Размер долевого участия</text:p>
      <text:p text:style-name="Preformatted_20_Text"><text:s text:c="4"/>определяется размерами произведенных взносов.</text:p>
      <text:p text:style-name="Preformatted_20_Text"><text:s text:c="9"/>Участник 2 <text:s/>в <text:s/>качестве <text:s/>взноса вносит денежные средства в сумме</text:p>
      <text:p text:style-name="Preformatted_20_Text"><text:s text:c="4"/>_______________________________ рублей. <text:s/>Участник 1 в качестве взноса</text:p>
      <text:p text:style-name="Preformatted_20_Text"><text:s text:c="4"/>на указанную сумму вносит ___________________________________________</text:p>
      <text:p text:style-name="Preformatted_20_Text"><text:s text:c="4"/>____________________________________________________________________,</text:p>
      <text:p text:style-name="Preformatted_20_Text"><text:s text:c="26"/>(наименование имущества)</text:p>
      <text:p text:style-name="Preformatted_20_Text"/>
      <text:p text:style-name="Preformatted_20_Text"><text:s text:c="4"/>согласно Приложению к настоящему Договору.</text:p>
      <text:p text:style-name="Preformatted_20_Text"><text:s text:c="9"/>Участники <text:s text:c="2"/>Договора <text:s/>не <text:s/>вправе <text:s/>распоряжаться <text:s/>долей <text:s/>в <text:s/>общем</text:p>
      <text:p text:style-name="Preformatted_20_Text"><text:s text:c="4"/>имуществе без согласия другого Участника Договора, за исключением той</text:p>
      <text:p text:style-name="Preformatted_20_Text"><text:s text:c="4"/>части продукции и доходов от этой деятельности, которая <text:s/>поступает <text:s/>в</text:p>
      <text:p text:style-name="Preformatted_20_Text"><text:s text:c="4"/>распоряжение каждого из Участников.</text:p>
      <text:p text:style-name="Preformatted_20_Text"><text:s text:c="9"/>Имущество, <text:s/>объединенное <text:s/>Участниками <text:s/>Договора <text:s/>для <text:s/>совместной</text:p>
      <text:p text:style-name="Preformatted_20_Text"><text:s text:c="4"/>деятельности, учитывается <text:s/>на <text:s/>отдельном <text:s/>балансе <text:s/>и <text:s/>самостоятельном</text:p>
      <text:p text:style-name="Preformatted_20_Text"><text:s text:c="4"/>балансе Участника 1.</text:p>
      <text:p text:style-name="Preformatted_20_Text"><text:s text:c="9"/>Взыскание <text:s text:c="2"/>по <text:s text:c="2"/>долгам <text:s text:c="2"/>Участника <text:s/>Договора, <text:s/>не <text:s/>связанным <text:s/>с</text:p>
      <text:p text:style-name="Preformatted_20_Text"><text:s text:c="4"/>совместной деятельностью, может быть в установленном порядке обращено</text:p>
      <text:p text:style-name="Preformatted_20_Text"><text:s text:c="4"/>на его <text:s/>долю <text:s/>в <text:s/>общей <text:s/>собственности, <text:s/>при <text:s/>недостаточности <text:s/>другого</text:p>
      <text:p text:style-name="Preformatted_20_Text"><text:s text:c="4"/>имущества, принадлежащего этому Участнику.</text:p>
      <text:p text:style-name="Preformatted_20_Text"/>
      <text:p text:style-name="Preformatted_20_Text"><text:s text:c="19"/>5. РАСПРЕДЕЛЕНИЕ РЕЗУЛЬТАТОВ СОВМЕСТНОЙ</text:p>
      <text:p text:style-name="Preformatted_20_Text"><text:s text:c="23"/>ДЕЯТЕЛЬНОСТИ МЕЖДУ УЧАСТНИКАМИ</text:p>
      <text:p text:style-name="Preformatted_20_Text"/>
      <text:p text:style-name="Preformatted_20_Text"><text:s text:c="9"/>Общие <text:s/>расходы, <text:s/>предусмотренные <text:s/>настоящим Договором, и убытки,</text:p>
      <text:p text:style-name="Preformatted_20_Text"><text:s text:c="4"/>возникшие в результате совместной деятельности, покрываются <text:s/>за <text:s/>счет</text:p>
      <text:p text:style-name="Preformatted_20_Text"><text:s text:c="4"/>общего имущества Участников, а недостающие суммы раскладываются между</text:p>
      <text:p text:style-name="Preformatted_20_Text"><text:s text:c="4"/>Участниками пропорционально их взносам в общее имущество.</text:p>
      <text:p text:style-name="Preformatted_20_Text"><text:s text:c="9"/>Распределение прибыли от совместной деятельности производится по</text:p>
      <text:p text:style-name="Preformatted_20_Text"><text:s text:c="4"/>итогам хозяйственного года, равного календарному ____________________</text:p>
      <text:p text:style-name="Preformatted_20_Text"><text:s text:c="55"/>(пропорционально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6"/>долям Участников в общем имуществе, либо в порядке взаиморасчетов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4"/>требований в счет оплаты поставок продукции, товаров, оказания услуг)</text:p>
      <text:p text:style-name="Preformatted_20_Text"/>
      <text:p text:style-name="Preformatted_20_Text"><text:soft-page-break/></text:p>
      <text:p text:style-name="Preformatted_20_Text"><text:s text:c="15"/>6. ОТВЕТСТВЕННОСТЬ ЗА НЕИСПОЛНЕНИЕ ОБЯЗАТЕЛЬСТВ</text:p>
      <text:p text:style-name="Preformatted_20_Text"/>
      <text:p text:style-name="Preformatted_20_Text"><text:s text:c="9"/>В случае неисполнения или ненадлежащего исполнения обязательств,</text:p>
      <text:p text:style-name="Preformatted_20_Text"><text:s text:c="4"/>возникающих из настоящего Договора, виновный Участник обязан уплатить</text:p>
      <text:p text:style-name="Preformatted_20_Text"><text:s text:c="4"/>другому <text:s/>Участнику <text:s/>неустойку <text:s/>в <text:s/>размере <text:s/>_______ процентов от суммы</text:p>
      <text:p text:style-name="Preformatted_20_Text"><text:s text:c="4"/>неисполненного в установленный срок обязательства и возместить убытки</text:p>
      <text:p text:style-name="Preformatted_20_Text"><text:s text:c="4"/>в <text:s/>части, <text:s/>не <text:s/>покрытой <text:s text:c="2"/>неустойкой. <text:s text:c="2"/>Участник <text:s text:c="2"/>освобождается <text:s text:c="2"/>от</text:p>
      <text:p text:style-name="Preformatted_20_Text"><text:s text:c="4"/>ответственности, <text:s/>если <text:s/>докажет, <text:s/>что он принял все зависящие от него</text:p>
      <text:p text:style-name="Preformatted_20_Text"><text:s text:c="4"/>меры для надлежащего исполнения обязательств.</text:p>
      <text:p text:style-name="Preformatted_20_Text"><text:s text:c="9"/>Участник, не исполнивший или не надлежащим <text:s/>образом <text:s/>исполнивший</text:p>
      <text:p text:style-name="Preformatted_20_Text"><text:s text:c="4"/>обязательства, <text:s text:c="2"/>несет <text:s/>имущественную <text:s/>ответственность <text:s/>перед <text:s/>другим</text:p>
      <text:p text:style-name="Preformatted_20_Text"><text:s text:c="4"/>Участником, если не докажет, что <text:s/>ненадлежащее <text:s/>исполнение <text:s/>оказалось</text:p>
      <text:p text:style-name="Preformatted_20_Text"><text:s text:c="4"/>невозможным вследствие непреодолимой силы.</text:p>
      <text:p text:style-name="Preformatted_20_Text"><text:s text:c="9"/>Настоящий Договор заключен сроком на ___ лет и вступает в силу с</text:p>
      <text:p text:style-name="Preformatted_20_Text"><text:s text:c="4"/>момента его подписания. Он автоматически продлевается на ___________,</text:p>
      <text:p text:style-name="Preformatted_20_Text"><text:s text:c="4"/>если ни <text:s/>одна <text:s/>из <text:s/>сторон <text:s/>не <text:s/>уведомит <text:s/>о <text:s/>своем отказе от участия в</text:p>
      <text:p text:style-name="Preformatted_20_Text"><text:s text:c="4"/>Договоре за ______________ до соответствующего периода его <text:s/>действия.</text:p>
      <text:p text:style-name="Preformatted_20_Text"><text:s text:c="9"/>Изменение условий <text:s text:c="3"/>настоящего <text:s text:c="2"/>Договора <text:s text:c="2"/>и <text:s text:c="2"/>его <text:s text:c="2"/>досрочное</text:p>
      <text:p text:style-name="Preformatted_20_Text"><text:s text:c="4"/>расторжение допускаются по соглашению его Участников. <text:s/>По <text:s/>требованию</text:p>
      <text:p text:style-name="Preformatted_20_Text"><text:s text:c="4"/>одной из сторон Договор может быть расторгнут по решению арбитражного</text:p>
      <text:p text:style-name="Preformatted_20_Text"><text:s text:c="4"/>суда в случаях, предусмотренных законодательными актами.</text:p>
      <text:p text:style-name="Preformatted_20_Text"><text:s text:c="9"/>В случае расторжения Договора по соглашению сторон или истечения</text:p>
      <text:p text:style-name="Preformatted_20_Text"><text:s text:c="4"/>срока <text:s text:c="2"/>его <text:s text:c="2"/>действия <text:s text:c="2"/>общая <text:s text:c="2"/>долевая <text:s text:c="2"/>собственность <text:s text:c="2"/>Участников</text:p>
      <text:p text:style-name="Preformatted_20_Text"><text:s text:c="4"/>распределяется пропорционально их взносам.</text:p>
      <text:p text:style-name="Preformatted_20_Text"/>
      <text:p text:style-name="Preformatted_20_Text"><text:s text:c="28"/>8. РАЗРЕШЕНИЕ <text:s/>СПОРОВ</text:p>
      <text:p text:style-name="Preformatted_20_Text"/>
      <text:p text:style-name="Preformatted_20_Text"><text:s text:c="9"/>Споры и разногласия, которые могут возникнуть между Участниками,</text:p>
      <text:p text:style-name="Preformatted_20_Text"><text:s text:c="4"/>разрешаются <text:s/>путем <text:s/>переговоров, <text:s/>а <text:s/>при <text:s/>недостижении <text:s/>согласия - <text:s/>в</text:p>
      <text:p text:style-name="Preformatted_20_Text"><text:s text:c="4"/>арбитражном суде.</text:p>
      <text:p text:style-name="Preformatted_20_Text"><text:s text:c="9"/>Настоящий <text:s/>Договор <text:s/>составлен в двух экземплярах, имеющих равную</text:p>
      <text:p text:style-name="Preformatted_20_Text"><text:s text:c="4"/>силу, по одному для каждого из Участников.</text:p>
      <text:p text:style-name="Preformatted_20_Text"/>
      <text:p text:style-name="Preformatted_20_Text"><text:s text:c="18"/>9. ЮРИДИЧЕСКИЕ АДРЕСА И РЕКВИЗИТЫ СТОРОН</text:p>
      <text:p text:style-name="Preformatted_20_Text"/>
      <text:p text:style-name="Preformatted_20_Text"><text:s text:c="9"/>Участник 1: <text:s text:c="31"/>Участник 2:</text:p>
      <text:p text:style-name="Preformatted_20_Text"><text:s text:c="4"/>__________________________ <text:s text:c="16"/>__________________________</text:p>
      <text:p text:style-name="Preformatted_20_Text"><text:s text:c="4"/>__________________________ <text:s text:c="16"/>__________________________</text:p>
      <text:p text:style-name="Preformatted_20_Text"><text:s text:c="4"/>__________________________ <text:s text:c="16"/>__________________________</text:p>
      <text:p text:style-name="Preformatted_20_Text"/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4"/>__________________________ <text:s text:c="16"/>__________________________</text:p>
      <text:p text:style-name="Preformatted_20_Text"/>
      <text:p text:style-name="Preformatted_20_Text"><text:s text:c="13"/>М.П. <text:s text:c="41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2" meta:word-count="817" meta:character-count="8748" meta:non-whitespace-character-count="6414"/>
    <meta:generator>LibreOffice/3.4$Unix LibreOffice_project/340m1$Build-203</meta:generator>
  </office:meta>
</office:document-meta>
</file>