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Приложение</text:p>
      <text:p text:style-name="Preformatted_20_Text"><text:s text:c="46"/>к письму Госкомимущества РФ</text:p>
      <text:p text:style-name="Preformatted_20_Text"><text:s text:c="40"/>от 28 января <text:s/>1993 <text:s/>г. <text:s/>Nо. 148-р</text:p>
      <text:p text:style-name="Preformatted_20_Text"><text:s text:c="3"/></text:p>
      <text:p text:style-name="Preformatted_20_Text"><text:s text:c="3"/></text:p>
      <text:p text:style-name="Preformatted_20_Text"><text:s text:c="29"/>ДОГОВОР No. _____</text:p>
      <text:p text:style-name="Preformatted_20_Text"><text:s text:c="4"/>г. ______________ <text:s text:c="30"/>"__"________ 199__ г.</text:p>
      <text:p text:style-name="Preformatted_20_Text"><text:s text:c="3"/></text:p>
      <text:p text:style-name="Preformatted_20_Text"><text:s text:c="9"/>Арендодателем <text:s text:c="2"/>от <text:s/>имени <text:s/>собственника <text:s/>федерального <text:s/>имущества</text:p>
      <text:p text:style-name="Preformatted_20_Text"><text:s text:c="4"/>выступает Государственный комитет Российской Федерации по <text:s/>управлению</text:p>
      <text:p text:style-name="Preformatted_20_Text"><text:s text:c="4"/>государственным <text:s text:c="2"/>имуществом <text:s text:c="2"/>(в <text:s text:c="2"/>дальнейшем <text:s/>- <text:s/>Комитет), <text:s/>в <text:s/>лице</text:p>
      <text:p text:style-name="Preformatted_20_Text"><text:s text:c="4"/>заместителя председателя Комитета __________________________________,</text:p>
      <text:p text:style-name="Preformatted_20_Text"><text:s text:c="4"/>действующего <text:s/>на <text:s/>основании Положения о Комитете <text:s/>и <text:s/>балансодержатель</text:p>
      <text:p text:style-name="Preformatted_20_Text"><text:s text:c="4"/>____________________________________________________________________,</text:p>
      <text:p text:style-name="Preformatted_20_Text"><text:s text:c="4"/>в дальнейшем - Балансодержатель, в лице руководителя _______________</text:p>
      <text:p text:style-name="Preformatted_20_Text"><text:s text:c="4"/>_________________________________________, действующего на основании</text:p>
      <text:p text:style-name="Preformatted_20_Text"><text:s text:c="13"/>(должность, ф.и.о.)</text:p>
      <text:p text:style-name="Preformatted_20_Text"><text:s text:c="3"/></text:p>
      <text:p text:style-name="Preformatted_20_Text"><text:s text:c="4"/>____________________________.</text:p>
      <text:p text:style-name="Preformatted_20_Text"><text:s text:c="6"/>(Положения, Устава)</text:p>
      <text:p text:style-name="Preformatted_20_Text"><text:s text:c="3"/></text:p>
      <text:p text:style-name="Preformatted_20_Text"><text:s text:c="9"/>Арендатором выступает __________________________________________</text:p>
      <text:p text:style-name="Preformatted_20_Text"><text:s text:c="34"/>(наименование арендатора с указанием</text:p>
      <text:p text:style-name="Preformatted_20_Text"><text:s text:c="3"/></text:p>
      <text:p text:style-name="Preformatted_20_Text"><text:s text:c="4"/>____________________________________________________________________,</text:p>
      <text:p text:style-name="Preformatted_20_Text"><text:s text:c="15"/>организации, хозяйствующего субъекта)</text:p>
      <text:p text:style-name="Preformatted_20_Text"><text:s text:c="3"/></text:p>
      <text:p text:style-name="Preformatted_20_Text"><text:s text:c="4"/>в дальнейшем - Арендатор, в лице ____________________________________</text:p>
      <text:p text:style-name="Preformatted_20_Text"><text:s text:c="50"/>(должность)</text:p>
      <text:p text:style-name="Preformatted_20_Text"><text:s text:c="3"/></text:p>
      <text:p text:style-name="Preformatted_20_Text"><text:s text:c="4"/>__________________________________________, действующего на основании</text:p>
      <text:p text:style-name="Preformatted_20_Text"><text:s text:c="11"/>(фамилия, имя, отчество)</text:p>
      <text:p text:style-name="Preformatted_20_Text"><text:s text:c="3"/></text:p>
      <text:p text:style-name="Preformatted_20_Text"><text:s text:c="4"/>____________________________.</text:p>
      <text:p text:style-name="Preformatted_20_Text"><text:s text:c="6"/>(Положения, Устава)</text:p>
      <text:p text:style-name="Preformatted_20_Text"><text:s text:c="3"/></text:p>
      <text:p text:style-name="Preformatted_20_Text"><text:s text:c="9"/>Стороны договорились о нижеследующем:</text:p>
      <text:p text:style-name="Preformatted_20_Text"><text:s text:c="3"/></text:p>
      <text:p text:style-name="Preformatted_20_Text"><text:s text:c="30"/>1. ОБЩИЕ УСЛОВИЯ</text:p>
      <text:p text:style-name="Preformatted_20_Text"><text:s text:c="3"/></text:p>
      <text:p text:style-name="Preformatted_20_Text"><text:s text:c="9"/>1.1. Комитет при участии <text:s/>Балансодержателя <text:s/>сдает, <text:s/>а <text:s/>Арендатор</text:p>
      <text:p text:style-name="Preformatted_20_Text"><text:s text:c="4"/>принимает в аренду _________________________________________________,</text:p>
      <text:p text:style-name="Preformatted_20_Text"><text:s text:c="4"/>расположенные по адресу: 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для использования под _______________________________________________</text:p>
      <text:p text:style-name="Preformatted_20_Text"><text:s text:c="4"/>____________________________________________________________________.</text:p>
      <text:p text:style-name="Preformatted_20_Text"><text:s text:c="18"/>(указать характер использования помещений)</text:p>
      <text:p text:style-name="Preformatted_20_Text"><text:s text:c="3"/></text:p>
      <text:p text:style-name="Preformatted_20_Text"><text:s text:c="9"/>Общая площадь сдаваемых в аренду помещений _____________ кв. м.</text:p>
      <text:p text:style-name="Preformatted_20_Text"><text:s text:c="9"/>Площадь <text:s/>земельного участка, где расположено здание (сооружение)</text:p>
      <text:p text:style-name="Preformatted_20_Text"><text:s text:c="4"/>и прилегающая к нему территория составляет _____________ га.</text:p>
      <text:p text:style-name="Preformatted_20_Text"><text:s text:c="9"/>1.2. <text:s/>Срок <text:s/>аренды <text:s/>устанавливается <text:s/>с "___"________ 199__ г. по</text:p>
      <text:p text:style-name="Preformatted_20_Text"><text:s text:c="4"/>"___"__________ 199__ г.</text:p>
      <text:p text:style-name="Preformatted_20_Text"><text:s text:c="9"/>1.3. Оценочная стоимость сданных в аренду <text:s/>помещений <text:s/>уточняется</text:p>
      <text:p text:style-name="Preformatted_20_Text"><text:s text:c="4"/>Балансодержателем <text:s/>в <text:s/>течение <text:s/>трех <text:s/>месяцев, <text:s/>исходя из оценки этого</text:p>
      <text:p text:style-name="Preformatted_20_Text"><text:s text:c="4"/>имущества <text:s/>на <text:s/>момент <text:s/>его <text:s/>сдачи <text:s/>в <text:s/>аренду <text:s/>с <text:s/>учетом <text:s/>фактического</text:p>
      <text:p text:style-name="Preformatted_20_Text"><text:s text:c="4"/>состояния, <text:s/>устанавливаемого <text:s/>по <text:s/>результатам инвентаризации, реально</text:p>
      <text:p text:style-name="Preformatted_20_Text"><text:s text:c="4"/>складывающихся цен, а также других факторов, оказывающих <text:s/>влияние <text:s/>на</text:p>
      <text:p text:style-name="Preformatted_20_Text"><text:s text:c="4"/>оценочную <text:s text:c="2"/>стоимость <text:s text:c="2"/>о <text:s text:c="2"/>составе, <text:s text:c="2"/>характеристике <text:s text:c="2"/>и <text:s text:c="2"/>стоимости</text:p>
      <text:p text:style-name="Preformatted_20_Text"><text:s text:c="4"/>передаваемых помещений, и является <text:s/>обязательным <text:s/>условием <text:s/>изменения</text:p>
      <text:p text:style-name="Preformatted_20_Text"><text:s text:c="4"/>арендной платы.</text:p>
      <text:p text:style-name="Preformatted_20_Text"><text:s text:c="9"/>1.4. <text:s text:c="2"/>Сдача <text:s text:c="2"/>помещений <text:s/>в <text:s/>аренду <text:s/>не <text:s/>влечет <text:s/>передачу <text:s/>права</text:p>
      <text:p text:style-name="Preformatted_20_Text"><text:soft-page-break/><text:s text:c="4"/>собственности <text:s/>на <text:s/>него. <text:s/>Выкуп <text:s/>арендного <text:s text:c="2"/>имущества <text:s text:c="2"/>может <text:s text:c="2"/>быть</text:p>
      <text:p text:style-name="Preformatted_20_Text"><text:s text:c="4"/>осуществлен <text:s text:c="2"/>только <text:s text:c="2"/>по <text:s text:c="2"/>разрешению <text:s text:c="2"/>Комитета <text:s text:c="2"/>в <text:s text:c="2"/>установленном</text:p>
      <text:p text:style-name="Preformatted_20_Text"><text:s text:c="4"/>законодательством Российской Федерации порядке.</text:p>
      <text:p text:style-name="Preformatted_20_Text"><text:s text:c="9"/>1.5. <text:s/>За <text:s/>пределами <text:s/>исполнения <text:s/>обязательства <text:s text:c="2"/>по <text:s text:c="2"/>настоящему</text:p>
      <text:p text:style-name="Preformatted_20_Text"><text:s text:c="4"/>договору Арендатор полностью свободен в своей деятельности.</text:p>
      <text:p text:style-name="Preformatted_20_Text"><text:s text:c="9"/>1.6. <text:s text:c="3"/>По <text:s text:c="3"/>истечении <text:s text:c="3"/>срока <text:s text:c="3"/>договора <text:s text:c="2"/>Арендатор <text:s text:c="2"/>имеет</text:p>
      <text:p text:style-name="Preformatted_20_Text"><text:s text:c="4"/>преимущественное право на возобновление договора.</text:p>
      <text:p text:style-name="Preformatted_20_Text"><text:s text:c="9"/>1.7. Неотделимые <text:s/>улучшения <text:s/>арендуемых <text:s/>помещений <text:s/>производятся</text:p>
      <text:p text:style-name="Preformatted_20_Text"><text:s text:c="4"/>Арендатором <text:s/>только <text:s/>с <text:s/>разрешения <text:s/>Балансодержателя. Стоимость таких</text:p>
      <text:p text:style-name="Preformatted_20_Text"><text:s text:c="4"/>улучшений <text:s/>не <text:s/>возмещается <text:s/>по <text:s/>окончании <text:s/>срока <text:s/>аренды. <text:s text:c="2"/>Стоимость</text:p>
      <text:p text:style-name="Preformatted_20_Text"><text:s text:c="4"/>неотделимых <text:s text:c="2"/>улучшений, <text:s/>произведенных <text:s/>Арендатором <text:s/>без <text:s/>разрешения</text:p>
      <text:p text:style-name="Preformatted_20_Text"><text:s text:c="4"/>Госкомимущества России и Балансодержателя возмещению не подлежит.</text:p>
      <text:p text:style-name="Preformatted_20_Text"><text:s text:c="9"/>1.8. Если помещения, сданные в аренду, выбывают из <text:s/>строя <text:s/>ранее</text:p>
      <text:p text:style-name="Preformatted_20_Text"><text:s text:c="4"/>полного <text:s text:c="2"/>амортизационного <text:s text:c="2"/>срока <text:s/>службы, <text:s/>то <text:s/>Арендатор <text:s/>возмещает</text:p>
      <text:p text:style-name="Preformatted_20_Text"><text:s text:c="4"/>Комитету недовнесенную им арендную <text:s/>плату, <text:s/>а <text:s/>также <text:s/>иные <text:s/>убытки <text:s/>в</text:p>
      <text:p text:style-name="Preformatted_20_Text"><text:s text:c="4"/>соответствии с действующим законодательством Российской Федерации.</text:p>
      <text:p text:style-name="Preformatted_20_Text"><text:s text:c="9"/>1.9. Если состояние возвращаемых помещений по окончании договора</text:p>
      <text:p text:style-name="Preformatted_20_Text"><text:s text:c="4"/>хуже <text:s/>предусмотренного, <text:s/>то <text:s/>Арендатор возмещает Комитету причиненный</text:p>
      <text:p text:style-name="Preformatted_20_Text"><text:s text:c="4"/>ущерб <text:s/>в <text:s/>соответствии <text:s/>с <text:s/>действующим <text:s/>законодательством <text:s/>Российской</text:p>
      <text:p text:style-name="Preformatted_20_Text"><text:s text:c="4"/>Федерации.</text:p>
      <text:p text:style-name="Preformatted_20_Text"><text:s text:c="9"/>1.10. <text:s text:c="2"/>Арендуемые <text:s text:c="2"/>помещения <text:s text:c="2"/>могут <text:s text:c="2"/>сдаваться <text:s/>в <text:s/>субаренду</text:p>
      <text:p text:style-name="Preformatted_20_Text"><text:s text:c="4"/>Арендатором только с согласия Комитета и Балансодержателя.</text:p>
      <text:p text:style-name="Preformatted_20_Text"><text:s text:c="9"/>1.11. Споры, возникающие <text:s/>при <text:s/>исполнении <text:s/>настоящего <text:s/>договора,</text:p>
      <text:p text:style-name="Preformatted_20_Text"><text:s text:c="4"/>рассматриваются Государственным арбитражем или судом в соответствии с</text:p>
      <text:p text:style-name="Preformatted_20_Text"><text:s text:c="4"/>их компетенцией.</text:p>
      <text:p text:style-name="Preformatted_20_Text"><text:s text:c="9"/>1.12. <text:s/>Защита <text:s/>имущественных <text:s/>прав <text:s/>Арендатора <text:s/>осуществляется в</text:p>
      <text:p text:style-name="Preformatted_20_Text"><text:s text:c="4"/>соответствии с действующим законодательством Российской Федерации.</text:p>
      <text:p text:style-name="Preformatted_20_Text"><text:s text:c="3"/></text:p>
      <text:p text:style-name="Preformatted_20_Text"><text:s text:c="28"/>2. ОБЯЗАННОСТИ СТОРОН</text:p>
      <text:p text:style-name="Preformatted_20_Text"><text:s text:c="3"/></text:p>
      <text:p text:style-name="Preformatted_20_Text"><text:s text:c="9"/>2.1. Комитет обязуется:</text:p>
      <text:p text:style-name="Preformatted_20_Text"><text:s text:c="9"/>2.1.1. С <text:s text:c="3"/>согласия <text:s text:c="3"/>Балансодержателя <text:s text:c="3"/>сдать <text:s text:c="3"/>в <text:s text:c="3"/>аренду</text:p>
      <text:p text:style-name="Preformatted_20_Text"><text:s text:c="4"/>соответствующие помещения Арендатору.</text:p>
      <text:p text:style-name="Preformatted_20_Text"><text:s text:c="9"/>2.2. Балансодержатель обязуется:</text:p>
      <text:p text:style-name="Preformatted_20_Text"><text:s text:c="9"/>2.2.1. В пятидневный срок предоставить соответствующие помещения</text:p>
      <text:p text:style-name="Preformatted_20_Text"><text:s text:c="4"/>Арендатору по приемо-сдаточному акту (прилагается).</text:p>
      <text:p text:style-name="Preformatted_20_Text"><text:s text:c="9"/>2.2.2. В трехмесячный срок провести инвентаризацию помещений для</text:p>
      <text:p text:style-name="Preformatted_20_Text"><text:s text:c="4"/>выполнения требований, содержащихся в п. 1.3 настоящего договора.</text:p>
      <text:p text:style-name="Preformatted_20_Text"><text:s text:c="9"/>2.2.3. Участвовать <text:s/>в <text:s/>согласованном <text:s/>с <text:s/>Арендатором <text:s/>порядке <text:s/>в</text:p>
      <text:p text:style-name="Preformatted_20_Text"><text:s text:c="4"/>создании <text:s text:c="2"/>необходимых <text:s text:c="2"/>условий <text:s text:c="2"/>для <text:s text:c="2"/>эффективного <text:s text:c="2"/>использования</text:p>
      <text:p text:style-name="Preformatted_20_Text"><text:s text:c="4"/>арендуемых помещений и поддержания их в надлежащем состоянии.</text:p>
      <text:p text:style-name="Preformatted_20_Text"><text:s text:c="9"/>2.2.4. В случае <text:s/>аварий, <text:s/>происшедших <text:s/>не <text:s/>по <text:s/>вине <text:s/>Арендатора,</text:p>
      <text:p text:style-name="Preformatted_20_Text"><text:s text:c="4"/>оказывать необходимое содействие по устранению их последствий.</text:p>
      <text:p text:style-name="Preformatted_20_Text"><text:s text:c="9"/>2.3. Арендатор обязуется:</text:p>
      <text:p text:style-name="Preformatted_20_Text"><text:s text:c="9"/>2.3.1. <text:s text:c="2"/>Использовать <text:s text:c="2"/>помещения <text:s text:c="2"/>исключительно <text:s text:c="2"/>по <text:s text:c="2"/>прямому</text:p>
      <text:p text:style-name="Preformatted_20_Text"><text:s text:c="4"/>назначению, указанному в п. 1.1 настоящего договора.</text:p>
      <text:p text:style-name="Preformatted_20_Text"><text:s text:c="9"/>2.3.2. Содержать арендуемые помещения <text:s/>в <text:s/>полной <text:s/>исправности <text:s/>и</text:p>
      <text:p text:style-name="Preformatted_20_Text"><text:s text:c="4"/>образцовом <text:s/>санитарном состоянии, выделять для этих целей необходимые</text:p>
      <text:p text:style-name="Preformatted_20_Text"><text:s text:c="4"/>лимиты, фонды, ассигнования. Аналогичные требования <text:s/>распространяются</text:p>
      <text:p text:style-name="Preformatted_20_Text"><text:s text:c="4"/>на прилегающую к зданию (сооружению) территорию.</text:p>
      <text:p text:style-name="Preformatted_20_Text"><text:s text:c="9"/>2.3.3. Не производить никаких перепланировок и <text:s/>переоборудования</text:p>
      <text:p text:style-name="Preformatted_20_Text"><text:s text:c="4"/>арендуемых <text:s text:c="2"/>помещений, <text:s text:c="2"/>вызываемых <text:s/>потребностями <text:s/>Арендатора, <text:s/>без</text:p>
      <text:p text:style-name="Preformatted_20_Text"><text:s text:c="4"/>письменного разрешения Балансодержателя.</text:p>
      <text:p text:style-name="Preformatted_20_Text"><text:s text:c="9"/>2.3.4. Своевременно производить <text:s/>за <text:s/>свой <text:s/>счет <text:s/>текущий <text:s/>ремонт</text:p>
      <text:p text:style-name="Preformatted_20_Text"><text:s text:c="4"/>внутри арендуемых помещений.</text:p>
      <text:p text:style-name="Preformatted_20_Text"><text:s text:c="9"/>Капитальный <text:s/>ремонт <text:s/>сдаваемых в аренду объектов производится за</text:p>
      <text:p text:style-name="Preformatted_20_Text"><text:s text:c="4"/>счет Балансодержателя, если договором не определено иное.</text:p>
      <text:p text:style-name="Preformatted_20_Text"><text:s text:c="9"/>2.3.5. Письменно сообщить Балансодержателю, не <text:s/>позднее <text:s/>чем <text:s/>за</text:p>
      <text:p text:style-name="Preformatted_20_Text"><text:s text:c="4"/>две <text:s/>недели, <text:s/>о <text:s/>предстоящем <text:s/>освобождении <text:s/>помещений <text:s/>как <text:s/>в связи с</text:p>
      <text:p text:style-name="Preformatted_20_Text"><text:s text:c="4"/>окончанием срока договора, так и при досрочном освобождении, и <text:s/>сдать</text:p>
      <text:p text:style-name="Preformatted_20_Text"><text:s text:c="4"/>помещения <text:s/>Балансодержателю <text:s/>по <text:s/>акту в исправном состоянии, с учетом</text:p>
      <text:p text:style-name="Preformatted_20_Text"><text:s text:c="4"/>нормального износа.</text:p>
      <text:p text:style-name="Preformatted_20_Text"><text:s text:c="9"/>2.3.6. Не сдавать <text:s/>арендуемые <text:s/>помещения <text:s/>как <text:s/>в <text:s/>целом, <text:s/>так <text:s/>и</text:p>
      <text:p text:style-name="Preformatted_20_Text"><text:soft-page-break/><text:s text:c="4"/>частично в субаренду без письменного разрешения Комитета (в том числе</text:p>
      <text:p text:style-name="Preformatted_20_Text"><text:s text:c="4"/>при ликвидации или реорганизации).</text:p>
      <text:p text:style-name="Preformatted_20_Text"><text:s text:c="9"/>2.3.7. <text:s/>В <text:s/>случае <text:s/>оставления Арендатором помещений до истечения</text:p>
      <text:p text:style-name="Preformatted_20_Text"><text:s text:c="4"/>срока аренды или в связи <text:s/>с <text:s/>окончанием <text:s/>срока <text:s/>договора, <text:s/>он <text:s/>обязан</text:p>
      <text:p text:style-name="Preformatted_20_Text"><text:s text:c="4"/>уплатить <text:s text:c="3"/>Комитету <text:s text:c="3"/>и <text:s text:c="2"/>Балансодержателю <text:s text:c="2"/>сумму <text:s text:c="2"/>стоимости <text:s text:c="2"/>не</text:p>
      <text:p text:style-name="Preformatted_20_Text"><text:s text:c="4"/>произведенного им и являющегося <text:s/>его <text:s/>обязанностью <text:s/>капитального <text:s/>или</text:p>
      <text:p text:style-name="Preformatted_20_Text"><text:s text:c="4"/>текущего ремонта помещений.</text:p>
      <text:p text:style-name="Preformatted_20_Text"><text:s text:c="9"/>2.3.8. <text:s/>По <text:s/>истечении <text:s/>срока договора, а также при досрочном его</text:p>
      <text:p text:style-name="Preformatted_20_Text"><text:s text:c="4"/>прекращении передать Балансодержателю все <text:s/>произведенные <text:s/>в <text:s/>арендном</text:p>
      <text:p text:style-name="Preformatted_20_Text"><text:s text:c="4"/>помещении <text:s/>перестройки <text:s/>и <text:s/>переделки, а также улучшения, составляющие</text:p>
      <text:p text:style-name="Preformatted_20_Text"><text:s text:c="4"/>принадлежность помещений и <text:s/>неотделимые <text:s/>без <text:s/>вреда <text:s/>для <text:s/>конструкций</text:p>
      <text:p text:style-name="Preformatted_20_Text"><text:s text:c="4"/>помещений.</text:p>
      <text:p text:style-name="Preformatted_20_Text"><text:s text:c="9"/>2.3.9. <text:s text:c="2"/>За <text:s text:c="2"/>месяц <text:s text:c="2"/>до <text:s text:c="2"/>истечения <text:s text:c="2"/>срока <text:s text:c="2"/>аренды <text:s/>уведомить</text:p>
      <text:p text:style-name="Preformatted_20_Text"><text:s text:c="4"/>Балансодержателя о намерении продлить срок договора.</text:p>
      <text:p text:style-name="Preformatted_20_Text"><text:s text:c="3"/></text:p>
      <text:p text:style-name="Preformatted_20_Text"><text:s text:c="22"/>3. ПЛАТЕЖИ И РАСЧЕТЫ ПО ДОГОВОРУ</text:p>
      <text:p text:style-name="Preformatted_20_Text"><text:s text:c="3"/></text:p>
      <text:p text:style-name="Preformatted_20_Text"><text:s text:c="9"/>3.1. Размеры арендной платы <text:s/>устанавливаются <text:s/>на <text:s/>срок <text:s/>действия</text:p>
      <text:p text:style-name="Preformatted_20_Text"><text:s text:c="4"/>договора, но не более чем на 5 лет.</text:p>
      <text:p text:style-name="Preformatted_20_Text"><text:s text:c="9"/>3.2. При подписании договора на сумму _____________________ руб.</text:p>
      <text:p text:style-name="Preformatted_20_Text"><text:s text:c="53"/>(прописью)</text:p>
      <text:p text:style-name="Preformatted_20_Text"><text:s text:c="3"/></text:p>
      <text:p text:style-name="Preformatted_20_Text"><text:s text:c="4"/>в год за указанные в п. 1.1 помещения Арендатор оплачивает Комитету и</text:p>
      <text:p text:style-name="Preformatted_20_Text"><text:s text:c="4"/>Балансодержателю арендную плату ________________________________ руб.</text:p>
      <text:p text:style-name="Preformatted_20_Text"><text:s text:c="48"/>(прописью)</text:p>
      <text:p text:style-name="Preformatted_20_Text"><text:s text:c="3"/></text:p>
      <text:p text:style-name="Preformatted_20_Text"><text:s text:c="4"/>за каждый <text:s/>квартал <text:s/>вперед <text:s/>с <text:s/>оплатой <text:s/>пятого <text:s/>числа <text:s/>первого месяца</text:p>
      <text:p text:style-name="Preformatted_20_Text"><text:s text:c="4"/>каждого квартала.</text:p>
      <text:p text:style-name="Preformatted_20_Text"><text:s text:c="9"/>3.3. <text:s/>Арендная <text:s/>плата <text:s/>может <text:s/>быть <text:s/>пересмотрена <text:s text:c="2"/>досрочно <text:s text:c="2"/>по</text:p>
      <text:p text:style-name="Preformatted_20_Text"><text:s text:c="4"/>требованию <text:s text:c="2"/>одной <text:s/>из <text:s/>сторон <text:s/>в <text:s/>порядке, <text:s/>определенном <text:s/>в <text:s/>п. <text:s/>1.3</text:p>
      <text:p text:style-name="Preformatted_20_Text"><text:s text:c="4"/>настоящего <text:s text:c="2"/>договора, <text:s text:c="2"/>в <text:s text:c="3"/>случаях <text:s text:c="3"/>изменения <text:s text:c="3"/>устанавливаемых</text:p>
      <text:p text:style-name="Preformatted_20_Text"><text:s text:c="4"/>централизованно <text:s/>цен <text:s/>и <text:s/>тарифов <text:s/>и в других случаях, предусмотренных</text:p>
      <text:p text:style-name="Preformatted_20_Text"><text:s text:c="4"/>законодательством Российской Федерации.</text:p>
      <text:p text:style-name="Preformatted_20_Text"><text:s text:c="3"/></text:p>
      <text:p text:style-name="Preformatted_20_Text"><text:s text:c="26"/>4. ОТВЕТСТВЕННОСТЬ СТОРОН</text:p>
      <text:p text:style-name="Preformatted_20_Text"><text:s text:c="3"/></text:p>
      <text:p text:style-name="Preformatted_20_Text"><text:s text:c="9"/>4.1. Ответственность Балансодержателя:</text:p>
      <text:p text:style-name="Preformatted_20_Text"><text:s text:c="9"/>4.1.1. <text:s/>За <text:s/>непредоставление <text:s/>в <text:s text:c="2"/>пятидневный <text:s text:c="2"/>срок <text:s text:c="2"/>по <text:s text:c="2"/>вине</text:p>
      <text:p text:style-name="Preformatted_20_Text"><text:s text:c="4"/>Балансодержателя <text:s/>помещений, <text:s/>указанных в п. 1.1 настоящего договора,</text:p>
      <text:p text:style-name="Preformatted_20_Text"><text:s text:c="4"/>балансодержатель <text:s/>уплачивает <text:s/>пени <text:s/>в <text:s/>размере <text:s/>0.5% <text:s/>суммы <text:s text:c="2"/>годовой</text:p>
      <text:p text:style-name="Preformatted_20_Text"><text:s text:c="4"/>арендной платы за каждый день просрочки.</text:p>
      <text:p text:style-name="Preformatted_20_Text"><text:s text:c="9"/>4.2. Ответственность Арендатора:</text:p>
      <text:p text:style-name="Preformatted_20_Text"><text:s text:c="9"/>4.2.1. <text:s text:c="2"/>В <text:s/>случае <text:s/>невнесения <text:s/>Арендатором <text:s/>платежей <text:s/>в <text:s/>сроки,</text:p>
      <text:p text:style-name="Preformatted_20_Text"><text:s text:c="4"/>установленные данным договором, начисляются пени по <text:s/>0.5% <text:s/>в <text:s/>день <text:s/>с</text:p>
      <text:p text:style-name="Preformatted_20_Text"><text:s text:c="4"/>просроченной суммы за каждый день просрочки.</text:p>
      <text:p text:style-name="Preformatted_20_Text"><text:s text:c="9"/>4.2.2. <text:s text:c="4"/>За <text:s text:c="4"/>невыполнение <text:s text:c="4"/>какого-либо <text:s text:c="3"/>обязательства,</text:p>
      <text:p text:style-name="Preformatted_20_Text"><text:s text:c="4"/>предусмотренного <text:s/>по <text:s/>настоящему <text:s text:c="2"/>договору, <text:s text:c="2"/>Арендатор <text:s text:c="2"/>уплачивает</text:p>
      <text:p text:style-name="Preformatted_20_Text"><text:s text:c="4"/>Комитету <text:s/>и <text:s/>Балансодержателю <text:s/>неустойку <text:s/>в <text:s/>размере <text:s/>до <text:s/>5% <text:s/>годовой</text:p>
      <text:p text:style-name="Preformatted_20_Text"><text:s text:c="4"/>арендной платы.</text:p>
      <text:p text:style-name="Preformatted_20_Text"><text:s text:c="9"/>4.3. Уплата неустойки (пени), установленной настоящим договором,</text:p>
      <text:p text:style-name="Preformatted_20_Text"><text:s text:c="4"/>не освобождает стороны от выполнения лежащих на них обязательств <text:s/>или</text:p>
      <text:p text:style-name="Preformatted_20_Text"><text:s text:c="4"/>устранения нарушений.</text:p>
      <text:p text:style-name="Preformatted_20_Text"><text:s text:c="3"/></text:p>
      <text:p text:style-name="Preformatted_20_Text"><text:s text:c="13"/>5. ИЗМЕНЕНИЕ, РАСТОРЖЕНИЕ, ПРЕКРАЩЕНИЕ И ПРОДЛЕНИЕ</text:p>
      <text:p text:style-name="Preformatted_20_Text"><text:s text:c="34"/>ДОГОВОРА</text:p>
      <text:p text:style-name="Preformatted_20_Text"><text:s text:c="3"/></text:p>
      <text:p text:style-name="Preformatted_20_Text"><text:s text:c="9"/>5.1. <text:s/>Изменение <text:s/>условий договора, его расторжение и прекращение</text:p>
      <text:p text:style-name="Preformatted_20_Text"><text:s text:c="4"/>допускаются по соглашению.</text:p>
      <text:p text:style-name="Preformatted_20_Text"><text:s text:c="9"/>Вносимые дополнения <text:s/>и <text:s/>изменения <text:s/>рассматриваются <text:s/>сторонами <text:s/>в</text:p>
      <text:p text:style-name="Preformatted_20_Text"><text:s text:c="4"/>месячный срок и оформляются дополнительным соглашением.</text:p>
      <text:p text:style-name="Preformatted_20_Text"><text:s text:c="9"/>5.2. По <text:s/>требованию <text:s/>одной <text:s/>из <text:s/>сторон договор аренды может быть</text:p>
      <text:p text:style-name="Preformatted_20_Text"><text:s text:c="4"/>расторгнут также по решению Государственного <text:s/>арбитража <text:s/>или <text:s/>суда <text:s/>в</text:p>
      <text:p text:style-name="Preformatted_20_Text"><text:s text:c="4"/>случаях нарушения другой стороной условий договора.</text:p>
      <text:p text:style-name="Preformatted_20_Text"><text:soft-page-break/><text:s text:c="9"/>5.3. Арендатор в случае надлежащего выполнения <text:s/>им <text:s/>принятых <text:s/>по</text:p>
      <text:p text:style-name="Preformatted_20_Text"><text:s text:c="4"/>настоящему <text:s text:c="2"/>договору <text:s text:c="2"/>аренды <text:s/>обязательств <text:s/>по <text:s/>окончании <text:s/>действия</text:p>
      <text:p text:style-name="Preformatted_20_Text"><text:s text:c="4"/>договора <text:s/>имеет <text:s/>преимущественное <text:s/>перед <text:s/>другими <text:s/>лицами <text:s/>право <text:s text:c="2"/>на</text:p>
      <text:p text:style-name="Preformatted_20_Text"><text:s text:c="4"/>продление договора.</text:p>
      <text:p text:style-name="Preformatted_20_Text"><text:s text:c="3"/></text:p>
      <text:p text:style-name="Preformatted_20_Text"><text:s text:c="30"/>6. ОСОБЫЕ УСЛОВИЯ</text:p>
      <text:p text:style-name="Preformatted_20_Text"><text:s text:c="3"/></text:p>
      <text:p text:style-name="Preformatted_20_Text"><text:s text:c="9"/>6.1. <text:s text:c="2"/>Расходы <text:s text:c="2"/>Арендатора <text:s/>на <text:s/>текущий <text:s/>и <text:s/>капитальный <text:s/>ремонт</text:p>
      <text:p text:style-name="Preformatted_20_Text"><text:s text:c="4"/>помещений <text:s/>являются <text:s/>основанием <text:s/>для <text:s/>снижения <text:s/>арендной <text:s/>платы, <text:s/>что</text:p>
      <text:p text:style-name="Preformatted_20_Text"><text:s text:c="4"/>оформляется дополнительным соглашением сторон.</text:p>
      <text:p text:style-name="Preformatted_20_Text"><text:s text:c="9"/>6.2. <text:s text:c="3"/>Реорганизация <text:s text:c="2"/>Балансодержателя, <text:s text:c="2"/>а <text:s text:c="2"/>также <text:s text:c="2"/>перемена</text:p>
      <text:p text:style-name="Preformatted_20_Text"><text:s text:c="4"/>собственника <text:s/>арендуемых <text:s/>помещений <text:s/>не <text:s text:c="2"/>является <text:s text:c="2"/>основанием <text:s text:c="2"/>для</text:p>
      <text:p text:style-name="Preformatted_20_Text"><text:s text:c="4"/>изменения условий или расторжения настоящего договора.</text:p>
      <text:p text:style-name="Preformatted_20_Text"><text:s text:c="9"/>6.3. <text:s/>Условия <text:s/>настоящего <text:s/>договора <text:s/>сохраняют свою силу на весь</text:p>
      <text:p text:style-name="Preformatted_20_Text"><text:s text:c="4"/>срок действия договора <text:s/>и <text:s/>в <text:s/>случаях, <text:s/>когда <text:s/>после <text:s/>его <text:s/>заключения</text:p>
      <text:p text:style-name="Preformatted_20_Text"><text:s text:c="4"/>законодательством <text:s text:c="3"/>Российской <text:s text:c="3"/>Федерации <text:s text:c="2"/>установлены <text:s text:c="2"/>правила,</text:p>
      <text:p text:style-name="Preformatted_20_Text"><text:s text:c="4"/>ухудшающие положение Арендатора.</text:p>
      <text:p text:style-name="Preformatted_20_Text"><text:s text:c="3"/></text:p>
      <text:p text:style-name="Preformatted_20_Text"><text:s text:c="26"/>7. ДОПОЛНИТЕЛЬНЫЕ УСЛОВИЯ</text:p>
      <text:p text:style-name="Preformatted_20_Text"><text:s text:c="3"/></text:p>
      <text:p text:style-name="Preformatted_20_Text"><text:s text:c="9"/>7.1. 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9"/>8. ПРОЧИЕ ПОЛОЖЕНИЯ</text:p>
      <text:p text:style-name="Preformatted_20_Text"><text:s text:c="3"/></text:p>
      <text:p text:style-name="Preformatted_20_Text"><text:s text:c="9"/>8.1. <text:s/>Взаимоотношения <text:s/>сторон, <text:s/>не <text:s text:c="2"/>урегулированные <text:s text:c="2"/>настоящим</text:p>
      <text:p text:style-name="Preformatted_20_Text"><text:s text:c="4"/>договором, <text:s/>регламентируются действующим законодательством Российской</text:p>
      <text:p text:style-name="Preformatted_20_Text"><text:s text:c="4"/>Федерации.</text:p>
      <text:p text:style-name="Preformatted_20_Text"><text:s text:c="9"/>8.2. Настоящий договор составлен в трех экземплярах <text:s/>(по <text:s/>одному</text:p>
      <text:p text:style-name="Preformatted_20_Text"><text:s text:c="4"/>для каждой стороны).</text:p>
      <text:p text:style-name="Preformatted_20_Text"><text:s text:c="9"/>8.3. Юридические адреса сторон и номера телефонов сторон:</text:p>
      <text:p text:style-name="Preformatted_20_Text"><text:s text:c="3"/></text:p>
      <text:p text:style-name="Preformatted_20_Text"><text:s text:c="9"/>Арендатор: _____________________________________________________</text:p>
      <text:p text:style-name="Preformatted_20_Text"><text:s text:c="9"/>Расчетный счет Арендатора No.___________________________________</text:p>
      <text:p text:style-name="Preformatted_20_Text"><text:s text:c="4"/>в ___________________ отделении ______________________________ банка.</text:p>
      <text:p text:style-name="Preformatted_20_Text"><text:s text:c="3"/></text:p>
      <text:p text:style-name="Preformatted_20_Text"><text:s text:c="9"/>Госкомимущество России 103385, Москва, Никольский пер., д. 9</text:p>
      <text:p text:style-name="Preformatted_20_Text"><text:s text:c="3"/></text:p>
      <text:p text:style-name="Preformatted_20_Text"><text:s text:c="9"/>Балансодержатель: ______________________________________________</text:p>
      <text:p text:style-name="Preformatted_20_Text"><text:s text:c="9"/>Расчетный счет No.______________________________________________</text:p>
      <text:p text:style-name="Preformatted_20_Text"><text:s text:c="4"/>в ___________________ отделении ______________________________ банка.</text:p>
      <text:p text:style-name="Preformatted_20_Text"><text:s text:c="3"/></text:p>
      <text:p text:style-name="Preformatted_20_Text"><text:s text:c="9"/>К <text:s text:c="2"/>договору <text:s/>прилагается <text:s/>приемо-сдаточный <text:s/>акт <text:s/>с <text:s/>приложением</text:p>
      <text:p text:style-name="Preformatted_20_Text"><text:s text:c="4"/>документов, указанных в п. 1.1 и 7.1:</text:p>
      <text:p text:style-name="Preformatted_20_Text"><text:s text:c="9"/>а) ведомость о составе, характеристике и стоимости <text:s/>передаваемых</text:p>
      <text:p text:style-name="Preformatted_20_Text"><text:s text:c="4"/>помещений, количество листов _____________ экз. No. __________;</text:p>
      <text:p text:style-name="Preformatted_20_Text"><text:s text:c="9"/>б) <text:s text:c="2"/>расчет <text:s text:c="2"/>арендной <text:s text:c="2"/>платы <text:s text:c="2"/>и <text:s/>амортизационных <text:s/>отчислений,</text:p>
      <text:p text:style-name="Preformatted_20_Text"><text:s text:c="4"/>количество листов ______________ экз. No. ___________;</text:p>
      <text:p text:style-name="Preformatted_20_Text"><text:s text:c="9"/>в) копия расчета участия Арендатора в эксплуатационных расходах,</text:p>
      <text:p text:style-name="Preformatted_20_Text"><text:s text:c="4"/>плате за центральное отопление и <text:s/>коммунальные <text:s/>услуги, <text:s/>которыми <text:s/>он</text:p>
      <text:p text:style-name="Preformatted_20_Text"><text:s text:c="4"/>пользуется <text:s/>через <text:s/>соответствующие муниципальные жилищно-коммунальные</text:p>
      <text:p text:style-name="Preformatted_20_Text"><text:s text:c="4"/>службы <text:s/>и <text:s/>иные <text:s/>организации, <text:s/>количество <text:s/>листов <text:s/>___________ <text:s text:c="2"/>экз.</text:p>
      <text:p text:style-name="Preformatted_20_Text"><text:s text:c="4"/>No. __________.</text:p>
      <text:p text:style-name="Preformatted_20_Text"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4"/>от Комитета ___________________ <text:s text:c="3"/>от Арендатора ____________________</text:p>
      <text:p text:style-name="Preformatted_20_Text"><text:s text:c="19"/>(должность) <text:s text:c="27"/>(должность)</text:p>
      <text:p text:style-name="Preformatted_20_Text"><text:s text:c="9"/>М.П. <text:s text:c="31"/>М.П.</text:p>
      <text:p text:style-name="Preformatted_20_Text"><text:s text:c="9"/>__________________________ <text:s text:c="9"/>____________________________</text:p>
      <text:p text:style-name="Preformatted_20_Text"><text:s text:c="13"/>(фамилия, и., о.) <text:s text:c="19"/>(фамилия, и., о.)</text:p>
      <text:p text:style-name="Preformatted_20_Text"><text:s text:c="3"/></text:p>
      <text:p text:style-name="Preformatted_20_Text"><text:s text:c="3"/></text:p>
      <text:p text:style-name="Preformatted_20_Text"><text:soft-page-break/><text:s text:c="4"/>от Балансодержателя ____________________</text:p>
      <text:p text:style-name="Preformatted_20_Text"><text:s text:c="28"/>(должность)</text:p>
      <text:p text:style-name="Preformatted_20_Text"><text:s text:c="9"/>М.П.</text:p>
      <text:p text:style-name="Preformatted_20_Text"><text:s text:c="9"/>__________________________</text:p>
      <text:p text:style-name="Preformatted_20_Text"><text:s text:c="13"/>(фамилия, и., о.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остав, <text:s text:c="2"/>характеристика <text:s text:c="2"/>и <text:s/>стоимость <text:s/>передаваемых <text:s/>в <text:s/>аренду</text:p>
      <text:p text:style-name="Preformatted_20_Text"><text:s text:c="4"/>помещений, <text:s/>расчет <text:s/>арендной <text:s/>платы <text:s/>и <text:s/>амортизированных <text:s text:c="2"/>отчислений</text:p>
      <text:p text:style-name="Preformatted_20_Text"><text:s text:c="4"/>прилагаются к акту приема-сдачи помещений.</text:p>
      <text:p text:style-name="Preformatted_20_Text"><text:s text:c="9"/>При <text:s text:c="7"/>отсутствии <text:s text:c="6"/>у <text:s text:c="6"/>Арендатора <text:s text:c="6"/>специальных</text:p>
      <text:p text:style-name="Preformatted_20_Text"><text:s text:c="4"/>ремонтно-эксплуатационных <text:s/>служб <text:s/>профилактическое <text:s text:c="2"/>обслуживание <text:s text:c="2"/>и</text:p>
      <text:p text:style-name="Preformatted_20_Text"><text:s text:c="4"/>текущий <text:s text:c="2"/>ремонт <text:s text:c="2"/>инженерно-технических <text:s/>коммуникаций <text:s/>в <text:s/>арендуемых</text:p>
      <text:p text:style-name="Preformatted_20_Text"><text:s text:c="4"/>помещениях <text:s text:c="2"/>производится <text:s text:c="2"/>соответствующими <text:s text:c="3"/>жилищно-коммунальными</text:p>
      <text:p text:style-name="Preformatted_20_Text"><text:s text:c="4"/>службами <text:s/>или <text:s/>иными <text:s/>организациями по договору с Арендатором за счет</text:p>
      <text:p text:style-name="Preformatted_20_Text"><text:s text:c="4"/>его средств.</text:p>
      <text:p text:style-name="Preformatted_20_Text"><text:s text:c="9"/>Необходимый <text:s/>ремонт <text:s/>помещений, <text:s/>установленный <text:s/>при <text:s text:c="2"/>заключении</text:p>
      <text:p text:style-name="Preformatted_20_Text"><text:s text:c="4"/>договора, Балансодержатель производит в объеме согласно прилагаемой к</text:p>
      <text:p text:style-name="Preformatted_20_Text"><text:s text:c="4"/>договору описи и к установленному в договоре сроку.</text:p>
      <text:p text:style-name="Preformatted_20_Text"><text:s text:c="9"/>Сдача <text:s text:c="2"/>помещений <text:s text:c="2"/>производится <text:s text:c="2"/>при <text:s text:c="2"/>участии <text:s/>представителей</text:p>
      <text:p text:style-name="Preformatted_20_Text"><text:s text:c="4"/>Балансодержателя и Арендатора.</text:p>
      <text:p text:style-name="Preformatted_20_Text"><text:s text:c="9"/>По <text:s/>зданиям, <text:s/>отнесенным <text:s/>к <text:s/>памятникам <text:s/>истории <text:s text:c="2"/>и <text:s text:c="2"/>культуры,</text:p>
      <text:p text:style-name="Preformatted_20_Text"><text:s text:c="4"/>дополнительно <text:s text:c="2"/>между <text:s text:c="2"/>арендодателем <text:s text:c="2"/>и <text:s/>арендатором <text:s/>подписывается</text:p>
      <text:p text:style-name="Preformatted_20_Text"><text:s text:c="4"/>Охранное обязательство об охране и использовании памятника истории <text:s/>и</text:p>
      <text:p text:style-name="Preformatted_20_Text"><text:s text:c="4"/>культур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79" meta:word-count="1367" meta:character-count="14897" meta:non-whitespace-character-count="10817"/>
    <meta:generator>LibreOffice/3.4$Unix LibreOffice_project/340m1$Build-203</meta:generator>
  </office:meta>
</office:document-meta>
</file>