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-asian="Courier New"/>
    </style:style>
    <style:style style:name="T3" style:family="text">
      <style:text-properties style:font-name-asian="Courier New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style:font-name-asian="Courier New"/>
    </style:style>
    <style:style style:name="T6" style:family="text">
      <style:text-properties fo:color="#000000" fo:language="en" fo:country="US" style:text-underline-style="none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26"/></text:span><text:a xlink:type="simple" xlink:href="http://blanker.ru/doc/dogovor-meni-zhilih-domov"><text:span text:style-name="Internet_20_link"><text:span text:style-name="T4">ДОГОВОР</text:span></text:span></text:a><text:a xlink:type="simple" xlink:href="http://blanker.ru/doc/dogovor-meni-zhilih-domov"><text:span text:style-name="Internet_20_link"><text:span text:style-name="T6"> </text:span></text:span></text:a><text:a xlink:type="simple" xlink:href="http://blanker.ru/doc/dogovor-meni-zhilih-domov"><text:span text:style-name="Internet_20_link"><text:span text:style-name="T4">МЕНЫ</text:span></text:span></text:a><text:a xlink:type="simple" xlink:href="http://blanker.ru/doc/dogovor-meni-zhilih-domov"><text:span text:style-name="Internet_20_link"><text:span text:style-name="T5"> </text:span></text:span></text:a><text:a xlink:type="simple" xlink:href="http://blanker.ru/doc/dogovor-meni-zhilih-domov"><text:span text:style-name="Internet_20_link"><text:span text:style-name="T4">ЖИЛЫХ</text:span></text:span></text:a><text:a xlink:type="simple" xlink:href="http://blanker.ru/doc/dogovor-meni-zhilih-domov"><text:span text:style-name="Internet_20_link"><text:span text:style-name="T5"> </text:span></text:span></text:a><text:a xlink:type="simple" xlink:href="http://blanker.ru/doc/dogovor-meni-zhilih-domov"><text:span text:style-name="Internet_20_link"><text:span text:style-name="T4">ДОМОВ</text:span></text:span></text:a></text:p>
      <text:p text:style-name="P1"/>
      <text:p text:style-name="P1"/>
      <text:p text:style-name="P1"><text:span text:style-name="T3"><text:s text:c="4"/></text:span>_____________________________________________________________________</text:p>
      <text:p text:style-name="P1"><text:span text:style-name="T3"><text:s text:c="16"/></text:span>(место<text:span text:style-name="T3"> </text:span>и<text:span text:style-name="T3"> </text:span>дата<text:span text:style-name="T3"> </text:span>заключения<text:span text:style-name="T3"> </text:span>договора<text:span text:style-name="T3"> </text:span>прописью)</text:p>
      <text:p text:style-name="P1"/>
      <text:p text:style-name="P1"/>
      <text:p text:style-name="P1"><text:span text:style-name="T3"><text:s text:c="9"/></text:span>Мы,<text:span text:style-name="T3"> </text:span>гр.<text:span text:style-name="T3"> </text:span>_______________________________________,<text:span text:style-name="T3"> </text:span>проживающий(ая)</text:p>
      <text:p text:style-name="P1"><text:span text:style-name="T3"><text:s text:c="4"/></text:span>по<text:span text:style-name="T3"> </text:span>адресу:<text:span text:style-name="T3"> </text:span>__________________________________________________________</text:p>
      <text:p text:style-name="P1"><text:span text:style-name="T3"><text:s text:c="4"/></text:span>и<text:span text:style-name="T3"> </text:span>гр.<text:span text:style-name="T3"> </text:span>______________________________________________,<text:span text:style-name="T3"> </text:span>проживающая(ий)</text:p>
      <text:p text:style-name="P1"><text:span text:style-name="T3"><text:s text:c="4"/></text:span>по<text:span text:style-name="T3"> </text:span>адресу:<text:span text:style-name="T3"> </text:span>_________________________________________________________,</text:p>
      <text:p text:style-name="P1"><text:span text:style-name="T3"><text:s text:c="4"/></text:span>заключили<text:span text:style-name="T3"> </text:span>настоящий<text:span text:style-name="T3"> </text:span>договор<text:span text:style-name="T3"> </text:span>о<text:span text:style-name="T3"> </text:span>нижеследующем:</text:p>
      <text:p text:style-name="P1"/>
      <text:p text:style-name="P1"><text:span text:style-name="T3"><text:s text:c="9"/></text:span>1.<text:span text:style-name="T3"> </text:span>Мы,<text:span text:style-name="T3"> </text:span>гр.<text:span text:style-name="T3"> </text:span>_____________________<text:span text:style-name="T3"> </text:span>и<text:span text:style-name="T3"> </text:span>гр.<text:span text:style-name="T3"> </text:span>_________________________</text:p>
      <text:p text:style-name="P1"><text:span text:style-name="T3"><text:s text:c="4"/></text:span>произвели<text:span text:style-name="T3"> </text:span>мену<text:span text:style-name="T3"> </text:span>принадлежащих<text:span text:style-name="T3"> </text:span>нам<text:span text:style-name="T3"> </text:span>по<text:span text:style-name="T3"> </text:span>праву<text:span text:style-name="T3"> </text:span>собственности<text:span text:style-name="T3"> </text:span>жилых<text:span text:style-name="T3"> </text:span>домов.</text:p>
      <text:p text:style-name="P1"/>
      <text:p text:style-name="P1"><text:span text:style-name="T3"><text:s text:c="9"/></text:span>2.<text:span text:style-name="T3"> </text:span>Принадлежащий<text:span text:style-name="T3"> </text:span>гр.<text:span text:style-name="T3"> </text:span>____________________<text:span text:style-name="T3"> </text:span>жилой<text:span text:style-name="T3"> </text:span>дом,<text:span text:style-name="T3"> </text:span>находящийся</text:p>
      <text:p text:style-name="P1"><text:span text:style-name="T3"><text:s text:c="4"/></text:span>по<text:span text:style-name="T3"> </text:span>адресу:<text:span text:style-name="T3"> </text:span>_________________________________________________________,</text:p>
      <text:p text:style-name="P1"><text:span text:style-name="T3"><text:s text:c="4"/></text:span>состоит<text:span text:style-name="T3"> </text:span>из<text:span text:style-name="T3"> </text:span>____<text:span text:style-name="T3"> </text:span>-этажного<text:span text:style-name="T3"> </text:span>(кирпичного,<text:span text:style-name="T3"> </text:span>бревенчатого<text:span text:style-name="T3"> </text:span>и<text:span text:style-name="T3"> </text:span>т.д.)<text:span text:style-name="T3"> </text:span>строения,</text:p>
      <text:p text:style-name="P1"><text:span text:style-name="T3"><text:s text:c="4"/></text:span>полезной<text:span text:style-name="T3"> </text:span>площадью<text:span text:style-name="T3"> </text:span>__________________________<text:span text:style-name="T3"> </text:span>кв.<text:span text:style-name="T3"> </text:span>м,<text:span text:style-name="T3"> </text:span>в<text:span text:style-name="T3"> </text:span>том<text:span text:style-name="T3"> </text:span>числе<text:span text:style-name="T3"> </text:span>жилой</text:p>
      <text:p text:style-name="P1"><text:span text:style-name="T3"><text:s text:c="4"/></text:span>площади<text:span text:style-name="T3"> </text:span>_________________________<text:span text:style-name="T3"> </text:span>кв.<text:span text:style-name="T3"> </text:span>м<text:span text:style-name="T3"> </text:span>с<text:span text:style-name="T3"> </text:span>хозяйственными<text:span text:style-name="T3"> <text:s/></text:span>и<text:span text:style-name="T3"> <text:s/></text:span>бытовыми</text:p>
      <text:p text:style-name="P1"><text:span text:style-name="T3"><text:s text:c="4"/></text:span>строениями<text:span text:style-name="T3"> </text:span>и<text:span text:style-name="T3"> </text:span>сооружениями:<text:span text:style-name="T3"> </text:span>__________________________________________</text:p>
      <text:p text:style-name="P1"><text:span text:style-name="T3"><text:s text:c="32"/></text:span>(наименование<text:span text:style-name="T3"> </text:span>и<text:span text:style-name="T3"> </text:span>размер<text:span text:style-name="T3"> </text:span>(кв.<text:span text:style-name="T3"> </text:span>м.)<text:span text:style-name="T3"> </text:span>строений)</text:p>
      <text:p text:style-name="Стандартный_20_HTML"><text:span text:style-name="T2"><text:s text:c="4"/></text:span><text:span text:style-name="T1">_____________________________________________________________________</text:span></text:p>
      <text:p text:style-name="P1"><text:span text:style-name="T3"><text:s text:c="4"/></text:span>_____________________________________________________________________</text:p>
      <text:p text:style-name="P1"/>
      <text:p text:style-name="P1"><text:span text:style-name="T3"><text:s text:c="4"/></text:span>и<text:span text:style-name="T3"> </text:span>расположен<text:span text:style-name="T3"> </text:span>на<text:span text:style-name="T3"> </text:span>земельном<text:span text:style-name="T3"> </text:span>участке<text:span text:style-name="T3"> </text:span>размером<text:span text:style-name="T3"> </text:span>______________<text:span text:style-name="T3"> </text:span>кв.<text:span text:style-name="T3"> </text:span>м,<text:span text:style-name="T3"> <text:s/></text:span>что</text:p>
      <text:p text:style-name="P1"><text:span text:style-name="T3"><text:s text:c="4"/></text:span>подтверждается<text:span text:style-name="T3"> </text:span>справкой-характеристикой,<text:span text:style-name="T3"> </text:span>выданной<text:span text:style-name="T3"> </text:span>___________________</text:p>
      <text:p text:style-name="P1"><text:span text:style-name="T3"><text:s text:c="4"/></text:span>БТИ<text:span text:style-name="T3"> </text:span>"__"________<text:span text:style-name="T3"> </text:span>19__<text:span text:style-name="T3"> </text:span>г.<text:span text:style-name="T3"> </text:span>No.<text:span text:style-name="T3"> </text:span>____,<text:span text:style-name="T3"> </text:span>и<text:span text:style-name="T3"> </text:span>принадлежит<text:span text:style-name="T3"> </text:span>ему(ей)<text:span text:style-name="T3"> </text:span>на<text:span text:style-name="T3"> </text:span>основании</text:p>
      <text:p text:style-name="P1"><text:span text:style-name="T3"><text:s text:c="4"/></text:span>договора<text:span text:style-name="T3"> </text:span>дарения,<text:span text:style-name="T3"> </text:span>удостоверенного<text:span text:style-name="T3"> </text:span>___________________________________</text:p>
      <text:p text:style-name="P1"><text:span text:style-name="T3"><text:s text:c="4"/></text:span>нотариальной<text:span text:style-name="T3"> </text:span>конторой<text:span text:style-name="T3"> </text:span>"__"___________<text:span text:style-name="T3"> </text:span>19__<text:span text:style-name="T3"> </text:span>г.<text:span text:style-name="T3"> </text:span>по<text:span text:style-name="T3"> </text:span>реестру<text:span text:style-name="T3"> </text:span>No.<text:span text:style-name="T3"> </text:span>_______,</text:p>
      <text:p text:style-name="P1"><text:span text:style-name="T3"><text:s text:c="4"/></text:span>и<text:span text:style-name="T3"> </text:span>зарегистрированного<text:span text:style-name="T3"> </text:span>в<text:span text:style-name="T3"> </text:span>____________________<text:span text:style-name="T3"> </text:span>БТИ<text:span text:style-name="T3"> </text:span>"__"________<text:span text:style-name="T3"> </text:span>19__<text:span text:style-name="T3"> </text:span>г.</text:p>
      <text:p text:style-name="P1"><text:span text:style-name="T3"><text:s text:c="4"/></text:span>за<text:span text:style-name="T3"> </text:span>No.<text:span text:style-name="T3"> </text:span>__________.</text:p>
      <text:p text:style-name="P1"><text:span text:style-name="T3"><text:s text:c="9"/></text:span>Указанный<text:span text:style-name="T3"> </text:span>жилой<text:span text:style-name="T3"> <text:s/></text:span>дом<text:span text:style-name="T3"> <text:s/></text:span>по<text:span text:style-name="T3"> <text:s/></text:span>договору<text:span text:style-name="T3"> <text:s/></text:span>переходит<text:span text:style-name="T3"> <text:s/></text:span>в<text:span text:style-name="T3"> <text:s text:c="2"/></text:span>собственность</text:p>
      <text:p text:style-name="P1"><text:span text:style-name="T3"><text:s text:c="4"/></text:span>гр.<text:span text:style-name="T3"> </text:span>__________________________.</text:p>
      <text:p text:style-name="P1"/>
      <text:p text:style-name="P1"><text:span text:style-name="T3"><text:s text:c="9"/></text:span>3.<text:span text:style-name="T3"> </text:span>Принадлежащий<text:span text:style-name="T3"> </text:span>гр.<text:span text:style-name="T3"> </text:span>____________________<text:span text:style-name="T3"> </text:span>жилой<text:span text:style-name="T3"> </text:span>дом,<text:span text:style-name="T3"> </text:span>находящийся</text:p>
      <text:p text:style-name="P1"><text:span text:style-name="T3"><text:s text:c="4"/></text:span>по<text:span text:style-name="T3"> </text:span>адресу:<text:span text:style-name="T3"> </text:span>_________________________________________________________,</text:p>
      <text:p text:style-name="P1"><text:span text:style-name="T3"><text:s text:c="4"/></text:span>состоит<text:span text:style-name="T3"> </text:span>из<text:span text:style-name="T3"> </text:span>_____<text:span text:style-name="T3"> </text:span>-этажного<text:span text:style-name="T3"> </text:span>(кирпичного,<text:span text:style-name="T3"> </text:span>деревянного<text:span text:style-name="T3"> </text:span>и<text:span text:style-name="T3"> </text:span>т.д.)<text:span text:style-name="T3"> </text:span>строения,</text:p>
      <text:p text:style-name="P1"><text:span text:style-name="T3"><text:s text:c="4"/></text:span>полезной<text:span text:style-name="T3"> </text:span>площадью<text:span text:style-name="T3"> </text:span>__________________________<text:span text:style-name="T3"> </text:span>кв.<text:span text:style-name="T3"> </text:span>м,<text:span text:style-name="T3"> </text:span>в<text:span text:style-name="T3"> </text:span>том<text:span text:style-name="T3"> </text:span>числе<text:span text:style-name="T3"> </text:span>жилой</text:p>
      <text:p text:style-name="P1"><text:span text:style-name="T3"><text:s text:c="4"/></text:span>площади<text:span text:style-name="T3"> </text:span>_________________________<text:span text:style-name="T3"> </text:span>кв.<text:span text:style-name="T3"> </text:span>м<text:span text:style-name="T3"> </text:span>с<text:span text:style-name="T3"> </text:span>хозяйственными<text:span text:style-name="T3"> <text:s/></text:span>и<text:span text:style-name="T3"> <text:s/></text:span>бытовыми</text:p>
      <text:p text:style-name="P1"><text:span text:style-name="T3"><text:s text:c="4"/></text:span>строениями<text:span text:style-name="T3"> </text:span>и<text:span text:style-name="T3"> </text:span>сооружениями:<text:span text:style-name="T3"> </text:span>__________________________________________</text:p>
      <text:p text:style-name="P1"><text:span text:style-name="T3"><text:s text:c="32"/></text:span>(наименование<text:span text:style-name="T3"> </text:span>и<text:span text:style-name="T3"> </text:span>размер<text:span text:style-name="T3"> </text:span>(кв.<text:span text:style-name="T3"> </text:span>м.)<text:span text:style-name="T3"> </text:span>строений)</text:p>
      <text:p text:style-name="Стандартный_20_HTML"><text:span text:style-name="T2"><text:s text:c="4"/></text:span><text:span text:style-name="T1">_____________________________________________________________________</text:span></text:p>
      <text:p text:style-name="P1"><text:span text:style-name="T3"><text:s text:c="4"/></text:span>_____________________________________________________________________</text:p>
      <text:p text:style-name="P1"/>
      <text:p text:style-name="P1"><text:span text:style-name="T3"><text:s text:c="4"/></text:span>и<text:span text:style-name="T3"> </text:span>расположен<text:span text:style-name="T3"> </text:span>на<text:span text:style-name="T3"> </text:span>земельном<text:span text:style-name="T3"> </text:span>участке<text:span text:style-name="T3"> </text:span>размером<text:span text:style-name="T3"> </text:span>______________<text:span text:style-name="T3"> </text:span>кв.<text:span text:style-name="T3"> </text:span>м,<text:span text:style-name="T3"> <text:s/></text:span>что</text:p>
      <text:p text:style-name="P1"><text:span text:style-name="T3"><text:s text:c="4"/></text:span>что<text:span text:style-name="T3"> </text:span>подтверждается<text:span text:style-name="T3"> </text:span>справкой-характеристикой,<text:span text:style-name="T3"> </text:span>выданной<text:span text:style-name="T3"> </text:span>_______________</text:p>
      <text:p text:style-name="P1"><text:span text:style-name="T3"><text:s text:c="4"/></text:span>_______________________<text:span text:style-name="T3"> </text:span>БТИ<text:span text:style-name="T3"> </text:span>от<text:span text:style-name="T3"> </text:span>"__"____________<text:span text:style-name="T3"> </text:span>19__<text:span text:style-name="T3"> </text:span>г.<text:span text:style-name="T3"> </text:span>No.<text:span text:style-name="T3"> </text:span>________,</text:p>
      <text:p text:style-name="P1"><text:span text:style-name="T3"><text:s text:c="4"/></text:span>и<text:span text:style-name="T3"> </text:span>принадлежит<text:span text:style-name="T3"> <text:s/></text:span>ей(ему)<text:span text:style-name="T3"> <text:s/></text:span>на<text:span text:style-name="T3"> <text:s/></text:span>основании<text:span text:style-name="T3"> <text:s/></text:span>свидетельства<text:span text:style-name="T3"> <text:s text:c="2"/></text:span>о<text:span text:style-name="T3"> <text:s text:c="2"/></text:span>праве<text:span text:style-name="T3"> <text:s text:c="2"/></text:span>на</text:p>
      <text:p text:style-name="P1"><text:span text:style-name="T3"><text:s text:c="4"/></text:span>наследство,<text:span text:style-name="T3"> </text:span>выданного<text:span text:style-name="T3"> </text:span>_________________________<text:span text:style-name="T3"> </text:span>нотариальной<text:span text:style-name="T3"> </text:span>конторой</text:p>
      <text:p text:style-name="P1"><text:span text:style-name="T3"><text:s text:c="4"/></text:span>"__"____________<text:span text:style-name="T3"> </text:span>19__<text:span text:style-name="T3"> </text:span>г.<text:span text:style-name="T3"> </text:span>по<text:span text:style-name="T3"> </text:span>реестру<text:span text:style-name="T3"> </text:span>No.<text:span text:style-name="T3"> </text:span>_______<text:span text:style-name="T3"> </text:span>и<text:span text:style-name="T3"> </text:span>зарегистрированного</text:p>
      <text:p text:style-name="P1"><text:span text:style-name="T3"><text:s text:c="4"/></text:span>в<text:span text:style-name="T3"> </text:span>______________________________________<text:span text:style-name="T3"> </text:span>БТИ<text:span text:style-name="T3"> </text:span>"__"____________<text:span text:style-name="T3"> </text:span>19__<text:span text:style-name="T3"> </text:span>г.</text:p>
      <text:p text:style-name="P1"><text:span text:style-name="T3"><text:s text:c="4"/></text:span>за<text:span text:style-name="T3"> </text:span>No.<text:span text:style-name="T3"> </text:span>____________.</text:p>
      <text:p text:style-name="P1"><text:span text:style-name="T3"><text:s text:c="9"/></text:span>Указанный<text:span text:style-name="T3"> </text:span>жилой<text:span text:style-name="T3"> <text:s/></text:span>дом<text:span text:style-name="T3"> <text:s/></text:span>по<text:span text:style-name="T3"> <text:s/></text:span>договору<text:span text:style-name="T3"> </text:span>переходит<text:span text:style-name="T3"> </text:span>в<text:span text:style-name="T3"> </text:span>собственность<text:span text:style-name="T3"> </text:span>гр.</text:p>
      <text:p text:style-name="P1"><text:span text:style-name="T3"><text:s text:c="4"/></text:span>________________________.</text:p>
      <text:p text:style-name="P1"/>
      <text:p text:style-name="P1"><text:span text:style-name="T3"><text:s text:c="9"/></text:span>4.<text:span text:style-name="T3"> </text:span>Я,<text:span text:style-name="T3"> </text:span>гр.<text:span text:style-name="T3"> </text:span>_________________,<text:span text:style-name="T3"> </text:span>доплачиваю<text:span text:style-name="T3"> </text:span>гр.<text:span text:style-name="T3"> </text:span>____________________</text:p>
      <text:p text:style-name="P1"><text:span text:style-name="T3"><text:s text:c="4"/></text:span>________________(_________________________________)<text:span text:style-name="T3"> </text:span>рублей.</text:p>
      <text:p text:style-name="P1"><text:span text:style-name="T3"><text:s text:c="29"/></text:span>(сумма<text:span text:style-name="T3"> </text:span>прописью)</text:p>
      <text:p text:style-name="P1"/>
      <text:p text:style-name="P1"><text:span text:style-name="T3"><text:s text:c="9"/></text:span>5.<text:span text:style-name="T3"> </text:span>Инвентаризационная<text:span text:style-name="T3"> </text:span>оценка<text:span text:style-name="T3"> <text:s/></text:span>жилых<text:span text:style-name="T3"> <text:s/></text:span>домов:<text:span text:style-name="T3"> <text:s/></text:span>принадлежащего<text:span text:style-name="T3"> <text:s/></text:span>гр.</text:p>
      <text:p text:style-name="P1"><text:span text:style-name="T3"><text:s text:c="4"/></text:span>____________________<text:span text:style-name="T3"> </text:span>-<text:span text:style-name="T3"> </text:span>_______________(_____________________________)</text:p>
      <text:p text:style-name="P1"><text:span text:style-name="T3"><text:s text:c="4"/></text:span>руб.,<text:span text:style-name="T3"> <text:s/></text:span>а<text:span text:style-name="T3"> </text:span>гр.<text:span text:style-name="T3"> </text:span>___________________<text:span text:style-name="T3"> </text:span>-<text:span text:style-name="T3"> </text:span>_____________(____________________</text:p>
      <text:p text:style-name="P1"><text:soft-page-break/><text:span text:style-name="T3"><text:s text:c="4"/></text:span>________________________)<text:span text:style-name="T3"> </text:span>рублей.</text:p>
      <text:p text:style-name="P1"/>
      <text:p text:style-name="P1"><text:span text:style-name="T3"><text:s text:c="9"/></text:span>6.<text:span text:style-name="T3"> </text:span>Обмениваемые<text:span text:style-name="T3"> <text:s/></text:span>жилые<text:span text:style-name="T3"> </text:span>дома<text:span text:style-name="T3"> </text:span>никому<text:span text:style-name="T3"> </text:span>не<text:span text:style-name="T3"> </text:span>проданы,<text:span text:style-name="T3"> <text:s/></text:span>не<text:span text:style-name="T3"> </text:span>заложены,<text:span text:style-name="T3"> <text:s/></text:span>не</text:p>
      <text:p text:style-name="P1"><text:span text:style-name="T3"><text:s text:c="4"/></text:span>подарены,<text:span text:style-name="T3"> </text:span>в<text:span text:style-name="T3"> </text:span>споре<text:span text:style-name="T3"> </text:span>и<text:span text:style-name="T3"> </text:span>под<text:span text:style-name="T3"> </text:span>арестом<text:span text:style-name="T3"> </text:span>(запрещением)<text:span text:style-name="T3"> </text:span>не<text:span text:style-name="T3"> </text:span>состоят.</text:p>
      <text:p text:style-name="P1"/>
      <text:p text:style-name="P1"><text:span text:style-name="T3"><text:s text:c="9"/></text:span>7.<text:span text:style-name="T3"> </text:span>Расходы<text:span text:style-name="T3"> <text:s/></text:span>по<text:span text:style-name="T3"> </text:span>составлению<text:span text:style-name="T3"> </text:span>и<text:span text:style-name="T3"> </text:span>оформлению<text:span text:style-name="T3"> </text:span>данного<text:span text:style-name="T3"> </text:span>договора<text:span text:style-name="T3"> </text:span>стороны</text:p>
      <text:p text:style-name="P1"><text:span text:style-name="T3"><text:s text:c="4"/></text:span>оплачивают<text:span text:style-name="T3"> </text:span>в<text:span text:style-name="T3"> </text:span>равных<text:span text:style-name="T3"> </text:span>долях.</text:p>
      <text:p text:style-name="P1"/>
      <text:p text:style-name="P1"><text:span text:style-name="T3"><text:s text:c="9"/></text:span>8.<text:span text:style-name="T3"> </text:span>Настоящий<text:span text:style-name="T3"> </text:span>договор<text:span text:style-name="T3"> <text:s/></text:span>составлен<text:span text:style-name="T3"> <text:s/></text:span>в<text:span text:style-name="T3"> <text:s/></text:span>трех<text:span text:style-name="T3"> <text:s/></text:span>экземплярах,<text:span text:style-name="T3"> <text:s/></text:span>один<text:span text:style-name="T3"> <text:s/></text:span>из</text:p>
      <text:p text:style-name="P1"><text:span text:style-name="T3"><text:s text:c="4"/></text:span>которых<text:span text:style-name="T3"> </text:span>хранится<text:span text:style-name="T3"> </text:span>в<text:span text:style-name="T3"> </text:span>делах<text:span text:style-name="T3"> </text:span>______________________<text:span text:style-name="T3"> </text:span>нотариальной<text:span text:style-name="T3"> </text:span>конторы,</text:p>
      <text:p text:style-name="P1"><text:span text:style-name="T3"><text:s text:c="4"/></text:span>а<text:span text:style-name="T3"> </text:span>остальные<text:span text:style-name="T3"> </text:span>выдаются<text:span text:style-name="T3"> </text:span>участникам<text:span text:style-name="T3"> </text:span>договора.</text:p>
      <text:p text:style-name="P1"/>
      <text:p text:style-name="P1"><text:span text:style-name="T3"><text:s text:c="31"/></text:span>Подписи<text:span text:style-name="T3"> </text:span>сторон:</text:p>
      <text:p text:style-name="P1"/>
      <text:p text:style-name="P1"><text:span text:style-name="T3"><text:s text:c="14"/></text:span>____________________<text:span text:style-name="T3"> <text:s text:c="16"/></text:span>________________</text:p>
      <text:p text:style-name="P1"><text:span text:style-name="T3"><text:s text:c="55"/></text:span>(подпись)</text:p>
      <text:p text:style-name="P1"/>
      <text:p text:style-name="P1"><text:span text:style-name="T3"><text:s text:c="14"/></text:span>____________________<text:span text:style-name="T3"> <text:s text:c="16"/></text:span>________________</text:p>
      <text:p text:style-name="P1"><text:span text:style-name="T3"><text:s text:c="55"/></text:span>(подпись)</text:p>
      <text:p text:style-name="P1"/>
      <text:p text:style-name="P1"/>
      <text:p text:style-name="P1"><text:span text:style-name="T3"><text:s text:c="9"/></text:span>"__"____________<text:span text:style-name="T3"> </text:span>199__<text:span text:style-name="T3"> </text:span>г.<text:span text:style-name="T3"> <text:s/></text:span>настоящий<text:span text:style-name="T3"> </text:span>договор<text:span text:style-name="T3"> <text:s/></text:span>удостоверен<text:span text:style-name="T3"> <text:s/></text:span>мной,</text:p>
      <text:p text:style-name="P1"><text:span text:style-name="T3"><text:s text:c="4"/></text:span>____________________________________<text:span text:style-name="T3"> </text:span>нотариусом<text:span text:style-name="T3"> </text:span>г.<text:span text:style-name="T3"> </text:span>__________________</text:p>
      <text:p text:style-name="P1"><text:span text:style-name="T3"><text:s text:c="4"/></text:span>____________________________________________________________________.</text:p>
      <text:p text:style-name="P1"><text:span text:style-name="T3"><text:s text:c="8"/></text:span>(наименование<text:span text:style-name="T3"> </text:span>нотариальной<text:span text:style-name="T3"> </text:span>конторы,<text:span text:style-name="T3"> </text:span>Nо.,<text:span text:style-name="T3"> </text:span>дата<text:span text:style-name="T3"> </text:span>выдачи<text:span text:style-name="T3"> </text:span>лицензии)</text:p>
      <text:p text:style-name="P1"/>
      <text:p text:style-name="P1"><text:span text:style-name="T3"><text:s text:c="9"/></text:span>Договор<text:span text:style-name="T3"> </text:span>подписан<text:span text:style-name="T3"> <text:s text:c="3"/></text:span>в<text:span text:style-name="T3"> <text:s text:c="3"/></text:span>моем<text:span text:style-name="T3"> <text:s text:c="2"/></text:span>присутствии,<text:span text:style-name="T3"> <text:s text:c="2"/></text:span>личность<text:span text:style-name="T3"> <text:s text:c="2"/></text:span>сторон</text:p>
      <text:p text:style-name="P1"><text:span text:style-name="T3"><text:s text:c="4"/></text:span>установлена,<text:span text:style-name="T3"> <text:s/></text:span>их<text:span text:style-name="T3"> </text:span>дееспособность<text:span text:style-name="T3"> </text:span>проверена,<text:span text:style-name="T3"> </text:span>принадлежность<text:span text:style-name="T3"> </text:span>жилых<text:span text:style-name="T3"> </text:span>доиов</text:p>
      <text:p text:style-name="P1"><text:span text:style-name="T3"><text:s text:c="4"/></text:span>проверена.</text:p>
      <text:p text:style-name="P1"><text:span text:style-name="T3"><text:s text:c="9"/></text:span>Текст<text:span text:style-name="T3"> </text:span>договора<text:span text:style-name="T3"> </text:span>о<text:span text:style-name="T3"> </text:span>мене<text:span text:style-name="T3"> </text:span>жилых<text:span text:style-name="T3"> </text:span>домов<text:span text:style-name="T3"> </text:span>прочитан<text:span text:style-name="T3"> </text:span>вслух.</text:p>
      <text:p text:style-name="P1"><text:span text:style-name="T3"><text:s text:c="9"/></text:span>Договор<text:span text:style-name="T3"> </text:span>подлежит<text:span text:style-name="T3"> </text:span>регистрации<text:span text:style-name="T3"> </text:span>в<text:span text:style-name="T3"> </text:span>_________________________________</text:p>
      <text:p text:style-name="P1"><text:span text:style-name="T3"><text:s text:c="41"/></text:span>(наименование<text:span text:style-name="T3"> </text:span>государственного</text:p>
      <text:p text:style-name="P1"><text:span text:style-name="T3"><text:s text:c="4"/></text:span>______________.</text:p>
      <text:p text:style-name="P1"><text:span text:style-name="T3"><text:s text:c="6"/></text:span>органа)</text:p>
      <text:p text:style-name="P1"/>
      <text:p text:style-name="P1"/>
      <text:p text:style-name="P1"><text:span text:style-name="T3"><text:s text:c="22"/></text:span>Зарегистрировано<text:span text:style-name="T3"> </text:span>в<text:span text:style-name="T3"> </text:span>реестре<text:span text:style-name="T3"> </text:span>за<text:span text:style-name="T3"> </text:span>Nо.<text:span text:style-name="T3"> </text:span>____________</text:p>
      <text:p text:style-name="P1"><text:span text:style-name="T3"><text:s text:c="22"/></text:span>Взыскано<text:span text:style-name="T3"> </text:span>по<text:span text:style-name="T3"> </text:span>тарифу:<text:span text:style-name="T3"> </text:span>______________________<text:span text:style-name="T3"> </text:span>руб.</text:p>
      <text:p text:style-name="P1"><text:span text:style-name="T3"><text:s text:c="10"/></text:span>м.п.<text:span text:style-name="T3"> <text:s text:c="7"/></text:span>Нотариус:<text:span text:style-name="T3"> </text:span>__________________<text:span text:style-name="T3"> </text:span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7T14:20:00</meta:creation-date>
    <dc:creator>Maria</dc:creator>
    <dc:date>2010-11-07T15:11:00</dc:date>
    <meta:editing-cycles>2</meta:editing-cycles>
    <meta:editing-duration>PT51M</meta:editing-duration>
    <meta:document-statistic meta:table-count="0" meta:image-count="0" meta:object-count="0" meta:page-count="2" meta:paragraph-count="81" meta:word-count="422" meta:character-count="5239" meta:non-whitespace-character-count="405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