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 план диспетчерской службы такси “под ключ” за $5 -15 тыс.</text:p>
      <text:p text:style-name="Standard"/>
      <text:p text:style-name="Standard"/>
      <text:p text:style-name="P2">По оценкам специалистов, ежедневно на дороги столицы выезжает 3-5 тыс. радио-фицированных такси. Объем денежного оборота только в секторе, обеспечивающем машины заказами, составляет, как утверждают сами диспетчеры, около $80 тыс. в месяц.</text:p>
      <text:p text:style-name="Standard"/>
      <text:p text:style-name="Standard"/>
      <text:p text:style-name="Standard"/>
      <text:p text:style-name="Standard">Диспетчерские службы объединяют под своим “радиокрылом” таксистов, желающих работать эффективнее. Формула успеха бизнеса проста: “кто владеет информацией, быстро находит и обслуживает клиента”. Информацию о желающих ехать и перевозить аккумулируют и передают диспетчеры. Этим и зарабатывают. </text:p>
      <text:p text:style-name="Standard"/>
      <text:p text:style-name="Standard"/>
      <text:p text:style-name="Standard">Предприятий, предоставляющих информационные услуги, только в Киеве насчитывается уже более 40, их количество продолжает расти. Однако очень скоро ситуация на рынке таксомоторных перевозок может измениться. </text:p>
      <text:p text:style-name="Standard"/>
      <text:p text:style-name="Standard"/>
      <text:p text:style-name="Standard">Причина тому — новые Правила предоставления услуг по перевозкам пассажиров на такси*, в соответствии с которыми перевозчики вынуждены будут получать лицензии на право заниматься извозом, устанавливать в машинах таксометры, платить за стоянки. По словам участников рынка, эксперимент с “наведением порядка с такси” по принципу домино будет распространяться дальше по стране. Пока идут дебаты (Правила вводятся с июня), таксисты и диспетчеры, вчитываясь в неясные формулировки документа, подсчитывают предстоящие убытки и всерьез подумывают об увеличении стоимости проезда в легковом такси. </text:p>
      <text:p text:style-name="Standard"/>
      <text:p text:style-name="Standard"/>
      <text:p text:style-name="Standard">*“Правила предоставления услуг по перевозке пассажиров и их багажа на такси в г.Киеве”, решение №228/3888 от 26.12.02 г. (см. БИЗНЕС №50 от 09.12.02 г., стр.40). </text:p>
      <text:p text:style-name="Standard"/>
      <text:p text:style-name="Standard"/>
      <text:p text:style-name="P1">Схема работы </text:p>
      <text:p text:style-name="Standard"/>
      <text:p text:style-name="Standard"/>
      <text:p text:style-name="Standard">Диспетчерская служба такси — это, собственно, предприятие-посредник, предоставляющее перевозчикам информационные услуги и выполняющее функцию координатора действий пассажира и таксиста. Заказ, принятый по телефону, по радио передается водителю. </text:p>
      <text:p text:style-name="Standard"/>
      <text:p text:style-name="Standard"/>
      <text:p text:style-name="Standard">Диспетчерские работают на разных условиях: обслуживают существующие автопарки; объединяют в одну компанию машины, сдаваемые в аренду, или заключают договоры с водителями, которые перевозят пассажиров на своих или арендованных автомобилях. Для “чистоты эксперимента” мы решили рассмотреть именно эту схему ведения бизнеса. </text:p>
      <text:p text:style-name="Standard"/>
      <text:p text:style-name="Standard"/>
      <text:p text:style-name="Standard">Водитель, заключивший договор с подобной фирмой, платит ей определенный процент за каждый заказ или заранее оговоренную фиксированную сумму. Но чтобы эта <text:soft-page-break/>единственная статья дохода была приличной, предпринимателям приходится вести нешуточную битву за клиента. Решающую роль играют в ней связь, реклама и собственно колеса. Первое важнейшее условие — качественная связь. </text:p>
      <text:p text:style-name="Standard"/>
      <text:p text:style-name="Standard"/>
      <text:p text:style-name="P1">Регистрация </text:p>
      <text:p text:style-name="Standard"/>
      <text:p text:style-name="Standard"/>
      <text:p text:style-name="Standard">В какой форме зарегистрировать службу вызова такси, каждый предприниматель выбирает сам. Проще всего зарегистрироваться как ЧП, предоставляющее информационные услуги (схему регистрации см. в БИЗНЕСе №7 от 17.02.03 г.). </text:p>
      <text:p text:style-name="Standard"/>
      <text:p text:style-name="Standard"/>
      <text:p text:style-name="Standard">По существующим сегодня правилам, водители, желающие заключить договор на получение заказов от диспетчерской, зарегистрированы как частные предприниматели и платят фиксированный налог. </text:p>
      <text:p text:style-name="Standard"/>
      <text:p text:style-name="Standard"/>
      <text:p text:style-name="P1">Первоначальные затраты </text:p>
      <text:p text:style-name="Standard"/>
      <text:p text:style-name="Standard"/>
      <text:p text:style-name="Standard">Создание диспетчерской службы такси — это прежде всего расходы на связь. Если будущая диспетчерская решит работать на Си-Би-частотах, расходы на антенно-фидерное хозяйство могут составить от $700 до $3 тыс. и более (см. “Какую выбрать связь” на стр.94). В городах с “чистым” эфиром рации можно приобретать недорогие, а в городах-“миллионниках” дешевое оборудование принесет много хлопот. </text:p>
      <text:p text:style-name="Standard"/>
      <text:p text:style-name="Standard"/>
      <text:p text:style-name="Standard">Некоторые фирмы выдают водителям рации под залог в 50% стоимости. За использование аппаратуры последние вносят арендную плату, которая может составлять около 3 грн. в день. </text:p>
      <text:p text:style-name="Standard"/>
      <text:p text:style-name="Standard"/>
      <text:p text:style-name="Standard">Телефонная связь — пять каналов (можно вначале взять меньше и постепенно расширяться) — по самым экономным расценкам, “потянет” на $800-2000. Плюс аппараты — 4 шт. (по $50), факс для руководителя ($400) — итого $600. </text:p>
      <text:p text:style-name="Standard"/>
      <text:p text:style-name="Standard"/>
      <text:p text:style-name="Standard">Наличие компьютера ($600) со специально разработанной программой ($200) — веление времени. Программа позволяет вести учет заказов, осуществлять расчет с водителями, диспетчерами и операторами, вести “черный” список недобросовестных заказчиков, автоматически определять стоимость поездки. </text:p>
      <text:p text:style-name="Standard"/>
      <text:p text:style-name="Standard"/>
      <text:p text:style-name="Standard">Рекламная кампания на этапе “раскрутки” тоже потребует определенных вложений ($200-300). </text:p>
      <text:p text:style-name="Standard"/>
      <text:p text:style-name="Standard"/>
      <text:p text:style-name="Standard">Итого, первоначальные затраты на создание диспетчерской могут составить от $5 тыс. до $15 тыс. </text:p>
      <text:p text:style-name="Standard"/>
      <text:p text:style-name="Standard"/>
      <text:p text:style-name="P1"><text:soft-page-break/>Какую выбрать связь </text:p>
      <text:p text:style-name="Standard"/>
      <text:p text:style-name="Standard"/>
      <text:p text:style-name="Standard">Радиосвязь — “больная” тема больших городов. Именно здесь эфир перегружен и засорен, частенько водитель вместо сообщения слышит только треск и помехи. Поэтому для успешной работы диспетчерской необходимо изначально потратиться на хорошую связь. Существуют три варианта построения системы связи. </text:p>
      <text:p text:style-name="Standard"/>
      <text:p text:style-name="Standard"/>
      <text:p text:style-name="P1">Вариант 1 </text:p>
      <text:p text:style-name="Standard"/>
      <text:p text:style-name="Standard"/>
      <text:p text:style-name="Standard">Использование Си-Би-частот (Citizen Band — гражданский диапазон) — от 27,2 до 27,4 МГц. Это самый недорогой способ радиосвязи, но особенность его в том, что в условиях большого города общение в этих частотах чрезвычайно затруднено (см. “О разрешении на связь” на стр.96). </text:p>
      <text:p text:style-name="Standard"/>
      <text:p text:style-name="Standard"/>
      <text:p text:style-name="Standard">Зато в небольших городах гражданский диапазон обеспечивает вполне приличную слышимость. Каждая радиостанция, работающая в данном диапазоне, с антеннами и кронштейнами обойдется минимум в $120-130. </text:p>
      <text:p text:style-name="Standard"/>
      <text:p text:style-name="Standard"/>
      <text:p text:style-name="Standard">Для получения разрешения на эксплуатацию ведомственной радиосети в Си-Би-частотах нужно обращаться в Центр “Укрчастотнадзор” или его региональные отделения. </text:p>
      <text:p text:style-name="Standard"/>
      <text:p text:style-name="Standard"/>
      <text:p text:style-name="Standard">Стоимость рассмотрения заявки — около 100 грн. После получения разрешения радиостанцию необходимо зарегистрировать. </text:p>
      <text:p text:style-name="Standard"/>
      <text:p text:style-name="Standard"/>
      <text:p text:style-name="Standard">Главный недостаток Си-Би-частот — низкое качество связи. Правда, некоторые умельцы устраняют этот недостаток при помощи дополнительных усилителей, так называемых “кирпичей”. Но такая самодеятельность чревата конфликтами с законом. </text:p>
      <text:p text:style-name="Standard"/>
      <text:p text:style-name="Standard"/>
      <text:p text:style-name="P1">Вариант 2 </text:p>
      <text:p text:style-name="Standard"/>
      <text:p text:style-name="Standard"/>
      <text:p text:style-name="Standard">Более предпочтительным, на наш взгляд, следует считать использование радиостанции, работающей в диапазоне УКВ на частоте от 150 до 500 МГц. Предпринимателю для создания своей радиосети понадобится лицензия Госкомсвязи Украины, которая выдается на 5 лет. Обойдется эта процедура примерно в $700-1500 и займет немало времени. По рассказам тех, кто ее прошел, — год и более. Причина — большое количество технических экспертиз и согласований. В дальнейшем “хозяину” частот придется тратиться на эксплуатационные расходы. </text:p>
      <text:p text:style-name="Standard"/>
      <text:p text:style-name="Standard"/>
      <text:p text:style-name="Standard">Достоинства: хорошее качество связи. </text:p>
      <text:p text:style-name="Standard"/>
      <text:p text:style-name="Standard"/>
      <text:p text:style-name="Standard">Недостатки: сложность и дороговизна проекта. </text:p>
      <text:p text:style-name="Standard"><text:soft-page-break/></text:p>
      <text:p text:style-name="Standard"/>
      <text:p text:style-name="P1">Вариант 3 </text:p>
      <text:p text:style-name="Standard"/>
      <text:p text:style-name="Standard"/>
      <text:p text:style-name="Standard">Однако долгую процедуру получения разрешений на использование УКВ-частот можно “обойти”, заключив договор с оператором, уже имеющим лицензию Госкомсвязи на предоставление услуг радиосвязи. И “брать” у него частоты на “прокат” (см. “Вариант 2”). </text:p>
      <text:p text:style-name="Standard"/>
      <text:p text:style-name="Standard"/>
      <text:p text:style-name="Standard">Абонплата будет зависеть от конкретной договоренности, но не менее $5-12 в месяц за каждую радиостанцию. </text:p>
      <text:p text:style-name="Standard"/>
      <text:p text:style-name="Standard"/>
      <text:p text:style-name="Standard">Достоинства: получение разрешений не требует больших хлопот. Такой вариант получения УКВ-связи предпочитают большинство недавно “оперившихся” диспетчерских. </text:p>
      <text:p text:style-name="Standard"/>
      <text:p text:style-name="P1"/>
      <text:p text:style-name="P1">Телефонная связь </text:p>
      <text:p text:style-name="Standard"/>
      <text:p text:style-name="Standard"/>
      <text:p text:style-name="Standard">Для нормальной работы диспетчерской службы понадобится многоканальный телефон (минимум на 4-5 номеров), дабы клиент всегда беспрепятственно мог сделать заказ. В противном случае он вычеркнет из памяти вечно занятый номер и обратится в другую службу. В дальнейшем, с развитием радиофицированного автопарка, для удобства клиентов понадобится мобильная связь. </text:p>
      <text:p text:style-name="Standard"/>
      <text:p text:style-name="Standard"/>
      <text:p text:style-name="Standard">Оператор проводной связи в технических целях поинтересуется месторасположением офиса, оценит свои возможности, сроки выполнения и назовет стоимость установки и подключения. </text:p>
      <text:p text:style-name="Standard"/>
      <text:p text:style-name="Standard"/>
      <text:p text:style-name="Standard">Номер телефона, к примеру, в Киеве, согласно предельным тарифам Госкомсвязи, стоит около 1 тыс.грн. (если каналов несколько, эту сумму нужно умножать на их количество). </text:p>
      <text:p text:style-name="Standard"/>
      <text:p text:style-name="Standard"/>
      <text:p text:style-name="Standard">Беспроводная связь — удовольствие не из дешевых, но в случае сложностей с коммуникациями придется остановиться на ней. К тому же при перемещениях диспетчерской номер всегда будет оставаться “при ней”. </text:p>
      <text:p text:style-name="Standard"/>
      <text:p text:style-name="Standard"/>
      <text:p text:style-name="Standard">Ну и, само собой разумеется, в идеале номер должен быть легко запоминающимся. Некоторые операторы предоставляют услугу “красивый” номер за дополнительную плату. Стоит ею воспользоваться, ведь телефон — главный инструмент в деле продвижения услуги “в массы”. </text:p>
      <text:p text:style-name="Standard"/>
      <text:p text:style-name="Standard"/>
      <text:p text:style-name="P1">Ежемесячные расходы </text:p>
      <text:p text:style-name="Standard"/>
      <text:p text:style-name="Standard"/>
      <text:p text:style-name="Standard"><text:soft-page-break/>Несложный расчет показывает, что расходы на зарплату (директор, бухгалтер, если он нужен, и 8 диспетчеров, работающих в режиме сутки — трое, — по $70); оплата телефонных разговоров — $50; аренда офиса — $100-200 составят в итоге около $1000 в месяц. Ну и плюс налоги. </text:p>
      <text:p text:style-name="Standard"/>
      <text:p text:style-name="Standard"/>
      <text:p text:style-name="P1">Рентабельность </text:p>
      <text:p text:style-name="Standard"/>
      <text:p text:style-name="Standard"/>
      <text:p text:style-name="Standard">Рентабельность работы диспетчерской службы напрямую зависит от количества сотрудничающих с ней таксистов. </text:p>
      <text:p text:style-name="Standard"/>
      <text:p text:style-name="Standard"/>
      <text:p text:style-name="Standard">Если таксист отчисляет диспетчерской процент от каждого заказа, такой заказ (это условие оговаривается заранее) должен стоить не менее 7 грн., что принесет диспетчерской 0,7-1 грн. (10% заказа). Более выгодный заказ — больше прибыль. В любом случае в день таксист “приносит” диспетчерской службе 6-7 грн. </text:p>
      <text:p text:style-name="Standard"/>
      <text:p text:style-name="Standard"/>
      <text:p text:style-name="Standard">Фиксированная плата за услуги диспетчерской устанавливается как среднее арифметическое от желания компании и возможностей таксистов. Называют разные цифры — от 50 грн. до 70 грн. в месяц. </text:p>
      <text:p text:style-name="Standard"/>
      <text:p text:style-name="Standard"/>
      <text:p text:style-name="Standard">Итак, если диспетчерская объединяет 30-50 “контрактников”, их взнос в дело радиофикации будет весьма скромным и на первых порах не перекроет теоретических ежемесячных расходов фирмы. </text:p>
      <text:p text:style-name="Standard"/>
      <text:p text:style-name="Standard"/>
      <text:p text:style-name="Standard">Выход — в расширении службы такси. 100 водителей, “подсевших” на связь (50 грн. х 100 = 5 тыс.грн.), — и уже можно говорить о рентабельности диспетчерского бизнеса. </text:p>
      <text:p text:style-name="Standard"/>
      <text:p text:style-name="Standard"/>
      <text:p text:style-name="P1">Дополнительные услуги </text:p>
      <text:p text:style-name="Standard"/>
      <text:p text:style-name="Standard"/>
      <text:p text:style-name="Standard">Настоящее везение — наличие корпоративного клиента. Фирма-заказчик, желающая пользоваться услугами такси, вносит аванс, и ее сотрудники ездят “по талонам”. Диспетчер проверяет наличие предоплаты и “снимает” использованную сумму. </text:p>
      <text:p text:style-name="Standard"/>
      <text:p text:style-name="Standard"/>
      <text:p text:style-name="Standard">Стоит включить в перечень услуг и предоставление автомобилей представительского класса для желающих “красиво” ездить. </text:p>
      <text:p text:style-name="Standard"/>
      <text:p text:style-name="Standard"/>
      <text:p text:style-name="P1">Офис </text:p>
      <text:p text:style-name="Standard"/>
      <text:p text:style-name="Standard"/>
      <text:p text:style-name="Standard">Для улучшения радиосвязи диспетчерскую зачастую располагают в наиболее “высокой” части города. Однако размещать в жилом доме нежелательно: могут быть недовольны жильцы, что повлечет за собой дополнительные проверки СЭС. </text:p>
      <text:p text:style-name="Standard"/>
      <text:p text:style-name="Standard"><text:soft-page-break/></text:p>
      <text:p text:style-name="Standard">Обязательно следует позаботиться о выделении в офисе места для отдыха диспетчеров, ведь работа у них напряженная. Понадобится большая подробная карта города. Определенных усилий и затрат потребует подготовка коммуникаций для подключения компьютеров, телефонов, радиостанции и т.д. Аренда офиса (по самым скромным меркам) в 30 кв.м составит $100-200 в месяц. Его меблировка (и “украшение” подробной картой города) обойдется организатору бизнеса в $600. </text:p>
      <text:p text:style-name="Standard"/>
      <text:p text:style-name="Standard"/>
      <text:p text:style-name="P1">Реклама </text:p>
      <text:p text:style-name="Standard"/>
      <text:p text:style-name="Standard"/>
      <text:p text:style-name="Standard">Компания радиотакси получит клиента, только “забив” номер своего телефона в сознание или хотя бы в записную книжку обывателя. Как этого добиться? Приемов великое множество. Можно “подсунуть” номер в визитку, календарь, сувенир, в любой индивидуальный носитель информации. </text:p>
      <text:p text:style-name="Standard"/>
      <text:p text:style-name="Standard"/>
      <text:p text:style-name="Standard">Остроумное решение было подсмотрено в одном из подъездов — последние строчки “правил пользования лифтом” были рекламой радиотакси. Цветные визитки стоит пристроить на видном месте в магазинах, гостиницах (стоит каждая 3-7 коп., но остается в кармане-портмоне потенциальных клиентов, как правило, только каждая десятая из них). Отдельное направление работы — офисные центры: на столике с корреспонденцией должна лежать визитка с вашим номером вызова такси. </text:p>
      <text:p text:style-name="Standard"/>
      <text:p text:style-name="Standard"/>
      <text:p text:style-name="Standard">Не стоит забывать, что многие люди ищут нужную информацию в интернете, так что номер телефона нужно “повесить” на городской сайт со справочной информацией. </text:p>
      <text:p text:style-name="Standard"/>
      <text:p text:style-name="Standard"/>
      <text:p text:style-name="Standard">Со временем вашу службу будет рекламировать оранжевый фонарик с номером телефона на крыше такси. Поэтому так важно, чтобы номер был удобным для запоминания. </text:p>
      <text:p text:style-name="Standard"/>
      <text:p text:style-name="Standard"/>
      <text:p text:style-name="P1">Кадры </text:p>
      <text:p text:style-name="Standard"/>
      <text:p text:style-name="Standard"/>
      <text:p text:style-name="Standard">Таксисты. Можно ли назвать таксистов, работающих под “маркой” компании, кадрами фирмы — вопрос непростой. С одной стороны, если речь идет о заключении договоров на информационное обслуживание, каждый водитель сам отвечает за свою работу и ее результаты. Подбирая пассажира на улице, он работает “от себя”. С другой стороны, подключившись к диспетчерской и выполняя ее заказы, таксист является представителем компании. И в случае конфликтной ситуации жалобы на плохое обслуживание поступают именно в диспетчерскую. </text:p>
      <text:p text:style-name="Standard"/>
      <text:p text:style-name="Standard"/>
      <text:p text:style-name="Standard">Собственно, фирма редко создается на ровном месте — как правило, изначально есть “костяк” из 10-15 таксистов. “Людей с улицы”, которые подтягиваются по объявлениям, руководство проверяет — не только документы и техническое состояние автомобиля, но и то, насколько хорошо водитель знает улицы, свободно ориентируется на городских маршрутах. Оценивается и умение претендента общаться с людьми. Контракт с человеком случайным уважающие себя диспетчерские не заключат. </text:p>
      <text:p text:style-name="Standard"><text:soft-page-break/></text:p>
      <text:p text:style-name="Standard"/>
      <text:p text:style-name="Standard">Диспетчеры. Говорят, их работа не требует особых знаний — нужны хорошая память, сообразительность, умение общаться с людьми и приветливый голос. Кстати, в некоторых фирмах связь обустраивают так, чтобы руководство могло прослушивать линии связи с заказчиками. Набирая номер такой диспетчерской, в любое время суток услышишь приветливый голос — девушки здесь “не расслабляются”. </text:p>
      <text:p text:style-name="Standard"/>
      <text:p text:style-name="Standard"/>
      <text:p text:style-name="Standard"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диспетчерской службы такси “под ключ” за $5 -15 тыс</dc:title>
    <meta:initial-creator>DJ_Diesel</meta:initial-creator>
    <meta:creation-date>2009-11-21T23:51:00</meta:creation-date>
    <dc:creator>Admin</dc:creator>
    <dc:date>2010-01-16T17:55:00</dc:date>
    <meta:editing-cycles>2</meta:editing-cycles>
    <meta:editing-duration>PT3M</meta:editing-duration>
    <meta:document-statistic meta:table-count="0" meta:image-count="0" meta:object-count="0" meta:page-count="7" meta:paragraph-count="66" meta:word-count="1657" meta:character-count="12519" meta:non-whitespace-character-count="1086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