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23"/>ПОЛОЖЕНИЕ О РЕЕСТРЕ АКЦИОНЕРОВ</text:p>
      <text:p text:style-name="Preformatted_20_Text"><text:s text:c="28"/>АКЦИОНЕРНОГО ОБЩЕСТВА</text:p>
      <text:p text:style-name="Preformatted_20_Text"><text:s text:c="3"/></text:p>
      <text:p text:style-name="Preformatted_20_Text"><text:s text:c="9"/>Настоящее Положение разработано <text:s/>в <text:s/>соответствии <text:s/>с <text:s/>Федеральным</text:p>
      <text:p text:style-name="Preformatted_20_Text"><text:s text:c="4"/>законом <text:s/>"Об <text:s/>акционерных обществах", <text:s/>Временным положением о ведении</text:p>
      <text:p text:style-name="Preformatted_20_Text"><text:s text:c="4"/>реестра владельцев именных ценных бумаг (Приложение <text:s/>к <text:s/>Постановлению</text:p>
      <text:p text:style-name="Preformatted_20_Text"><text:s text:c="4"/>Федеральной <text:s text:c="2"/>комиссии <text:s/>по <text:s/>ценным <text:s/>бумагам <text:s/>и <text:s/>фондовому <text:s/>рынку <text:s/>при</text:p>
      <text:p text:style-name="Preformatted_20_Text"><text:s text:c="4"/>Правительстве <text:s/>Российской <text:s/>Федерации <text:s/>от <text:s/>12.07.95 <text:s/>Nо.3) <text:s/>и <text:s/>другими</text:p>
      <text:p text:style-name="Preformatted_20_Text"><text:s text:c="4"/>правовыми актами Российской Федерации.</text:p>
      <text:p text:style-name="Preformatted_20_Text"><text:s text:c="3"/></text:p>
      <text:p text:style-name="Preformatted_20_Text"><text:s text:c="29"/>1. ОБЩИЕ ПОЛОЖЕНИЯ</text:p>
      <text:p text:style-name="Preformatted_20_Text"><text:s text:c="3"/></text:p>
      <text:p text:style-name="Preformatted_20_Text"><text:s text:c="9"/>1. Общество <text:s text:c="2"/>обязано <text:s/>обеспечить <text:s/>ведение <text:s/>и <text:s/>хранение <text:s/>реестра</text:p>
      <text:p text:style-name="Preformatted_20_Text"><text:s text:c="4"/>акционеров общества в <text:s/>соответствии <text:s/>с <text:s/>правовыми <text:s/>актами <text:s/>Российской</text:p>
      <text:p text:style-name="Preformatted_20_Text"><text:s text:c="4"/>Федерации <text:s text:c="2"/>не <text:s text:c="2"/>позднее <text:s/>одного <text:s/>месяца <text:s/>с <text:s/>момента <text:s/>государственной</text:p>
      <text:p text:style-name="Preformatted_20_Text"><text:s text:c="4"/>регистрации общества.</text:p>
      <text:p text:style-name="Preformatted_20_Text"><text:s text:c="9"/>2. В <text:s/>реестре <text:s/>акционеров общества указываются сведения о каждом</text:p>
      <text:p text:style-name="Preformatted_20_Text"><text:s text:c="4"/>зарегистрированном лице (акционере или номинальном держателе <text:s/>акций),</text:p>
      <text:p text:style-name="Preformatted_20_Text"><text:s text:c="4"/>количестве <text:s/>и <text:s/>категориях <text:s/>(типах) <text:s/>акций, <text:s/>записанных на имя каждого</text:p>
      <text:p text:style-name="Preformatted_20_Text"><text:s text:c="4"/>зарегистрированного лица, <text:s/>иные сведения, <text:s/>предусмотренные <text:s/>правовыми</text:p>
      <text:p text:style-name="Preformatted_20_Text"><text:s text:c="4"/>актами Российской Федерации.</text:p>
      <text:p text:style-name="Preformatted_20_Text"><text:s text:c="9"/>3. Держателем реестра акционеров общества может <text:s/>быть <text:s/>общество,</text:p>
      <text:p text:style-name="Preformatted_20_Text"><text:s text:c="4"/>осуществившее размещение акций, или специализированный регистратор.</text:p>
      <text:p text:style-name="Preformatted_20_Text"><text:s text:c="9"/>4. Общество с числом акционеров - владельцев обыкновенных <text:s/>акций</text:p>
      <text:p text:style-name="Preformatted_20_Text"><text:s text:c="4"/>более <text:s/>пятисот обязано поручить ведение и хранение реестра акционеров</text:p>
      <text:p text:style-name="Preformatted_20_Text"><text:s text:c="4"/>общества специализированному регистратору.</text:p>
      <text:p text:style-name="Preformatted_20_Text"><text:s text:c="9"/>5. Общество, <text:s/>поручившее <text:s/>ведение <text:s/>и хранение реестра акционеров</text:p>
      <text:p text:style-name="Preformatted_20_Text"><text:s text:c="4"/>общества <text:s/>специализированному <text:s/>регистратору, <text:s/>не <text:s text:c="2"/>освобождается <text:s text:c="2"/>от</text:p>
      <text:p text:style-name="Preformatted_20_Text"><text:s text:c="4"/>ответственности за его ведение и хранение.</text:p>
      <text:p text:style-name="Preformatted_20_Text"><text:s text:c="9"/>6. Лицо, <text:s/>зарегистрированное <text:s/>в <text:s/>реестре <text:s/>акционеров <text:s text:c="2"/>общества,</text:p>
      <text:p text:style-name="Preformatted_20_Text"><text:s text:c="4"/>обязано <text:s text:c="2"/>своевременно <text:s/>информировать <text:s/>держателя <text:s/>реестра <text:s/>акционеров</text:p>
      <text:p text:style-name="Preformatted_20_Text"><text:s text:c="4"/>общества об изменении <text:s/>своих <text:s/>данных. <text:s/>В <text:s/>случае <text:s/>непредставления <text:s/>им</text:p>
      <text:p text:style-name="Preformatted_20_Text"><text:s text:c="4"/>информации <text:s/>об <text:s/>изменении <text:s/>своих данных общество и специализированный</text:p>
      <text:p text:style-name="Preformatted_20_Text"><text:s text:c="4"/>регистратор не несут ответственности за причиненные в <text:s/>связи <text:s/>с <text:s/>этим</text:p>
      <text:p text:style-name="Preformatted_20_Text"><text:s text:c="4"/>убытки.</text:p>
      <text:p text:style-name="Preformatted_20_Text"><text:s text:c="9"/>7. Внесение записи в реестр акционеров <text:s/>общества <text:s/>осуществляется</text:p>
      <text:p text:style-name="Preformatted_20_Text"><text:s text:c="4"/>по <text:s/>требованию <text:s/>акционера или номинального держателя акций не позднее</text:p>
      <text:p text:style-name="Preformatted_20_Text"><text:s text:c="4"/>трех <text:s/>дней <text:s/>с <text:s/>момента <text:s/>представления <text:s text:c="2"/>документов, <text:s text:c="2"/>предусмотренных</text:p>
      <text:p text:style-name="Preformatted_20_Text"><text:s text:c="4"/>правовыми актами Российской Федерации.</text:p>
      <text:p text:style-name="Preformatted_20_Text"><text:s text:c="9"/>8. Отказ от внесения записи <text:s/>в <text:s/>реестр <text:s/>акционеров <text:s/>общества <text:s/>не</text:p>
      <text:p text:style-name="Preformatted_20_Text"><text:s text:c="4"/>допускается, за исключением случаев, предусмотренных правовыми актами</text:p>
      <text:p text:style-name="Preformatted_20_Text"><text:s text:c="4"/>Российской Федерации. <text:s/>В случае отказа от внесения <text:s/>записи <text:s/>в <text:s/>реестр</text:p>
      <text:p text:style-name="Preformatted_20_Text"><text:s text:c="4"/>акционеров общества держатель указанного реестра не позднее пяти дней</text:p>
      <text:p text:style-name="Preformatted_20_Text"><text:s text:c="4"/>с <text:s/>момента <text:s/>предъявления <text:s/>требования <text:s/>о <text:s/>внесении <text:s/>записи <text:s/>в <text:s text:c="2"/>реестр</text:p>
      <text:p text:style-name="Preformatted_20_Text"><text:s text:c="4"/>акционеров <text:s/>общества <text:s/>направляет <text:s/>лицу, <text:s/>требующему <text:s/>внесения записи,</text:p>
      <text:p text:style-name="Preformatted_20_Text"><text:s text:c="4"/>мотивированное уведомление об отказе от внесения записи.</text:p>
      <text:p text:style-name="Preformatted_20_Text"><text:s text:c="9"/>9. Отказ <text:s/>от <text:s/>внесения записи в реестр акционеров общества может</text:p>
      <text:p text:style-name="Preformatted_20_Text"><text:s text:c="4"/>быть обжалован в суд. <text:s/>По решению суда держатель <text:s/>реестра <text:s/>акционеров</text:p>
      <text:p text:style-name="Preformatted_20_Text"><text:s text:c="4"/>общества обязан внести в указанный реестр соответствующую запись.</text:p>
      <text:p text:style-name="Preformatted_20_Text"><text:s text:c="9"/>10. Держатель <text:s/>реестра <text:s text:c="2"/>акционеров <text:s text:c="2"/>общества <text:s text:c="2"/>по <text:s text:c="2"/>требованию</text:p>
      <text:p text:style-name="Preformatted_20_Text"><text:s text:c="4"/>акционера <text:s/>или <text:s/>номинального <text:s/>держателя <text:s/>акций обязан подтвердить его</text:p>
      <text:p text:style-name="Preformatted_20_Text"><text:s text:c="4"/>права на акции путем выдачи выписки из реестра <text:s/>акционеров <text:s/>общества,</text:p>
      <text:p text:style-name="Preformatted_20_Text"><text:s text:c="4"/>которая не является ценной бумагой.</text:p>
      <text:p text:style-name="Preformatted_20_Text"><text:s text:c="3"/></text:p>
      <text:p text:style-name="Preformatted_20_Text"><text:s text:c="19"/>2. ПОРЯДОК ВЕДЕНИЯ РЕЕСТРА И УЧЕТА ПРАВ</text:p>
      <text:p text:style-name="Preformatted_20_Text"><text:s text:c="27"/>ЗАРЕГИСТРИРОВАННЫХ ЛИЦ</text:p>
      <text:p text:style-name="Preformatted_20_Text"><text:s text:c="3"/></text:p>
      <text:p text:style-name="Preformatted_20_Text"><text:s text:c="9"/>Деятельность по ведению Реестра включает:</text:p>
      <text:p text:style-name="Preformatted_20_Text"><text:s text:c="9"/>- ведение <text:s/>в хронологическом порядке регистрационного журнала по</text:p>
      <text:p text:style-name="Preformatted_20_Text"><text:s text:c="4"/>каждой категории ценных бумаг;</text:p>
      <text:p text:style-name="Preformatted_20_Text"><text:s text:c="9"/>- ведение лицевых счетов зарегистрированных лиц;</text:p>
      <text:p text:style-name="Preformatted_20_Text"><text:s text:c="9"/>- ведение лицевых счетов зарегистрированных залогодержателей;</text:p>
      <text:p text:style-name="Preformatted_20_Text"><text:soft-page-break/><text:s text:c="9"/>- ведение <text:s/>учета <text:s/>ценных <text:s/>бумаг на счетах эмитента, <text:s/>связанных с</text:p>
      <text:p text:style-name="Preformatted_20_Text"><text:s text:c="4"/>проведением глобальных операций и <text:s/>операций <text:s/>по <text:s/>выкупу <text:s/>и <text:s/>погашению</text:p>
      <text:p text:style-name="Preformatted_20_Text"><text:s text:c="4"/>ценных бумаг;</text:p>
      <text:p text:style-name="Preformatted_20_Text"><text:s text:c="9"/>- ведение <text:s/>журнала <text:s/>учета <text:s/>выданных, <text:s/>погашенных <text:s text:c="2"/>и <text:s text:c="2"/>пропавших</text:p>
      <text:p text:style-name="Preformatted_20_Text"><text:s text:c="4"/>сертификатов (в случае выпуска документарных ценных бумаг);</text:p>
      <text:p text:style-name="Preformatted_20_Text"><text:s text:c="9"/>- ведение учета документов, <text:s/>являющихся основанием для <text:s/>внесения</text:p>
      <text:p text:style-name="Preformatted_20_Text"><text:s text:c="4"/>записей в Реестр;</text:p>
      <text:p text:style-name="Preformatted_20_Text"><text:s text:c="9"/>- ведение учета запросов, полученных от зарегистрированных лиц и</text:p>
      <text:p text:style-name="Preformatted_20_Text"><text:s text:c="4"/>зарегистрированных залогодержателей, и ответов по ним, включая отказы</text:p>
      <text:p text:style-name="Preformatted_20_Text"><text:s text:c="4"/>от перерегистрации прав владельцев и номинальных <text:s/>держателей <text:s/>именных</text:p>
      <text:p text:style-name="Preformatted_20_Text"><text:s text:c="4"/>ценных бумаг в Реестре;</text:p>
      <text:p text:style-name="Preformatted_20_Text"><text:s text:c="9"/>- ведение учета начисленных доходов по ценным бумагам;</text:p>
      <text:p text:style-name="Preformatted_20_Text"><text:s text:c="9"/>- осуществление <text:s/>других <text:s/>действий <text:s/>в <text:s/>соответствии <text:s/>с <text:s/>настоящим</text:p>
      <text:p text:style-name="Preformatted_20_Text"><text:s text:c="4"/>Положением.</text:p>
      <text:p text:style-name="Preformatted_20_Text"><text:s text:c="9"/>Регистратор должен <text:s/>обеспечивать <text:s/>хранение <text:s/>документов <text:s/>не менее</text:p>
      <text:p text:style-name="Preformatted_20_Text"><text:s text:c="4"/>трех лет с момента их поступления.</text:p>
      <text:p text:style-name="Preformatted_20_Text"><text:s text:c="9"/>Регистратор обязан <text:s/>сохранять <text:s/>информацию о зарегистрированном в</text:p>
      <text:p text:style-name="Preformatted_20_Text"><text:s text:c="4"/>Реестре лице, <text:s/>содержащуюся в регистрационном журнале, не менее 3 лет</text:p>
      <text:p text:style-name="Preformatted_20_Text"><text:s text:c="4"/>с момента, когда это лицо перестало быть таковым.</text:p>
      <text:p text:style-name="Preformatted_20_Text"><text:s text:c="3"/></text:p>
      <text:p text:style-name="Preformatted_20_Text"><text:s text:c="20"/>3. СОДЕРЖАНИЕ ИНФОРМАЦИИ, ВНОСИМОЙ В</text:p>
      <text:p text:style-name="Preformatted_20_Text"><text:s text:c="27"/>РЕГИСТРАЦИОННЫЙ ЖУРНАЛ</text:p>
      <text:p text:style-name="Preformatted_20_Text"><text:s text:c="3"/></text:p>
      <text:p text:style-name="Preformatted_20_Text"><text:s text:c="9"/>В регистрационный <text:s/>журнал <text:s/>в <text:s/>хронологическом <text:s/>порядке <text:s/>вносятся</text:p>
      <text:p text:style-name="Preformatted_20_Text"><text:s text:c="4"/>записи <text:s/>о <text:s/>каждом выпуске ценных бумаг, <text:s/>каждой передаче ценных бумаг</text:p>
      <text:p text:style-name="Preformatted_20_Text"><text:s text:c="4"/>или отказе в передаче, <text:s/>а также о любом <text:s/>ином <text:s/>событии, <text:s/>связанном <text:s/>с</text:p>
      <text:p text:style-name="Preformatted_20_Text"><text:s text:c="4"/>изменением <text:s text:c="3"/>количества <text:s text:c="3"/>ценных <text:s text:c="2"/>бумаг, <text:s text:c="2"/>записанных <text:s text:c="2"/>на <text:s text:c="2"/>счете</text:p>
      <text:p text:style-name="Preformatted_20_Text"><text:s text:c="4"/>зарегистрированного лица, <text:s/>или <text:s/>отражающем <text:s/>факт <text:s/>обременения <text:s/>ценных</text:p>
      <text:p text:style-name="Preformatted_20_Text"><text:s text:c="4"/>бумаг обязательствами.</text:p>
      <text:p text:style-name="Preformatted_20_Text"><text:s text:c="9"/>Запись, вносимая <text:s/>в <text:s/>регистрационный <text:s/>журнал, <text:s/>должна <text:s/>содержать</text:p>
      <text:p text:style-name="Preformatted_20_Text"><text:s text:c="4"/>информацию:</text:p>
      <text:p text:style-name="Preformatted_20_Text"><text:s text:c="9"/>- о <text:s/>номере <text:s/>записи <text:s/>(номер <text:s/>присваивается <text:s/>последовательно <text:s text:c="2"/>по</text:p>
      <text:p text:style-name="Preformatted_20_Text"><text:s text:c="4"/>времени <text:s/>поступления <text:s/>документа, <text:s/>являющегося основанием для внесения</text:p>
      <text:p text:style-name="Preformatted_20_Text"><text:s text:c="4"/>записи в Реестр);</text:p>
      <text:p text:style-name="Preformatted_20_Text"><text:s text:c="9"/>- о <text:s/>дате <text:s/>и <text:s/>времени <text:s/>внесения <text:s/>записи (а именно, <text:s/>дата и время</text:p>
      <text:p text:style-name="Preformatted_20_Text"><text:s text:c="4"/>получения <text:s/>регистратором <text:s/>документов, <text:s text:c="2"/>являющихся <text:s text:c="2"/>основанием <text:s text:c="2"/>для</text:p>
      <text:p text:style-name="Preformatted_20_Text"><text:s text:c="4"/>внесения записи в Реестр);</text:p>
      <text:p text:style-name="Preformatted_20_Text"><text:s text:c="9"/>- о документе(ах), <text:s/>являющимся основанием для внесения записи <text:s/>в</text:p>
      <text:p text:style-name="Preformatted_20_Text"><text:s text:c="4"/>Реестр;</text:p>
      <text:p text:style-name="Preformatted_20_Text"><text:s text:c="9"/>- о типе операции с ценными бумагами;</text:p>
      <text:p text:style-name="Preformatted_20_Text"><text:s text:c="9"/>- об <text:s/>имени <text:s/>(наименовании) <text:s/>лица, <text:s/>которое <text:s/>вносится в Реестр с</text:p>
      <text:p text:style-name="Preformatted_20_Text"><text:s text:c="4"/>указанием, <text:s/>является ли оно владельцем, <text:s/>номинальным <text:s/>держателем <text:s/>или</text:p>
      <text:p text:style-name="Preformatted_20_Text"><text:s text:c="4"/>залогодержателем, и номере его лицевого счета;</text:p>
      <text:p text:style-name="Preformatted_20_Text"><text:s text:c="9"/>- об изменении <text:s/>количества <text:s/>и <text:s/>категорий <text:s/>(типа) <text:s/>ценных <text:s/>бумаг,</text:p>
      <text:p text:style-name="Preformatted_20_Text"><text:s text:c="4"/>учитываемых <text:s text:c="2"/>на <text:s/>счете <text:s/>зарегистрированного <text:s/>лица <text:s/>или <text:s/>обремененных</text:p>
      <text:p text:style-name="Preformatted_20_Text"><text:s text:c="4"/>обязательствами.</text:p>
      <text:p text:style-name="Preformatted_20_Text"><text:s text:c="9"/>Регистрационный журнал <text:s/>ведется <text:s/>по каждой категории объявленных</text:p>
      <text:p text:style-name="Preformatted_20_Text"><text:s text:c="4"/>эмитентом именных ценных бумаг.</text:p>
      <text:p text:style-name="Preformatted_20_Text"><text:s text:c="9"/>В случае утраты регистрационного журнала и данных лицевых счетов</text:p>
      <text:p text:style-name="Preformatted_20_Text"><text:s text:c="4"/>на <text:s/>электронных <text:s/>носителях <text:s/>или <text:s/>на <text:s/>бумажных <text:s/>носителях <text:s/>регистратор</text:p>
      <text:p text:style-name="Preformatted_20_Text"><text:s text:c="4"/>обязан:</text:p>
      <text:p text:style-name="Preformatted_20_Text"><text:s text:c="9"/>- известить <text:s/>Федеральную <text:s/>комиссию <text:s/>от <text:s text:c="2"/>утрате <text:s text:c="2"/>документов <text:s text:c="2"/>в</text:p>
      <text:p text:style-name="Preformatted_20_Text"><text:s text:c="4"/>письменной форме в однодневный срок с момента утраты;</text:p>
      <text:p text:style-name="Preformatted_20_Text"><text:s text:c="9"/>- опубликовать <text:s/>сообщение <text:s/>в <text:s/>средствах <text:s/>массовой <text:s/>информации <text:s/>о</text:p>
      <text:p text:style-name="Preformatted_20_Text"><text:s text:c="4"/>необходимости <text:s/>предоставления <text:s/>заинтересованными <text:s/>лицами документов в</text:p>
      <text:p text:style-name="Preformatted_20_Text"><text:s text:c="4"/>целях восстановления <text:s/>утраченных <text:s/>данных <text:s/>Реестра <text:s/>и <text:s/>перерегистрации</text:p>
      <text:p text:style-name="Preformatted_20_Text"><text:s text:c="4"/>сделок, <text:s text:c="2"/>совершенных <text:s text:c="2"/>без <text:s text:c="2"/>участия <text:s/>инвестиционного <text:s/>института, <text:s/>с</text:p>
      <text:p text:style-name="Preformatted_20_Text"><text:s text:c="4"/>указанием даты и срока перерегистрации;</text:p>
      <text:p text:style-name="Preformatted_20_Text"><text:s text:c="9"/>- восстановить <text:s/>утраченные данные в Реестре в десятидневный срок</text:p>
      <text:p text:style-name="Preformatted_20_Text"><text:s text:c="4"/>с момента утраты.</text:p>
      <text:p text:style-name="Preformatted_20_Text"><text:s text:c="9"/>Реестр должен содержать данные, достаточные для:</text:p>
      <text:p text:style-name="Preformatted_20_Text"><text:s text:c="9"/>- идентификации <text:s text:c="2"/>владельцев <text:s text:c="2"/>именных <text:s text:c="2"/>бумаг <text:s text:c="2"/>и <text:s text:c="2"/>номинальных</text:p>
      <text:p text:style-name="Preformatted_20_Text"><text:s text:c="4"/>держателей (то есть содержать данные, <text:s/>достаточные для признания их в</text:p>
      <text:p text:style-name="Preformatted_20_Text"><text:soft-page-break/><text:s text:c="4"/>качестве зарегистрированных в Реестре лиц);</text:p>
      <text:p text:style-name="Preformatted_20_Text"><text:s text:c="9"/>- фиксации прав на ценные бумаги зарегистрированных лиц;</text:p>
      <text:p text:style-name="Preformatted_20_Text"><text:s text:c="9"/>- сбора <text:s/>данных <text:s/>о <text:s/>владельцах <text:s/>ценных <text:s/>бумаг, <text:s text:c="2"/>предоставляемых</text:p>
      <text:p text:style-name="Preformatted_20_Text"><text:s text:c="4"/>номинальными держателями;</text:p>
      <text:p text:style-name="Preformatted_20_Text"><text:s text:c="9"/>- получения зарегистрированными лицами информации об эмитенте <text:s/>и</text:p>
      <text:p text:style-name="Preformatted_20_Text"><text:s text:c="4"/>выпускаемых им ценных бумагах;</text:p>
      <text:p text:style-name="Preformatted_20_Text"><text:s text:c="9"/>- начисления доходов и иных выплат по ценным бумагам.</text:p>
      <text:p text:style-name="Preformatted_20_Text"><text:s text:c="3"/></text:p>
      <text:p text:style-name="Preformatted_20_Text"><text:s text:c="28"/>4. СОДЕРЖАНИЕ РЕЕСТРА</text:p>
      <text:p text:style-name="Preformatted_20_Text"><text:s text:c="3"/></text:p>
      <text:p text:style-name="Preformatted_20_Text"><text:s text:c="9"/>В Реестр должны быть внесены следующие данные:</text:p>
      <text:p text:style-name="Preformatted_20_Text"><text:s text:c="9"/>об эмитенте, его учредителях и количестве, номинальной стоимости</text:p>
      <text:p text:style-name="Preformatted_20_Text"><text:s text:c="4"/>и категории (типе) принадлежащих им ценных бумаг;</text:p>
      <text:p text:style-name="Preformatted_20_Text"><text:s text:c="9"/>о регистраторе и трансфер-агентах;</text:p>
      <text:p text:style-name="Preformatted_20_Text"><text:s text:c="9"/>о всех выпусках <text:s/>именных <text:s/>ценных <text:s/>бумаг, <text:s/>Реестр <text:s/>которых <text:s/>ведет</text:p>
      <text:p text:style-name="Preformatted_20_Text"><text:s text:c="4"/>регистратор;</text:p>
      <text:p text:style-name="Preformatted_20_Text"><text:s text:c="9"/>о владельцах и/или номинальных держателях ценных <text:s/>бумаг <text:s/>данного</text:p>
      <text:p text:style-name="Preformatted_20_Text"><text:s text:c="4"/>эмитента <text:s text:c="2"/>и <text:s/>количестве, <text:s/>номинальной <text:s/>стоимости, <text:s/>категории <text:s/>(типе)</text:p>
      <text:p text:style-name="Preformatted_20_Text"><text:s text:c="4"/>именных ценных бумаг, записанных на их счета;</text:p>
      <text:p text:style-name="Preformatted_20_Text"><text:s text:c="9"/>о зарегистрированных залогодержателях;</text:p>
      <text:p text:style-name="Preformatted_20_Text"><text:s text:c="9"/>о выданных, <text:s/>погашенных или <text:s/>пропавших <text:s/>сертификатах <text:s/>(в <text:s/>случае</text:p>
      <text:p text:style-name="Preformatted_20_Text"><text:s text:c="4"/>документарной формы выпуска);</text:p>
      <text:p text:style-name="Preformatted_20_Text"><text:s text:c="9"/>о смене зарегистрированных лиц и количестве ценных бумаг <text:s/>на <text:s/>их</text:p>
      <text:p text:style-name="Preformatted_20_Text"><text:s text:c="4"/>лицевых счетах;</text:p>
      <text:p text:style-name="Preformatted_20_Text"><text:s text:c="9"/>о дате вносимых изменений в Реестр;</text:p>
      <text:p text:style-name="Preformatted_20_Text"><text:s text:c="9"/>о всех <text:s/>глобальных <text:s/>операциях <text:s/>с <text:s/>ценными бумагами, <text:s/>совершаемых</text:p>
      <text:p text:style-name="Preformatted_20_Text"><text:s text:c="4"/>эмитентом (консолидации, <text:s/>дроблении, <text:s/>конвертации), о ценных бумагах,</text:p>
      <text:p text:style-name="Preformatted_20_Text"><text:s text:c="4"/>выкупленных, погашенных эмитентом;</text:p>
      <text:p text:style-name="Preformatted_20_Text"><text:s text:c="9"/>об обременении ценных бумаг обязательствами;</text:p>
      <text:p text:style-name="Preformatted_20_Text"><text:s text:c="9"/>о блокировке ценных бумаг и ее основаниях;</text:p>
      <text:p text:style-name="Preformatted_20_Text"><text:s text:c="9"/>о начислении и выплате доходов по ценным бумагам;</text:p>
      <text:p text:style-name="Preformatted_20_Text"><text:s text:c="9"/>об основаниях <text:s/>внесения <text:s/>в <text:s/>Реестр записей о правах владельцев и</text:p>
      <text:p text:style-name="Preformatted_20_Text"><text:s text:c="4"/>номинальных держателей именных ценных бумаг;</text:p>
      <text:p text:style-name="Preformatted_20_Text"><text:s text:c="9"/>об агенте(ах) по выплате доходов по ценным бумагам (при его (их)</text:p>
      <text:p text:style-name="Preformatted_20_Text"><text:s text:c="4"/>наличии).</text:p>
      <text:p text:style-name="Preformatted_20_Text"><text:s text:c="3"/></text:p>
      <text:p text:style-name="Preformatted_20_Text"><text:s text:c="25"/>5. ОБЯЗАННОСТИ РЕГИСТРАТОРА</text:p>
      <text:p text:style-name="Preformatted_20_Text"><text:s text:c="3"/></text:p>
      <text:p text:style-name="Preformatted_20_Text"><text:s text:c="9"/>Регистратор обязан:</text:p>
      <text:p text:style-name="Preformatted_20_Text"><text:s text:c="9"/>- открыть <text:s/>лицевой <text:s/>счет <text:s/>по <text:s/>требованию лица, <text:s/>представившегося</text:p>
      <text:p text:style-name="Preformatted_20_Text"><text:s text:c="4"/>документы, <text:s/>являющиеся <text:s/>основанием <text:s text:c="2"/>в <text:s text:c="2"/>соответствии <text:s text:c="2"/>с <text:s text:c="2"/>настоящим</text:p>
      <text:p text:style-name="Preformatted_20_Text"><text:s text:c="4"/>Положением;</text:p>
      <text:p text:style-name="Preformatted_20_Text"><text:s text:c="9"/>- вносить в Реестр все необходимые изменения и дополнения;</text:p>
      <text:p text:style-name="Preformatted_20_Text"><text:s text:c="9"/>- производить <text:s/>операции на лицевых счетах зарегистрированных лиц</text:p>
      <text:p text:style-name="Preformatted_20_Text"><text:s text:c="4"/>только <text:s/>по <text:s/>поручению <text:s text:c="2"/>указанных <text:s text:c="2"/>зарегистрированных <text:s text:c="2"/>лиц <text:s text:c="2"/>и <text:s text:c="2"/>их</text:p>
      <text:p text:style-name="Preformatted_20_Text"><text:s text:c="4"/>уполномоченных <text:s/>представителей <text:s/>или <text:s/>в иных случаях, <text:s/>предусмотренных</text:p>
      <text:p text:style-name="Preformatted_20_Text"><text:s text:c="4"/>настоящим Положением, в установленные им порядке и сроки;</text:p>
      <text:p text:style-name="Preformatted_20_Text"><text:s text:c="9"/>- ежемесячно <text:s/>производить <text:s/>сверку количества и категорий (типов)</text:p>
      <text:p text:style-name="Preformatted_20_Text"><text:s text:c="4"/>размещенных именных ценных бумаг, <text:s/>а также ценных бумаг, <text:s/>учитываемых</text:p>
      <text:p text:style-name="Preformatted_20_Text"><text:s text:c="4"/>на счетах зарегистрированных лиц;</text:p>
      <text:p text:style-name="Preformatted_20_Text"><text:s text:c="9"/>- представлять <text:s/>зарегистрированным <text:s/>лицам, <text:s/>обладающим <text:s/>одним <text:s/>и</text:p>
      <text:p text:style-name="Preformatted_20_Text"><text:s text:c="4"/>более <text:s/>процентами <text:s/>голосующих <text:s/>акций <text:s/>эмитента, <text:s/>данные из Реестра об</text:p>
      <text:p text:style-name="Preformatted_20_Text"><text:s text:c="4"/>имени (наименовании) зарегистрированных лиц, <text:s/>количестве, категории и</text:p>
      <text:p text:style-name="Preformatted_20_Text"><text:s text:c="4"/>номинальной стоимости принадлежащих им ценных бумаг;</text:p>
      <text:p text:style-name="Preformatted_20_Text"><text:s text:c="9"/>- в установленном <text:s/>настоящим <text:s/>Положением <text:s/>порядке <text:s/>предоставлять</text:p>
      <text:p text:style-name="Preformatted_20_Text"><text:s text:c="4"/>зарегистрированным <text:s/>лицам <text:s/>информацию <text:s/>и <text:s/>выписки <text:s/>из <text:s/>Реестра и иную</text:p>
      <text:p text:style-name="Preformatted_20_Text"><text:s text:c="4"/>информацию, <text:s/>предоставляемую эмитентом для <text:s/>осуществления <text:s/>ими <text:s/>прав,</text:p>
      <text:p text:style-name="Preformatted_20_Text"><text:s text:c="4"/>составляющих ценную бумагу;</text:p>
      <text:p text:style-name="Preformatted_20_Text"><text:s text:c="9"/>- строго соблюдать <text:s/>порядок <text:s/>передачи <text:s/>Реестра <text:s/>при <text:s/>расторжении</text:p>
      <text:p text:style-name="Preformatted_20_Text"><text:s text:c="4"/>договора с эмитентом.</text:p>
      <text:p text:style-name="Preformatted_20_Text"><text:s text:c="9"/>Регистратор не вправе предъявлять <text:s/>дополнительные <text:s/>требования <text:s/>к</text:p>
      <text:p text:style-name="Preformatted_20_Text"><text:s text:c="4"/>зарегистрированным <text:s/>лицам <text:s/>и приобретателям ценных бумаг при внесении</text:p>
      <text:p text:style-name="Preformatted_20_Text"><text:s text:c="4"/>изменений в Реестр, <text:s/>помимо тех, <text:s/>которые устанавливаются в <text:s/>порядке,</text:p>
      <text:p text:style-name="Preformatted_20_Text"><text:soft-page-break/><text:s text:c="4"/>предусмотренном <text:s text:c="2"/>законодательством <text:s/>о <text:s/>ценных <text:s/>бумагах <text:s/>и <text:s/>настоящим</text:p>
      <text:p text:style-name="Preformatted_20_Text"><text:s text:c="4"/>Положением.</text:p>
      <text:p text:style-name="Preformatted_20_Text"><text:s text:c="3"/></text:p>
      <text:p text:style-name="Preformatted_20_Text"><text:s text:c="9"/>6. ДЕЙСТВИЯ РЕГИСТРАТОРА ПРИ ОКОНЧАНИИ ДОГОВОРА С ЭМИТЕНТОМ</text:p>
      <text:p text:style-name="Preformatted_20_Text"><text:s text:c="3"/></text:p>
      <text:p text:style-name="Preformatted_20_Text"><text:s text:c="9"/>В случае прекращения действия договора по ведению Реестра <text:s/>между</text:p>
      <text:p text:style-name="Preformatted_20_Text"><text:s text:c="4"/>эмитентом <text:s text:c="2"/>и <text:s text:c="2"/>регистратором <text:s text:c="2"/>последний <text:s text:c="2"/>обязан <text:s/>передать <text:s/>другому</text:p>
      <text:p text:style-name="Preformatted_20_Text"><text:s text:c="4"/>регистратору, <text:s/>указанному <text:s/>эмитентом, <text:s/>или <text:s/>эмитенту <text:s/>все <text:s/>данные <text:s text:c="2"/>и</text:p>
      <text:p text:style-name="Preformatted_20_Text"><text:s text:c="4"/>документы Реестра, <text:s/>подлежащие хранению, <text:s/>а также Список владельцев и</text:p>
      <text:p text:style-name="Preformatted_20_Text"><text:s text:c="4"/>номинальных держателей именных ценных бумаг с <text:s/>указанием <text:s/>количества,</text:p>
      <text:p text:style-name="Preformatted_20_Text"><text:s text:c="4"/>номинальной <text:s/>стоимости, <text:s/>категории <text:s/>(типа) <text:s/>принадлежащих <text:s/>им <text:s/>ценных</text:p>
      <text:p text:style-name="Preformatted_20_Text"><text:s text:c="4"/>бумаг, <text:s/>составленный на дату прекращения действия договора. <text:s/>При этом</text:p>
      <text:p text:style-name="Preformatted_20_Text"><text:s text:c="4"/>регистратор, <text:s/>с <text:s/>которым <text:s/>был <text:s/>прекращен <text:s/>договор <text:s/>о ведении Реестра,</text:p>
      <text:p text:style-name="Preformatted_20_Text"><text:s text:c="4"/>должен передать новому регистратору копии всех документов, <text:s/>служивших</text:p>
      <text:p text:style-name="Preformatted_20_Text"><text:s text:c="4"/>основанием <text:s/>для <text:s/>внесения записей в Реестр. <text:s/>порядок и сроки передачи</text:p>
      <text:p text:style-name="Preformatted_20_Text"><text:s text:c="4"/>Реестра регламентируются договором между указанными регистраторами.</text:p>
      <text:p text:style-name="Preformatted_20_Text"><text:s text:c="9"/>При замене регистратора эмитент обязан опубликовать сообщение об</text:p>
      <text:p text:style-name="Preformatted_20_Text"><text:s text:c="4"/>этом в средствах массовой информации или <text:s/>уведомить <text:s/>всех <text:s/>владельцев</text:p>
      <text:p text:style-name="Preformatted_20_Text"><text:s text:c="4"/>ценных бумаг письменно за свой счет не позднее чем за 10 дней до даты</text:p>
      <text:p text:style-name="Preformatted_20_Text"><text:s text:c="4"/>прекращения договора.</text:p>
      <text:p text:style-name="Preformatted_20_Text"><text:s text:c="9"/>Все выписки <text:s/>из <text:s/>Реестра <text:s/>и операции, <text:s/>совершенные регистратором</text:p>
      <text:p text:style-name="Preformatted_20_Text"><text:s text:c="4"/>после <text:s text:c="2"/>даты <text:s text:c="2"/>прекращения <text:s text:c="3"/>действия <text:s text:c="3"/>договора <text:s text:c="3"/>с <text:s text:c="3"/>эмитентом,</text:p>
      <text:p text:style-name="Preformatted_20_Text"><text:s text:c="4"/>недействительны.</text:p>
      <text:p text:style-name="Preformatted_20_Text"><text:s text:c="3"/></text:p>
      <text:p text:style-name="Preformatted_20_Text"><text:s text:c="23"/>7. ОТВЕТСТВЕННОСТЬ РЕГИСТРАТОРА</text:p>
      <text:p text:style-name="Preformatted_20_Text"><text:s text:c="3"/></text:p>
      <text:p text:style-name="Preformatted_20_Text"><text:s text:c="9"/>Ответственность за ошибки, <text:s/>допущенные регистратором, <text:s/>с которым</text:p>
      <text:p text:style-name="Preformatted_20_Text"><text:s text:c="4"/>был расторгнут договор, <text:s/>несет эмитент. <text:s/>Эмитент <text:s/>вправе <text:s/>взыскать <text:s/>с</text:p>
      <text:p text:style-name="Preformatted_20_Text"><text:s text:c="4"/>регистратора <text:s text:c="2"/>убытки, <text:s text:c="2"/>причиненные <text:s text:c="2"/>в <text:s text:c="2"/>результате <text:s text:c="2"/>ненадлежащего</text:p>
      <text:p text:style-name="Preformatted_20_Text"><text:s text:c="4"/>исполнения договора.</text:p>
      <text:p text:style-name="Preformatted_20_Text"><text:s text:c="9"/>Регистратор несет <text:s text:c="3"/>ответственность <text:s text:c="3"/>за <text:s text:c="3"/>неисполнение <text:s text:c="2"/>или</text:p>
      <text:p text:style-name="Preformatted_20_Text"><text:s text:c="4"/>ненадлежащее исполнение обязанностей по ведению и <text:s/>хранению <text:s/>Реестра,</text:p>
      <text:p text:style-name="Preformatted_20_Text"><text:s text:c="4"/>предусмотренных <text:s text:c="2"/>настоящим <text:s text:c="2"/>Положением, <text:s text:c="2"/>повлекших <text:s text:c="2"/>невозможность</text:p>
      <text:p text:style-name="Preformatted_20_Text"><text:s text:c="4"/>осуществления прав, закрепленных именными ценными бумагами.</text:p>
      <text:p text:style-name="Preformatted_20_Text"><text:s text:c="9"/>Необоснованный отказ <text:s/>регистратора во включении акционера или по</text:p>
      <text:p text:style-name="Preformatted_20_Text"><text:s text:c="4"/>его поручению номинального держателя именных ценных <text:s/>бумаг <text:s/>в <text:s/>реестр</text:p>
      <text:p text:style-name="Preformatted_20_Text"><text:s text:c="4"/>акционеров недействителен, не влечет прекращения или ограничения прав</text:p>
      <text:p text:style-name="Preformatted_20_Text"><text:s text:c="4"/>акционера и может быть обжалован в установленном порядке.</text:p>
      <text:p text:style-name="Preformatted_20_Text"><text:s text:c="9"/>Регистратор, осуществляющий <text:s text:c="5"/>ведение <text:s text:c="5"/>Реестра, <text:s text:c="4"/>несет</text:p>
      <text:p text:style-name="Preformatted_20_Text"><text:s text:c="4"/>ответственность за сохранность, конфиденциальность записей в Реестре,</text:p>
      <text:p text:style-name="Preformatted_20_Text"><text:s text:c="4"/>предоставление правильных данных о таких записях, <text:s/>совершение записей</text:p>
      <text:p text:style-name="Preformatted_20_Text"><text:s text:c="4"/>о проведенных операциях в Реестре.</text:p>
      <text:p text:style-name="Preformatted_20_Text"><text:s text:c="9"/>При этом <text:s text:c="2"/>ценные <text:s text:c="2"/>бумаги <text:s text:c="2"/>не <text:s text:c="2"/>могут <text:s text:c="2"/>быть <text:s text:c="2"/>истребованы <text:s text:c="2"/>у</text:p>
      <text:p text:style-name="Preformatted_20_Text"><text:s text:c="4"/>добросовестного приобретателя именных ценных бумаг.</text:p>
      <text:p text:style-name="Preformatted_20_Text"><text:s text:c="9"/>Договор на <text:s/>ведение Реестра заключается эмитентом только с одним</text:p>
      <text:p text:style-name="Preformatted_20_Text"><text:s text:c="4"/>специализированным регистратором.</text:p>
      <text:p text:style-name="Preformatted_20_Text"><text:s text:c="9"/>Эмитент, заключивший <text:s text:c="5"/>договор <text:s text:c="5"/>со <text:s text:c="4"/>специализированным</text:p>
      <text:p text:style-name="Preformatted_20_Text"><text:s text:c="4"/>регистратором, <text:s/>не освобождается <text:s/>от <text:s/>ответственности <text:s/>за <text:s/>ведение <text:s/>и</text:p>
      <text:p text:style-name="Preformatted_20_Text"><text:s text:c="4"/>хранение Реестра.</text:p>
      <text:p text:style-name="Preformatted_20_Text"><text:s text:c="3"/></text:p>
      <text:p text:style-name="Preformatted_20_Text"><text:s text:c="17"/>8. ОГРАНИЧЕНИЯ НА ДЕЯТЕЛЬНОСТЬ РЕГИСТРАТОРА</text:p>
      <text:p text:style-name="Preformatted_20_Text"><text:s text:c="3"/></text:p>
      <text:p text:style-name="Preformatted_20_Text"><text:s text:c="9"/>Эмитент, число <text:s text:c="2"/>владельцев <text:s text:c="2"/>именных <text:s text:c="2"/>ценных <text:s text:c="2"/>бумаг <text:s/>которого</text:p>
      <text:p text:style-name="Preformatted_20_Text"><text:s text:c="4"/>превышает <text:s text:c="3"/>500 <text:s text:c="3"/>лиц, <text:s text:c="3"/>обязан <text:s text:c="3"/>поручать <text:s text:c="3"/>ведение <text:s text:c="4"/>Реестра</text:p>
      <text:p text:style-name="Preformatted_20_Text"><text:s text:c="4"/>специализированному <text:s text:c="3"/>регистратору, <text:s text:c="2"/>являющемуся <text:s text:c="2"/>профессиональным</text:p>
      <text:p text:style-name="Preformatted_20_Text"><text:s text:c="4"/>участником рынка <text:s/>ценных <text:s/>бумаг <text:s/>и <text:s/>осуществляющему <text:s/>деятельность <text:s/>по</text:p>
      <text:p text:style-name="Preformatted_20_Text"><text:s text:c="4"/>ведению <text:s/>реестра <text:s/>как исключительную. <text:s/>В качестве специализированного</text:p>
      <text:p text:style-name="Preformatted_20_Text"><text:s text:c="4"/>регистратора не могут выступать <text:s/>номинальные <text:s/>держатели <text:s/>и <text:s/>владельцы</text:p>
      <text:p text:style-name="Preformatted_20_Text"><text:s text:c="4"/>именных ценных бумаг, по которым ведется Реестр.</text:p>
      <text:p text:style-name="Preformatted_20_Text"><text:s text:c="9"/>Осуществление деятельности по ведению Реестра <text:s/>не <text:s/>допускает <text:s/>ее</text:p>
      <text:p text:style-name="Preformatted_20_Text"><text:s text:c="4"/>совмещения <text:s/>с <text:s/>другими <text:s/>видами профессиональной деятельности на рынке</text:p>
      <text:p text:style-name="Preformatted_20_Text"><text:s text:c="4"/>ценных бумаг, <text:s/>за <text:s/>исключением <text:s/>ведения <text:s/>реестра <text:s/>владельцев <text:s/>именных</text:p>
      <text:p text:style-name="Preformatted_20_Text"><text:s text:c="4"/>инвестиционных паев паевых инвестиционных фондов.</text:p>
      <text:p text:style-name="Preformatted_20_Text"><text:soft-page-break/><text:s text:c="3"/></text:p>
      <text:p text:style-name="Preformatted_20_Text"><text:s text:c="25"/>9. ФУНКЦИИ ТРАНСФЕР-АГЕНТОВ</text:p>
      <text:p text:style-name="Preformatted_20_Text"><text:s text:c="3"/></text:p>
      <text:p text:style-name="Preformatted_20_Text"><text:s text:c="9"/>Трансфер-агент вправе <text:s text:c="3"/>осуществлять <text:s text:c="2"/>свою <text:s text:c="2"/>деятельность <text:s text:c="2"/>на</text:p>
      <text:p text:style-name="Preformatted_20_Text"><text:s text:c="4"/>основании договора с регистратором без получения специальной лицензии</text:p>
      <text:p text:style-name="Preformatted_20_Text"><text:s text:c="4"/>на осуществление деятельности по ведению Реестра.</text:p>
      <text:p text:style-name="Preformatted_20_Text"><text:s text:c="9"/>Заключение договора <text:s text:c="2"/>с <text:s text:c="3"/>трансфер-агентом <text:s text:c="3"/>не <text:s text:c="3"/>освобождает</text:p>
      <text:p text:style-name="Preformatted_20_Text"><text:s text:c="4"/>регистратора от ответственности за ведение и хранение Реестра.</text:p>
      <text:p text:style-name="Preformatted_20_Text"><text:s text:c="9"/>В случае <text:s text:c="2"/>причинения <text:s text:c="2"/>ущерба <text:s text:c="2"/>регистратору <text:s text:c="3"/>в <text:s text:c="3"/>результате</text:p>
      <text:p text:style-name="Preformatted_20_Text"><text:s text:c="4"/>неисполнения <text:s text:c="3"/>или <text:s text:c="3"/>ненадлежащего <text:s text:c="3"/>исполнения <text:s text:c="2"/>трансфер-агентом</text:p>
      <text:p text:style-name="Preformatted_20_Text"><text:s text:c="4"/>регистратора обязательств перед <text:s/>владельцами <text:s/>ценных <text:s/>бумаг <text:s/>и <text:s/>иными</text:p>
      <text:p text:style-name="Preformatted_20_Text"><text:s text:c="4"/>зарегистрированными лицами трансфер-агент несет ответственность перед</text:p>
      <text:p text:style-name="Preformatted_20_Text"><text:s text:c="4"/>регистратором в порядке, предусмотренном законодательством Российской</text:p>
      <text:p text:style-name="Preformatted_20_Text"><text:s text:c="4"/>Федерации и договором трансфер-агента с регистратором.</text:p>
      <text:p text:style-name="Preformatted_20_Text"><text:s text:c="9"/>В функции трансфер-агента входит:</text:p>
      <text:p text:style-name="Preformatted_20_Text"><text:s text:c="9"/>- выдача <text:s/>зарегистрированным лицам сертификатов (бланков) ценных</text:p>
      <text:p text:style-name="Preformatted_20_Text"><text:s text:c="4"/>бумаг и/или выписок из Реестра;</text:p>
      <text:p text:style-name="Preformatted_20_Text"><text:s text:c="9"/>- передача <text:s/>регистратору <text:s/>информации <text:s/>о <text:s/>совершенных <text:s/>сделках <text:s/>с</text:p>
      <text:p text:style-name="Preformatted_20_Text"><text:s text:c="4"/>ценными бумагами <text:s/>эмитента, <text:s/>а <text:s/>также <text:s/>о <text:s/>всех <text:s/>изменениях <text:s/>данных <text:s/>о</text:p>
      <text:p text:style-name="Preformatted_20_Text"><text:s text:c="4"/>зарегистрированных лицах для внесения их в Реестр;</text:p>
      <text:p text:style-name="Preformatted_20_Text"><text:s text:c="9"/>- выдача гарантий подлинности подписи зарегистрированных <text:s/>лиц <text:s/>в</text:p>
      <text:p text:style-name="Preformatted_20_Text"><text:s text:c="4"/>случае, если это предусмотрено договором с регистратором;</text:p>
      <text:p text:style-name="Preformatted_20_Text"><text:s text:c="9"/>- регистрация сделок с ценными бумагами.</text:p>
      <text:p text:style-name="Preformatted_20_Text"><text:s text:c="9"/>Трансфер-агент может <text:s/>выполнять все указанные функции или только</text:p>
      <text:p text:style-name="Preformatted_20_Text"><text:s text:c="4"/>некоторые <text:s/>из <text:s/>них <text:s/>в <text:s/>соответствии <text:s/>с <text:s text:c="2"/>договором. <text:s text:c="2"/>Регистратор <text:s text:c="2"/>и</text:p>
      <text:p text:style-name="Preformatted_20_Text"><text:s text:c="4"/>трансфер-агент <text:s/>обязаны <text:s/>раскрывать зарегистрированным лицам перечень</text:p>
      <text:p text:style-name="Preformatted_20_Text"><text:s text:c="4"/>функций, <text:s/>выполняемых трансфер-агентом в соответствии <text:s/>с <text:s/>заключенным</text:p>
      <text:p text:style-name="Preformatted_20_Text"><text:s text:c="4"/>договором.</text:p>
      <text:p text:style-name="Preformatted_20_Text"><text:s text:c="9"/>Договор регистратора и трансфер-агента не может <text:s/>предусматривать</text:p>
      <text:p text:style-name="Preformatted_20_Text"><text:s text:c="4"/>возложение <text:s/>на трансфер-агента функций по открытию и внесению записей</text:p>
      <text:p text:style-name="Preformatted_20_Text"><text:s text:c="4"/>в лицевые счета зарегистрированных <text:s/>лиц <text:s/>по <text:s/>совершению <text:s/>операций <text:s/>по</text:p>
      <text:p text:style-name="Preformatted_20_Text"><text:s text:c="4"/>счетам зарегистрированных лиц.</text:p>
      <text:p text:style-name="Preformatted_20_Text"><text:s text:c="3"/></text:p>
      <text:p text:style-name="Preformatted_20_Text"><text:s text:c="10"/>10. ПРЕДОСТАВЛЕНИЕ ВЛАДЕЛЬЦАМИ И НОМИНАЛЬНЫМИ ДЕРЖАТЕЛЯМИ</text:p>
      <text:p text:style-name="Preformatted_20_Text"><text:s text:c="18"/>ИМЕННЫХ ЦЕННЫХ БУМАГ ИНФОРМАЦИИ В РЕЕСТР</text:p>
      <text:p text:style-name="Preformatted_20_Text"><text:s text:c="3"/></text:p>
      <text:p text:style-name="Preformatted_20_Text"><text:s text:c="9"/>Зарегистрированные лица обязаны:</text:p>
      <text:p text:style-name="Preformatted_20_Text"><text:s text:c="9"/>- предоставлять регистратору достоверные данные, необходимые для</text:p>
      <text:p text:style-name="Preformatted_20_Text"><text:s text:c="4"/>открытия <text:s/>лицевого <text:s text:c="2"/>счета <text:s text:c="2"/>данным <text:s text:c="2"/>(в <text:s text:c="2"/>случае <text:s text:c="2"/>намерения <text:s text:c="2"/>стать</text:p>
      <text:p text:style-name="Preformatted_20_Text"><text:s text:c="4"/>зарегистрированным лицом);</text:p>
      <text:p text:style-name="Preformatted_20_Text"><text:s text:c="9"/>- своевременно предоставлять <text:s/>регистратору <text:s/>информацию <text:s/>о <text:s/>смене</text:p>
      <text:p text:style-name="Preformatted_20_Text"><text:s text:c="4"/>реквизитов с соблюдением соответствующей процедуры;</text:p>
      <text:p text:style-name="Preformatted_20_Text"><text:s text:c="9"/>- информировать <text:s/>регистратора <text:s/>об <text:s text:c="2"/>обременении <text:s text:c="2"/>ценных <text:s text:c="2"/>бумаг</text:p>
      <text:p text:style-name="Preformatted_20_Text"><text:s text:c="4"/>обязательствами;</text:p>
      <text:p text:style-name="Preformatted_20_Text"><text:s text:c="9"/>- предоставлять регистратору передаточное распоряжение в <text:s/>случае</text:p>
      <text:p text:style-name="Preformatted_20_Text"><text:s text:c="4"/>передачи ценных бумаг;</text:p>
      <text:p text:style-name="Preformatted_20_Text"><text:s text:c="9"/>- производить <text:s/>оплату <text:s/>услуг <text:s/>регистратора <text:s/>в <text:s text:c="2"/>соответствии <text:s text:c="2"/>с</text:p>
      <text:p text:style-name="Preformatted_20_Text"><text:s text:c="4"/>прейскурантами последнего.</text:p>
      <text:p text:style-name="Preformatted_20_Text"><text:s text:c="9"/>В случае перехода права собственности <text:s/>на <text:s/>ценные <text:s/>бумаги <text:s/>не <text:s/>в</text:p>
      <text:p text:style-name="Preformatted_20_Text"><text:s text:c="4"/>результате <text:s/>гражданско-правовых <text:s/>сделок новый владелец именных ценных</text:p>
      <text:p text:style-name="Preformatted_20_Text"><text:s text:c="4"/>бумаг <text:s/>обязан <text:s/>предоставить <text:s/>регистратору <text:s/>документы, <text:s/>подтверждающие</text:p>
      <text:p text:style-name="Preformatted_20_Text"><text:s text:c="4"/>переход <text:s/>права <text:s/>собственности <text:s/>на <text:s/>ценные <text:s/>бумаги <text:s/>в <text:s/>соответствии <text:s/>с</text:p>
      <text:p text:style-name="Preformatted_20_Text"><text:s text:c="4"/>действующим законодательством.</text:p>
      <text:p text:style-name="Preformatted_20_Text"><text:s text:c="9"/>Регистратор не <text:s text:c="2"/>несет <text:s text:c="2"/>ответственности <text:s text:c="2"/>за <text:s/>убытки <text:s/>в <text:s/>случае</text:p>
      <text:p text:style-name="Preformatted_20_Text"><text:s text:c="4"/>непредставления зарегистрированными в Реестре лицами <text:s/>информации <text:s/>или</text:p>
      <text:p text:style-name="Preformatted_20_Text"><text:s text:c="4"/>представления <text:s/>неправильной информации об изменении реквизитов и иных</text:p>
      <text:p text:style-name="Preformatted_20_Text"><text:s text:c="4"/>данных, <text:s/>являющихся в соответствии с настоящим Положением основаниями</text:p>
      <text:p text:style-name="Preformatted_20_Text"><text:s text:c="4"/>для признания их в качестве зарегистрированного лица.</text:p>
      <text:p text:style-name="Preformatted_20_Text"><text:s text:c="9"/>Владелец ценной бумаги обязан письменно уведомлять <text:s/>регистратора</text:p>
      <text:p text:style-name="Preformatted_20_Text"><text:s text:c="4"/>о владении именными ценными бумагами эмитента в следующих случаях:</text:p>
      <text:p text:style-name="Preformatted_20_Text"><text:s text:c="9"/>- владелец вступил во владение 20 или <text:s/>более <text:s/>процентами <text:s/>ценных</text:p>
      <text:p text:style-name="Preformatted_20_Text"><text:s text:c="4"/>бумаг, имеющих одинаковый регистрационный номер;</text:p>
      <text:p text:style-name="Preformatted_20_Text"><text:s text:c="9"/>- владелец увеличил свою долю <text:s/>владения <text:s/>ценных <text:s/>бумаг, <text:s/>имеющих</text:p>
      <text:p text:style-name="Preformatted_20_Text"><text:soft-page-break/><text:s text:c="4"/>одинаковый <text:s/>регистрационный <text:s/>номер, <text:s/>до <text:s/>уровня, <text:s/>кратного <text:s/>каждым <text:s/>5</text:p>
      <text:p text:style-name="Preformatted_20_Text"><text:s text:c="4"/>процентам свыше 20 процентов этого вида ценных бумаг;</text:p>
      <text:p text:style-name="Preformatted_20_Text"><text:s text:c="9"/>- владелец <text:s/>снизил <text:s/>свою долю владения этими ценными бумагами до</text:p>
      <text:p text:style-name="Preformatted_20_Text"><text:s text:c="4"/>уровня, кратного каждым 5 процентам свыше 20 процентов ценных бумаг.</text:p>
      <text:p text:style-name="Preformatted_20_Text"><text:s text:c="9"/>Владелец ценной <text:s/>бумаги <text:s/>предоставляет <text:s/>регистратору информацию,</text:p>
      <text:p text:style-name="Preformatted_20_Text"><text:s text:c="4"/>содержащую имя или наименование владельца, <text:s/>вид и код <text:s/>ценных <text:s/>бумаг,</text:p>
      <text:p text:style-name="Preformatted_20_Text"><text:s text:c="4"/>наименование эмитента, <text:s/>количество принадлежащих ему ценных бумаг, не</text:p>
      <text:p text:style-name="Preformatted_20_Text"><text:s text:c="4"/>позднее пяти дней после соответствующих действий.</text:p>
      <text:p text:style-name="Preformatted_20_Text"><text:s text:c="3"/></text:p>
      <text:p text:style-name="Preformatted_20_Text"><text:s text:c="12"/>11. ПРАВА, ОБЯЗАННОСТИ И ОТВЕТСТВЕННОСТЬ НОМИНАЛЬНОГО</text:p>
      <text:p text:style-name="Preformatted_20_Text"><text:s text:c="27"/>ДЕРЖАТЕЛЯ ЦЕННЫХ БУМАГ</text:p>
      <text:p text:style-name="Preformatted_20_Text"><text:s text:c="3"/></text:p>
      <text:p text:style-name="Preformatted_20_Text"><text:s text:c="9"/>Номинальный держатель <text:s text:c="2"/>в <text:s text:c="2"/>отношении <text:s text:c="2"/>именных <text:s text:c="2"/>ценных <text:s/>бумаг,</text:p>
      <text:p text:style-name="Preformatted_20_Text"><text:s text:c="4"/>держателем которых он является в интересах другого лица, обязан:</text:p>
      <text:p text:style-name="Preformatted_20_Text"><text:s text:c="9"/>совершать все необходимые действия, <text:s/>направленные на обеспечение</text:p>
      <text:p text:style-name="Preformatted_20_Text"><text:s text:c="4"/>получения этим лицом всех выплат, <text:s/>которые ему <text:s/>причитаются <text:s/>по <text:s/>этим</text:p>
      <text:p text:style-name="Preformatted_20_Text"><text:s text:c="4"/>ценным бумагам;</text:p>
      <text:p text:style-name="Preformatted_20_Text"><text:s text:c="9"/>открывать в Реестре два отдельных счета для учета <text:s/>принадлежащих</text:p>
      <text:p text:style-name="Preformatted_20_Text"><text:s text:c="4"/>ему ценных бумаг и учета ценных бумаг, принадлежащих его клиентам;</text:p>
      <text:p text:style-name="Preformatted_20_Text"><text:s text:c="9"/>осуществлять сделки и операции с ценными бумагами <text:s/>исключительно</text:p>
      <text:p text:style-name="Preformatted_20_Text"><text:s text:c="4"/>по <text:s/>поручению <text:s/>и в соответствии с договором, <text:s/>заключенным с лицом, <text:s/>в</text:p>
      <text:p text:style-name="Preformatted_20_Text"><text:s text:c="4"/>интересах которого он является номинальным держателем.</text:p>
      <text:p text:style-name="Preformatted_20_Text"><text:s text:c="9"/>Номинальный держатель <text:s/>по <text:s/>требованию <text:s/>клиента обязан обеспечить</text:p>
      <text:p text:style-name="Preformatted_20_Text"><text:s text:c="4"/>внесение в Реестр записи о передаче ценных бумаг на имя клиента.</text:p>
      <text:p text:style-name="Preformatted_20_Text"><text:s text:c="9"/>Для осуществления <text:s text:c="2"/>владельцами <text:s text:c="2"/>прав, <text:s/>удостоверенных <text:s/>ценными</text:p>
      <text:p text:style-name="Preformatted_20_Text"><text:s text:c="4"/>бумагами, <text:s/>в порядке, <text:s/>предусмотренном действующим законодательством,</text:p>
      <text:p text:style-name="Preformatted_20_Text"><text:s text:c="4"/>держатель <text:s/>Реестра <text:s/>имеет <text:s/>право <text:s/>требовать от номинального держателя</text:p>
      <text:p text:style-name="Preformatted_20_Text"><text:s text:c="4"/>представления списка клиентов, <text:s/>для которых он <text:s/>является <text:s/>номинальным</text:p>
      <text:p text:style-name="Preformatted_20_Text"><text:s text:c="4"/>держателем <text:s/>по состоянию на определенную дату. <text:s/>Номинальный держатель</text:p>
      <text:p text:style-name="Preformatted_20_Text"><text:s text:c="4"/>обязан предпринять меры по составлению требуемого списка и <text:s/>направить</text:p>
      <text:p text:style-name="Preformatted_20_Text"><text:s text:c="4"/>его <text:s/>регистратору <text:s/>в <text:s/>течение <text:s/>семи <text:s/>дней после получения требования.</text:p>
      <text:p text:style-name="Preformatted_20_Text"><text:s text:c="4"/>Указанный список должен включать информацию о владельцах ценных бумаг</text:p>
      <text:p text:style-name="Preformatted_20_Text"><text:s text:c="4"/>и <text:s/>номинальных держателях, <text:s/>необходимую для их извещения о проведении</text:p>
      <text:p text:style-name="Preformatted_20_Text"><text:s text:c="4"/>общих собраний <text:s/>акционеров, <text:s/>начисления <text:s/>и <text:s/>выплаты <text:s/>доходов <text:s/>и <text:s/>иных</text:p>
      <text:p text:style-name="Preformatted_20_Text"><text:s text:c="4"/>платежей <text:s/>по <text:s/>ценным <text:s/>бумагам, <text:s/>а также количестве, <text:s/>виде и категории</text:p>
      <text:p text:style-name="Preformatted_20_Text"><text:s text:c="4"/>принадлежащих им ценных бумаг. <text:s/>Номинальный держатель не получает <text:s/>за</text:p>
      <text:p text:style-name="Preformatted_20_Text"><text:s text:c="4"/>это <text:s/>вознаграждение <text:s/>от регистратора в случае составления по эмитенту</text:p>
      <text:p text:style-name="Preformatted_20_Text"><text:s text:c="4"/>Списка, <text:s text:c="2"/>необходимого <text:s text:c="2"/>для <text:s text:c="3"/>осуществления <text:s text:c="3"/>владельцами <text:s text:c="3"/>прав,</text:p>
      <text:p text:style-name="Preformatted_20_Text"><text:s text:c="4"/>удостоверенных ценными бумагами.</text:p>
      <text:p text:style-name="Preformatted_20_Text"><text:s text:c="9"/>Номинальный держатель <text:s/>несет <text:s text:c="2"/>ответственность <text:s text:c="2"/>за <text:s text:c="2"/>отказ <text:s text:c="2"/>от</text:p>
      <text:p text:style-name="Preformatted_20_Text"><text:s text:c="4"/>предоставления <text:s text:c="3"/>указанных <text:s text:c="3"/>списков <text:s text:c="3"/>регистратору <text:s text:c="2"/>перед <text:s text:c="2"/>этим</text:p>
      <text:p text:style-name="Preformatted_20_Text"><text:s text:c="4"/>регистратором, <text:s/>эмитентом и клиентами в <text:s/>соответствии <text:s/>с <text:s/>действующим</text:p>
      <text:p text:style-name="Preformatted_20_Text"><text:s text:c="4"/>законодательством.</text:p>
      <text:p text:style-name="Preformatted_20_Text"><text:s text:c="3"/></text:p>
      <text:p text:style-name="Preformatted_20_Text"><text:s text:c="13"/>12. ПОРЯДОК ВНЕСЕНИЯ ИЗМЕНЕНИЙ В РЕЕСТР ОТРАЖАЮЩИХ</text:p>
      <text:p text:style-name="Preformatted_20_Text"><text:s text:c="24"/>ДВИЖЕНИЕ ИМЕННЫХ ЦЕННЫХ БУМАГ</text:p>
      <text:p text:style-name="Preformatted_20_Text"><text:s text:c="3"/></text:p>
      <text:p text:style-name="Preformatted_20_Text"><text:s text:c="9"/>Регистратор вносит <text:s/>изменения <text:s/>в <text:s/>записи <text:s text:c="2"/>Реестра, <text:s text:c="2"/>отражающие</text:p>
      <text:p text:style-name="Preformatted_20_Text"><text:s text:c="4"/>движение именных ценных бумаг, если:</text:p>
      <text:p text:style-name="Preformatted_20_Text"><text:s text:c="9"/>а) получено <text:s text:c="4"/>передаточное <text:s text:c="5"/>распоряжение, <text:s text:c="5"/>подписанное</text:p>
      <text:p text:style-name="Preformatted_20_Text"><text:s text:c="4"/>зарегистрированным <text:s text:c="2"/>лицом <text:s text:c="2"/>или <text:s/>его <text:s/>уполномоченным <text:s/>представителем</text:p>
      <text:p text:style-name="Preformatted_20_Text"><text:s text:c="4"/>(передаточное распоряжение также может быть подписано лицом, которому</text:p>
      <text:p text:style-name="Preformatted_20_Text"><text:s text:c="4"/>передаются ценные бумаги или его уполномоченным представителем), <text:s/>или</text:p>
      <text:p text:style-name="Preformatted_20_Text"><text:s text:c="4"/>иные документы, <text:s/>которые являются основанием для внесения <text:s/>записей <text:s/>в</text:p>
      <text:p text:style-name="Preformatted_20_Text"><text:s text:c="4"/>Реестр;</text:p>
      <text:p text:style-name="Preformatted_20_Text"><text:s text:c="9"/>б) количество именных <text:s/>ценных <text:s/>бумаг <text:s/>данной <text:s/>категории <text:s/>(типа),</text:p>
      <text:p text:style-name="Preformatted_20_Text"><text:s text:c="4"/>указанное в передаточном распоряжении, не превышает количества ценных</text:p>
      <text:p text:style-name="Preformatted_20_Text"><text:s text:c="4"/>бумаг <text:s/>этой <text:s/>же <text:s/>категории <text:s/>(типа), <text:s/>записанных <text:s/>на <text:s text:c="2"/>лицевом <text:s text:c="2"/>счете</text:p>
      <text:p text:style-name="Preformatted_20_Text"><text:s text:c="4"/>зарегистрированного лица, выдавшего передаточное распоряжение;</text:p>
      <text:p text:style-name="Preformatted_20_Text"><text:s text:c="9"/>в) осуществлена проверка подписи зарегистрированного лица;</text:p>
      <text:p text:style-name="Preformatted_20_Text"><text:s text:c="9"/>г) данной <text:s/>передачей <text:s/>не <text:s/>будут нарушены ограничения в отношении</text:p>
      <text:p text:style-name="Preformatted_20_Text"><text:s text:c="4"/>передачи, <text:s/>установленные законодательством Российской Федерации, <text:s/>или</text:p>
      <text:p text:style-name="Preformatted_20_Text"><text:s text:c="4"/>уставом эмитента, или вступившим в законную силу решением суда.</text:p>
      <text:p text:style-name="Preformatted_20_Text"><text:soft-page-break/><text:s text:c="9"/>Регистратор обязан <text:s/>иметь <text:s/>установленные <text:s text:c="2"/>правила <text:s text:c="2"/>ведения <text:s text:c="2"/>и</text:p>
      <text:p text:style-name="Preformatted_20_Text"><text:s text:c="4"/>хранения Реестра. <text:s/>Указанные правила должны содержать полный перечень</text:p>
      <text:p text:style-name="Preformatted_20_Text"><text:s text:c="4"/>документов, <text:s/>необходимых для открытия лицевых счетов <text:s/>юридическими <text:s/>и</text:p>
      <text:p text:style-name="Preformatted_20_Text"><text:s text:c="4"/>физическими <text:s/>лицами, <text:s/>внесения изменений в записи на счета в Реестре.</text:p>
      <text:p text:style-name="Preformatted_20_Text"><text:s text:c="4"/>Внесение <text:s/>изменений <text:s/>и <text:s/>дополнений <text:s/>в <text:s/>данные <text:s/>правила <text:s/>должны <text:s text:c="2"/>быть</text:p>
      <text:p text:style-name="Preformatted_20_Text"><text:s text:c="4"/>доступными <text:s/>(раскрываться <text:s/>регистратором) <text:s/>для любых заинтересованных</text:p>
      <text:p text:style-name="Preformatted_20_Text"><text:s text:c="4"/>лиц не позднее чем за 30 дней до даты вступления их в силу.</text:p>
      <text:p text:style-name="Preformatted_20_Text"><text:s text:c="9"/>Регистратор не <text:s text:c="3"/>вправе <text:s text:c="2"/>отказать <text:s text:c="2"/>зарегистрированную <text:s text:c="2"/>лицу,</text:p>
      <text:p text:style-name="Preformatted_20_Text"><text:s text:c="4"/>выдавшему передаточное распоряжение, от внесения записей в Реестр.</text:p>
      <text:p text:style-name="Preformatted_20_Text"><text:s text:c="9"/>При отказе <text:s/>от <text:s/>внесения <text:s/>изменений <text:s/>в Реестр регистратор обязан</text:p>
      <text:p text:style-name="Preformatted_20_Text"><text:s text:c="4"/>направить письменный отказ об этом обратившемуся лицу не позднее пяти</text:p>
      <text:p text:style-name="Preformatted_20_Text"><text:s text:c="4"/>рабочих <text:s/>дней <text:s/>с <text:s/>указанием <text:s/>причины <text:s/>отказа, <text:s/>а <text:s/>также мер, <text:s/>которые</text:p>
      <text:p text:style-name="Preformatted_20_Text"><text:s text:c="4"/>необходимо принять этому лицу для <text:s/>устранения <text:s/>причин <text:s/>препятствующих</text:p>
      <text:p text:style-name="Preformatted_20_Text"><text:s text:c="4"/>внесению записей в Реестр.</text:p>
      <text:p text:style-name="Preformatted_20_Text"><text:s text:c="9"/>Регистратор не имеет право отказать во внесении записей в Реестр</text:p>
      <text:p text:style-name="Preformatted_20_Text"><text:s text:c="4"/>из-за <text:s/>ошибки, <text:s/>допущенной <text:s/>регистратором. <text:s/>В <text:s/>этом <text:s/>случае он обязан</text:p>
      <text:p text:style-name="Preformatted_20_Text"><text:s text:c="4"/>сообщить обратившемуся лицу о <text:s/>задержке <text:s/>в <text:s/>исполнении <text:s/>передаточного</text:p>
      <text:p text:style-name="Preformatted_20_Text"><text:s text:c="4"/>поручения <text:s/>и <text:s/>принятых <text:s/>им <text:s/>необходимых <text:s/>мерах по устранению ошибки в</text:p>
      <text:p text:style-name="Preformatted_20_Text"><text:s text:c="4"/>течение 5 рабочих дней.</text:p>
      <text:p text:style-name="Preformatted_20_Text"><text:s text:c="9"/>В случае непринятия регистратором необходимых мер и неисполнения</text:p>
      <text:p text:style-name="Preformatted_20_Text"><text:s text:c="4"/>поручения о внесении записи в <text:s/>Реестр <text:s/>о <text:s/>передаче <text:s/>ценных <text:s/>бумаг <text:s/>по</text:p>
      <text:p text:style-name="Preformatted_20_Text"><text:s text:c="4"/>истечении <text:s text:c="2"/>указанного <text:s/>срока <text:s/>регистратор <text:s/>несет <text:s/>предусмотренную <text:s/>в</text:p>
      <text:p text:style-name="Preformatted_20_Text"><text:s text:c="4"/>соответствии <text:s text:c="2"/>с <text:s text:c="3"/>действующим <text:s text:c="3"/>законодательством <text:s text:c="3"/>имущественную</text:p>
      <text:p text:style-name="Preformatted_20_Text"><text:s text:c="4"/>ответственность перед лицом, <text:s/>представившим передаточное распоряжение</text:p>
      <text:p text:style-name="Preformatted_20_Text"><text:s text:c="4"/>за ущерб, <text:s/>причиненный в результате неоправданной <text:s/>задержки <text:s/>передачи</text:p>
      <text:p text:style-name="Preformatted_20_Text"><text:s text:c="4"/>ценных <text:s/>бумаг <text:s/>или <text:s/>в <text:s/>результате <text:s/>несовершения <text:s/>этой <text:s/>передачи <text:s/>либо</text:p>
      <text:p text:style-name="Preformatted_20_Text"><text:s text:c="4"/>неправомерного отказа в ней.</text:p>
      <text:p text:style-name="Preformatted_20_Text"><text:s text:c="9"/>Лицо, выдающее передаточное распоряжение регистратору о передаче</text:p>
      <text:p text:style-name="Preformatted_20_Text"><text:s text:c="4"/>ценной бумаги, гарантирует регистратору и приобретателю, что:</text:p>
      <text:p text:style-name="Preformatted_20_Text"><text:s text:c="9"/>оно является <text:s/>зарегистрированным <text:s/>лицом <text:s/>и <text:s/>вправе <text:s/>осуществлять</text:p>
      <text:p text:style-name="Preformatted_20_Text"><text:s text:c="4"/>такую передачу (в случае, <text:s/>если передаточное распоряжение совершается</text:p>
      <text:p text:style-name="Preformatted_20_Text"><text:s text:c="4"/>уполномоченным <text:s/>представителем <text:s/>лица, <text:s/>передающего ценные бумаги, <text:s/>то</text:p>
      <text:p text:style-name="Preformatted_20_Text"><text:s text:c="4"/>данный <text:s/>уполномоченный <text:s/>представитель <text:s/>гарантирует, <text:s/>что <text:s text:c="2"/>он <text:s text:c="2"/>имеет</text:p>
      <text:p text:style-name="Preformatted_20_Text"><text:s text:c="4"/>действительные <text:s/>полномочия <text:s/>действовать <text:s/>от имени зарегистрированного</text:p>
      <text:p text:style-name="Preformatted_20_Text"><text:s text:c="4"/>лица);</text:p>
      <text:p text:style-name="Preformatted_20_Text"><text:s text:c="9"/>передаваемые в <text:s/>соответствии с передаточным распоряжением ценные</text:p>
      <text:p text:style-name="Preformatted_20_Text"><text:s text:c="4"/>бумаги <text:s/>являются <text:s/>действительными, <text:s/>а <text:s/>передающее <text:s/>лицо <text:s/>не <text:s/>знает <text:s/>о</text:p>
      <text:p text:style-name="Preformatted_20_Text"><text:s text:c="4"/>каких-либо <text:s/>фактах, <text:s/>которые <text:s/>могли <text:s/>бы <text:s/>поставить <text:s/>под <text:s/>сомнение <text:s/>их</text:p>
      <text:p text:style-name="Preformatted_20_Text"><text:s text:c="4"/>действительность;</text:p>
      <text:p text:style-name="Preformatted_20_Text"><text:s text:c="9"/>в отношении <text:s/>данных <text:s/>ценных бумаг отсутствуют требования третьих</text:p>
      <text:p text:style-name="Preformatted_20_Text"><text:s text:c="4"/>лиц;</text:p>
      <text:p text:style-name="Preformatted_20_Text"><text:s text:c="9"/>по представлении <text:s text:c="3"/>передаточного <text:s text:c="3"/>распоряжения <text:s text:c="2"/>регистратору</text:p>
      <text:p text:style-name="Preformatted_20_Text"><text:s text:c="4"/>соответствующие <text:s/>ценные <text:s/>бумаги <text:s/>будут <text:s/>зачислены <text:s/>на <text:s/>лицевой <text:s text:c="2"/>счет</text:p>
      <text:p text:style-name="Preformatted_20_Text"><text:s text:c="4"/>приобретателя <text:s/>или указанного им номинального держателя свободными от</text:p>
      <text:p text:style-name="Preformatted_20_Text"><text:s text:c="4"/>всех <text:s/>залогов <text:s/>и <text:s/>иных <text:s/>ограничений <text:s/>и <text:s/>требований, <text:s/>за <text:s text:c="2"/>исключением</text:p>
      <text:p text:style-name="Preformatted_20_Text"><text:s text:c="4"/>указанных в передаточном распоряжении;</text:p>
      <text:p text:style-name="Preformatted_20_Text"><text:s text:c="9"/>данной передачей не нарушаются никакие ограничения <text:s/>в <text:s/>отношении</text:p>
      <text:p text:style-name="Preformatted_20_Text"><text:s text:c="4"/>передачи ценных бумаг;</text:p>
      <text:p text:style-name="Preformatted_20_Text"><text:s text:c="9"/>данная передача <text:s text:c="2"/>и <text:s text:c="2"/>в <text:s text:c="2"/>остальном <text:s text:c="2"/>будет <text:s text:c="2"/>действительной <text:s text:c="2"/>и</text:p>
      <text:p text:style-name="Preformatted_20_Text"><text:s text:c="4"/>правомерной.</text:p>
      <text:p text:style-name="Preformatted_20_Text"><text:s text:c="9"/>Кроме того, <text:s/>лицо, <text:s text:c="2"/>передающее <text:s text:c="2"/>сертификат <text:s text:c="2"/>(бланк) <text:s text:c="2"/>именной</text:p>
      <text:p text:style-name="Preformatted_20_Text"><text:s text:c="4"/>документарной ценной бумаги, гарантирует регистратору, что сертификат</text:p>
      <text:p text:style-name="Preformatted_20_Text"><text:s text:c="4"/>ценной <text:s/>бумаги <text:s/>является <text:s/>подлинным <text:s/>и <text:s/>не <text:s text:c="2"/>претерпел <text:s text:c="2"/>существенных</text:p>
      <text:p text:style-name="Preformatted_20_Text"><text:s text:c="4"/>материальных изменений.</text:p>
      <text:p text:style-name="Preformatted_20_Text"><text:s text:c="9"/>Профессиональный участник <text:s text:c="2"/>рынка <text:s text:c="2"/>ценных <text:s text:c="3"/>бумаг, <text:s text:c="3"/>выдавший</text:p>
      <text:p text:style-name="Preformatted_20_Text"><text:s text:c="4"/>передаточное <text:s/>распоряжение <text:s/>и/или <text:s/>сертификат <text:s/>ценной <text:s/>бумаги, <text:s/>несет</text:p>
      <text:p text:style-name="Preformatted_20_Text"><text:s text:c="4"/>ответственность за правильность и <text:s/>полноту <text:s/>заверенных <text:s/>им <text:s/>фактов <text:s/>в</text:p>
      <text:p text:style-name="Preformatted_20_Text"><text:s text:c="4"/>соответствии с законодательством Российской Федерации.</text:p>
      <text:p text:style-name="Preformatted_20_Text"><text:s text:c="9"/>Проверка подписи на передаточном распоряжении и/или <text:s/>сертификате</text:p>
      <text:p text:style-name="Preformatted_20_Text"><text:s text:c="4"/>ценной <text:s/>бумаги осуществляется путем сличения подписи под передаточным</text:p>
      <text:p text:style-name="Preformatted_20_Text"><text:s text:c="4"/>распоряжением и/или <text:s/>на <text:s/>сертификате <text:s/>ценной <text:s/>бумаги <text:s/>с <text:s/>имеющимся <text:s/>у</text:p>
      <text:p text:style-name="Preformatted_20_Text"><text:s text:c="4"/>регистратора образцом подписи указанного лица в документах или копиях</text:p>
      <text:p text:style-name="Preformatted_20_Text"><text:s text:c="4"/>документов, <text:s/>удостоверяющих права этого лица, а также в случае личной</text:p>
      <text:p text:style-name="Preformatted_20_Text"><text:soft-page-break/><text:s text:c="4"/>явки <text:s text:c="3"/>зарегистрированного <text:s text:c="3"/>лица <text:s text:c="3"/>- <text:s text:c="2"/>предъявления <text:s text:c="2"/>документов,</text:p>
      <text:p text:style-name="Preformatted_20_Text"><text:s text:c="4"/>удостоверяющих личность указанного лица.</text:p>
      <text:p text:style-name="Preformatted_20_Text"><text:s text:c="9"/>Регистратор не <text:s/>вправе <text:s/>требовать <text:s/>от <text:s/>зарегистрированного <text:s/>лица</text:p>
      <text:p text:style-name="Preformatted_20_Text"><text:s text:c="4"/>нотариального заверения его подписи на передаточном распоряжении <text:s/>или</text:p>
      <text:p text:style-name="Preformatted_20_Text"><text:s text:c="4"/>сертификате ценной бумаги.</text:p>
      <text:p text:style-name="Preformatted_20_Text"><text:s text:c="9"/>Регистратор не вправе <text:s/>обуславливать <text:s/>вопрос <text:s/>о <text:s/>перерегистрации</text:p>
      <text:p text:style-name="Preformatted_20_Text"><text:s text:c="4"/>ценных <text:s/>бумаг в Реестре с выбором сторонами, <text:s/>участвующими в сделке с</text:p>
      <text:p text:style-name="Preformatted_20_Text"><text:s text:c="4"/>ценными бумагами, способа удостоверения или гарантии подписи.</text:p>
      <text:p text:style-name="Preformatted_20_Text"><text:s text:c="9"/>Профессиональные участники <text:s/>рынка <text:s/>ценных бумаг вправе создавать</text:p>
      <text:p text:style-name="Preformatted_20_Text"><text:s text:c="4"/>программы <text:s text:c="2"/>гарантирования <text:s text:c="2"/>подписи <text:s text:c="3"/>на <text:s text:c="3"/>основании <text:s text:c="3"/>заключения</text:p>
      <text:p text:style-name="Preformatted_20_Text"><text:s text:c="4"/>добровольного <text:s/>соглашения <text:s/>о принятии обязательств, <text:s/>в соответствии с</text:p>
      <text:p text:style-name="Preformatted_20_Text"><text:s text:c="4"/>которыми они осуществляют гарантию подписи при передаче ценных <text:s/>бумаг</text:p>
      <text:p text:style-name="Preformatted_20_Text"><text:s text:c="4"/>и компенсируют убытки потерпевшей стороне.</text:p>
      <text:p text:style-name="Preformatted_20_Text"><text:s text:c="9"/>В соглашении <text:s/>предусматривается <text:s text:c="2"/>ответственность <text:s text:c="2"/>сторон <text:s text:c="2"/>при</text:p>
      <text:p text:style-name="Preformatted_20_Text"><text:s text:c="4"/>решении <text:s/>тех <text:s/>или иных спорных вопросов, <text:s/>устанавливается стандартный</text:p>
      <text:p text:style-name="Preformatted_20_Text"><text:s text:c="4"/>набор <text:s/>документов, <text:s/>который <text:s/>участники <text:s text:c="2"/>программы <text:s text:c="2"/>используют <text:s text:c="2"/>при</text:p>
      <text:p text:style-name="Preformatted_20_Text"><text:s text:c="4"/>регистрации.</text:p>
      <text:p text:style-name="Preformatted_20_Text"><text:s text:c="9"/>Внесение записей о переходе прав на ценные <text:s/>бумаги <text:s/>производится</text:p>
      <text:p text:style-name="Preformatted_20_Text"><text:s text:c="4"/>не <text:s text:c="2"/>позднее <text:s text:c="2"/>трех <text:s text:c="2"/>дней <text:s text:c="2"/>с <text:s/>момента <text:s/>предоставления <text:s/>регистратору</text:p>
      <text:p text:style-name="Preformatted_20_Text"><text:s text:c="4"/>документов, являющихся основанием для внесения таких записей.</text:p>
      <text:p text:style-name="Preformatted_20_Text"><text:s text:c="9"/>При отсутствии <text:s text:c="2"/>у <text:s text:c="2"/>приобретателя <text:s text:c="2"/>в <text:s/>Реестре <text:s/>лицевого <text:s/>счета</text:p>
      <text:p text:style-name="Preformatted_20_Text"><text:s text:c="4"/>регистратор обязан открыть ему новый лицевой счет для <text:s/>зачисления <text:s/>на</text:p>
      <text:p text:style-name="Preformatted_20_Text"><text:s text:c="4"/>него приобретенных ценных бумаг.</text:p>
      <text:p text:style-name="Preformatted_20_Text"><text:s text:c="9"/>Если права на <text:s/>ценные <text:s/>бумаги <text:s/>переходят <text:s/>в <text:s/>результате <text:s/>сделки,</text:p>
      <text:p text:style-name="Preformatted_20_Text"><text:s text:c="4"/>совершенной <text:s text:c="2"/>и <text:s text:c="2"/>зарегистрированной <text:s text:c="2"/>с <text:s text:c="2"/>участием <text:s/>профессиональных</text:p>
      <text:p text:style-name="Preformatted_20_Text"><text:s text:c="4"/>участников рынка ценных <text:s/>бумаг, <text:s/>то <text:s/>для <text:s/>внесения <text:s/>записи <text:s/>в <text:s/>Реестр</text:p>
      <text:p text:style-name="Preformatted_20_Text"><text:s text:c="4"/>достаточно <text:s/>предоставления <text:s/>передаточного распоряжения. <text:s/>Передаточное</text:p>
      <text:p text:style-name="Preformatted_20_Text"><text:s text:c="4"/>распоряжение должно быть <text:s/>оформлено <text:s/>соответствующим <text:s/>образом, <text:s/>иметь</text:p>
      <text:p text:style-name="Preformatted_20_Text"><text:s text:c="4"/>обязательную отметку о регистрации сделки профессиональным участником</text:p>
      <text:p text:style-name="Preformatted_20_Text"><text:s text:c="4"/>рынка ценных бумаг.</text:p>
      <text:p text:style-name="Preformatted_20_Text"><text:s text:c="9"/>Если права <text:s/>на <text:s/>ценные <text:s/>бумаги <text:s/>переходят <text:s/>в <text:s/>результате сделки,</text:p>
      <text:p text:style-name="Preformatted_20_Text"><text:s text:c="4"/>совершенной без <text:s/>участия <text:s/>профессионального <text:s/>участника <text:s/>рынка <text:s/>ценных</text:p>
      <text:p text:style-name="Preformatted_20_Text"><text:s text:c="4"/>бумаг, <text:s/>или <text:s/>в <text:s/>результате <text:s/>совершения <text:s/>каких-либо иных действий либо</text:p>
      <text:p text:style-name="Preformatted_20_Text"><text:s text:c="4"/>наступления событий, <text:s/>то записи в Реестр вносятся на основании одного</text:p>
      <text:p text:style-name="Preformatted_20_Text"><text:s text:c="4"/>из ниже перечисленных документов:</text:p>
      <text:p text:style-name="Preformatted_20_Text"><text:s text:c="9"/>документов, подтверждающих факт совершения <text:s/>сделки; <text:s/>документов,</text:p>
      <text:p text:style-name="Preformatted_20_Text"><text:s text:c="4"/>подтверждающих факт перехода права собственности</text:p>
      <text:p text:style-name="Preformatted_20_Text"><text:s text:c="9"/>на ценные бумаги <text:s/>в <text:s/>результате <text:s/>каких-либо <text:s/>иных <text:s/>действий <text:s/>или</text:p>
      <text:p text:style-name="Preformatted_20_Text"><text:s text:c="4"/>событий (наследования, приговора или решения суда и т.д.).</text:p>
      <text:p text:style-name="Preformatted_20_Text"><text:s text:c="3"/></text:p>
      <text:p text:style-name="Preformatted_20_Text"><text:s text:c="13"/>13. ТРЕБОВАНИЯ, ПРЕДЪЯВЛЯЕМЫЕ ПРИ ПОДАЧЕ ДОКУМЕНТОВ</text:p>
      <text:p text:style-name="Preformatted_20_Text"><text:s text:c="3"/></text:p>
      <text:p text:style-name="Preformatted_20_Text"><text:s text:c="9"/>При подаче <text:s text:c="3"/>документов <text:s text:c="2"/>должны <text:s text:c="2"/>быть <text:s text:c="2"/>соблюдены <text:s text:c="2"/>следующие</text:p>
      <text:p text:style-name="Preformatted_20_Text"><text:s text:c="4"/>требования:</text:p>
      <text:p text:style-name="Preformatted_20_Text"><text:s text:c="9"/>в том <text:s/>случае, <text:s/>если сделка не зарегистрирована профессиональным</text:p>
      <text:p text:style-name="Preformatted_20_Text"><text:s text:c="4"/>участником рынка ценных бумаг, <text:s/>регистратору должен быть <text:s/>представлен</text:p>
      <text:p text:style-name="Preformatted_20_Text"><text:s text:c="4"/>договор или иной письменный документ, подтверждающий ее совершение;</text:p>
      <text:p text:style-name="Preformatted_20_Text"><text:s text:c="9"/>если передача прав на <text:s/>ценные <text:s/>бумаги <text:s/>совершается <text:s/>по <text:s/>решению,</text:p>
      <text:p text:style-name="Preformatted_20_Text"><text:s text:c="4"/>распоряжению <text:s/>или <text:s/>решению <text:s/>суда <text:s/>и регистратору представляются копии</text:p>
      <text:p text:style-name="Preformatted_20_Text"><text:s text:c="4"/>этих документов, <text:s/>то они должны быть заверены <text:s/>соответствующим <text:s/>судом</text:p>
      <text:p text:style-name="Preformatted_20_Text"><text:s text:c="4"/>или иным установленным действующим законодательством способом;</text:p>
      <text:p text:style-name="Preformatted_20_Text"><text:s text:c="9"/>в том случае, <text:s/>когда передача прав <text:s/>собственности <text:s/>происходит <text:s/>в</text:p>
      <text:p text:style-name="Preformatted_20_Text"><text:s text:c="4"/>результате <text:s/>наследования, <text:s/>должно <text:s/>быть <text:s/>представлено свидетельство о</text:p>
      <text:p text:style-name="Preformatted_20_Text"><text:s text:c="4"/>праве на наследство, <text:s/>выданное <text:s/>нотариальной <text:s/>конторой <text:s/>или <text:s/>органом,</text:p>
      <text:p text:style-name="Preformatted_20_Text"><text:s text:c="4"/>уполномоченным <text:s/>осуществлять <text:s/>нотариальные действия вместо нотариуса,</text:p>
      <text:p text:style-name="Preformatted_20_Text"><text:s text:c="4"/>либо нотариально удостоверенная копия свидетельства.</text:p>
      <text:p text:style-name="Preformatted_20_Text"><text:s text:c="9"/>При документарной <text:s/>форме <text:s/>ценных <text:s/>бумаг <text:s/>должны <text:s/>быть <text:s/>приложены</text:p>
      <text:p text:style-name="Preformatted_20_Text"><text:s text:c="4"/>сертификаты (бланки) ценных бумаг, принадлежащих прежнему владельцу.</text:p>
      <text:p text:style-name="Preformatted_20_Text"><text:s text:c="9"/>Регистратор не имеет права требовать от зарегистрированного лица</text:p>
      <text:p text:style-name="Preformatted_20_Text"><text:s text:c="4"/>предоставления и возврата ранее выданных выписок из Реестра <text:s/>как <text:s/>при</text:p>
      <text:p text:style-name="Preformatted_20_Text"><text:s text:c="4"/>документарной, так и при бездокументарной форме ценных бумаг.</text:p>
      <text:p text:style-name="Preformatted_20_Text"><text:s text:c="3"/></text:p>
      <text:p text:style-name="Preformatted_20_Text"><text:s text:c="12"/>14. ВНЕСЕНИЕ ЗАПИСЕЙ В РЕЕСТР ОБ ОБРЕМЕНЕНИИ ИМЕННЫХ</text:p>
      <text:p text:style-name="Preformatted_20_Text"><text:soft-page-break/><text:s text:c="32"/>ЦЕННЫХ БУМАГ</text:p>
      <text:p text:style-name="Preformatted_20_Text"><text:s text:c="3"/></text:p>
      <text:p text:style-name="Preformatted_20_Text"><text:s text:c="9"/>В Реестре <text:s/>должна <text:s/>содержаться <text:s text:c="2"/>информация <text:s text:c="2"/>о <text:s text:c="2"/>всех <text:s text:c="2"/>случаях</text:p>
      <text:p text:style-name="Preformatted_20_Text"><text:s text:c="4"/>обременения <text:s/>ценных <text:s/>бумаг <text:s/>обязательствами, <text:s/>включая передачу ценных</text:p>
      <text:p text:style-name="Preformatted_20_Text"><text:s text:c="4"/>бумаг в залог в качестве обеспечения обязательств.</text:p>
      <text:p text:style-name="Preformatted_20_Text"><text:s text:c="9"/>Регистратор обязан <text:s/>внести <text:s/>в <text:s/>Реестр информацию о залоге ценных</text:p>
      <text:p text:style-name="Preformatted_20_Text"><text:s text:c="4"/>бумаг и о залогодержателе.</text:p>
      <text:p text:style-name="Preformatted_20_Text"><text:s text:c="9"/>В случае, если у зарегистрированного залогодержателя находятся в</text:p>
      <text:p text:style-name="Preformatted_20_Text"><text:s text:c="4"/>залоге ценные бумаги разных выпусков, <text:s/>типа <text:s/>(категории) <text:s/>или <text:s/>ценные</text:p>
      <text:p text:style-name="Preformatted_20_Text"><text:s text:c="4"/>бумаги, <text:s/>принадлежащие <text:s/>разным владельцам, <text:s/>информация о всех залогах</text:p>
      <text:p text:style-name="Preformatted_20_Text"><text:s text:c="4"/>содержится на одном счете.</text:p>
      <text:p text:style-name="Preformatted_20_Text"><text:s text:c="3"/></text:p>
      <text:p text:style-name="Preformatted_20_Text"><text:s text:c="14"/>15. ОСНОВАНИЯ ДЛЯ ВНЕСЕНИЯ В РЕЕСТР ИНФОРМАЦИИ О</text:p>
      <text:p text:style-name="Preformatted_20_Text"><text:s text:c="29"/>ЗАЛОГЕ ЦЕННЫХ БУМАГ</text:p>
      <text:p text:style-name="Preformatted_20_Text"><text:s text:c="3"/></text:p>
      <text:p text:style-name="Preformatted_20_Text"><text:s text:c="9"/>Основанием для <text:s/>внесения <text:s/>информации о залоге является залоговое</text:p>
      <text:p text:style-name="Preformatted_20_Text"><text:s text:c="4"/>распоряжение с указанием регистратору зарегистрировать <text:s/>существование</text:p>
      <text:p text:style-name="Preformatted_20_Text"><text:s text:c="4"/>залога. К залоговому распоряжению должны быть приложены:</text:p>
      <text:p text:style-name="Preformatted_20_Text"><text:s text:c="9"/>- заверенная копия договора о залоге; <text:s/>заверенная копия договора</text:p>
      <text:p text:style-name="Preformatted_20_Text"><text:s text:c="4"/>по основному обязательству;</text:p>
      <text:p text:style-name="Preformatted_20_Text"><text:s text:c="9"/>- обеспечением которого является <text:s/>залог, <text:s/>в <text:s/>котором <text:s/>определены</text:p>
      <text:p text:style-name="Preformatted_20_Text"><text:s text:c="4"/>условия залога (в случае отсутствия отдельного договора о залоге);</text:p>
      <text:p text:style-name="Preformatted_20_Text"><text:s text:c="9"/>- письменное согласие совладельцев на передачу <text:s/>ценных <text:s/>бумаг <text:s/>в</text:p>
      <text:p text:style-name="Preformatted_20_Text"><text:s text:c="4"/>залог (в случае совместного владения ценными бумагами).</text:p>
      <text:p text:style-name="Preformatted_20_Text"><text:s text:c="9"/>Если залог прекратился в <text:s/>связи <text:s/>с <text:s/>неисполнением <text:s/>залогодателем</text:p>
      <text:p text:style-name="Preformatted_20_Text"><text:s text:c="4"/>своих <text:s/>обязательств и на заложенные ценные бумаги обращено взыскание,</text:p>
      <text:p text:style-name="Preformatted_20_Text"><text:s text:c="4"/>регистратор вносит изменения в <text:s/>Реестр <text:s/>о <text:s/>переходе <text:s/>прав <text:s/>на <text:s/>ценные</text:p>
      <text:p text:style-name="Preformatted_20_Text"><text:s text:c="4"/>бумаги <text:s text:c="2"/>на <text:s/>основании <text:s/>залогового <text:s/>распоряжения <text:s/>и <text:s/>одного <text:s/>из <text:s/>ниже</text:p>
      <text:p text:style-name="Preformatted_20_Text"><text:s text:c="4"/>перечисленных документов:</text:p>
      <text:p text:style-name="Preformatted_20_Text"><text:s text:c="9"/>- соглашения <text:s text:c="2"/>залогодателя <text:s text:c="2"/>с <text:s/>залогодержателем, <text:s/>если <text:s/>в <text:s/>нем</text:p>
      <text:p text:style-name="Preformatted_20_Text"><text:s text:c="4"/>определено, что залогодержатель удовлетворяет свои требования за счет</text:p>
      <text:p text:style-name="Preformatted_20_Text"><text:s text:c="4"/>приобретения <text:s/>права <text:s/>собственности <text:s/>на <text:s/>ценные бумаги, <text:s/>находящиеся в</text:p>
      <text:p text:style-name="Preformatted_20_Text"><text:s text:c="4"/>залоге;</text:p>
      <text:p text:style-name="Preformatted_20_Text"><text:s text:c="9"/>- документа, подтверждающего совершение сделки купли - продажи в</text:p>
      <text:p text:style-name="Preformatted_20_Text"><text:s text:c="4"/>результате <text:s text:c="2"/>реализации <text:s text:c="2"/>заложенных <text:s text:c="2"/>ценных <text:s text:c="2"/>бумаг <text:s text:c="2"/>в <text:s text:c="3"/>порядке,</text:p>
      <text:p text:style-name="Preformatted_20_Text"><text:s text:c="4"/>предусмотренном законодательством.</text:p>
      <text:p text:style-name="Preformatted_20_Text"><text:s text:c="3"/></text:p>
      <text:p text:style-name="Preformatted_20_Text"><text:s text:c="20"/>16. ОТКРЫТИЕ ЛИЦЕВОГО СЧЕТА В РЕЕСТРЕ</text:p>
      <text:p text:style-name="Preformatted_20_Text"><text:s text:c="3"/></text:p>
      <text:p text:style-name="Preformatted_20_Text"><text:s text:c="9"/>Лицевые счета <text:s text:c="2"/>новым <text:s text:c="2"/>зарегистрированным <text:s text:c="2"/>лицам <text:s text:c="2"/>открываются</text:p>
      <text:p text:style-name="Preformatted_20_Text"><text:s text:c="4"/>регистратором в безусловном <text:s/>порядке <text:s/>по <text:s/>предоставлению <text:s/>документов,</text:p>
      <text:p text:style-name="Preformatted_20_Text"><text:s text:c="4"/>являющихся основанием для внесения записей в Реестр.</text:p>
      <text:p text:style-name="Preformatted_20_Text"><text:s text:c="9"/>Открытие лицевого <text:s/>счета <text:s/>в <text:s/>Реестре <text:s/>не <text:s/>может <text:s/>быть <text:s/>предметом</text:p>
      <text:p text:style-name="Preformatted_20_Text"><text:s text:c="4"/>договора <text:s text:c="2"/>между <text:s text:c="2"/>регистратором <text:s text:c="2"/>и <text:s text:c="2"/>владельцем <text:s/>ценных <text:s/>бумаг <text:s/>или</text:p>
      <text:p text:style-name="Preformatted_20_Text"><text:s text:c="4"/>номинальным держателем.</text:p>
      <text:p text:style-name="Preformatted_20_Text"><text:s text:c="9"/>Одновременно с <text:s/>передаточным <text:s/>распоряжением или иным документом,</text:p>
      <text:p text:style-name="Preformatted_20_Text"><text:s text:c="4"/>являющимся <text:s text:c="2"/>основанием <text:s text:c="2"/>для <text:s text:c="2"/>открытия <text:s text:c="2"/>нового <text:s text:c="2"/>лицевого <text:s text:c="2"/>счета,</text:p>
      <text:p text:style-name="Preformatted_20_Text"><text:s text:c="4"/>регистратору предоставляется анкета зарегистрированного лица.</text:p>
      <text:p text:style-name="Preformatted_20_Text"><text:s text:c="9"/>Анкета содержит следующие данные.</text:p>
      <text:p text:style-name="Preformatted_20_Text"><text:s text:c="9"/>1. Для физического лица:</text:p>
      <text:p text:style-name="Preformatted_20_Text"><text:s text:c="9"/>- фамилия, имя, отчество;</text:p>
      <text:p text:style-name="Preformatted_20_Text"><text:s text:c="9"/>- гражданство;</text:p>
      <text:p text:style-name="Preformatted_20_Text"><text:s text:c="9"/>- номер, <text:s/>серия, <text:s/>дата и место выдачи документа, удостоверяющего</text:p>
      <text:p text:style-name="Preformatted_20_Text"><text:s text:c="4"/>личность, а также орган, выдавший документ;</text:p>
      <text:p text:style-name="Preformatted_20_Text"><text:s text:c="9"/>- адрес постоянного местожительства;</text:p>
      <text:p text:style-name="Preformatted_20_Text"><text:s text:c="9"/>- почтовый адрес;</text:p>
      <text:p text:style-name="Preformatted_20_Text"><text:s text:c="9"/>- номер телефона;</text:p>
      <text:p text:style-name="Preformatted_20_Text"><text:s text:c="9"/>- образец <text:s/>подписи <text:s/>владельца (при заполнении анкеты владельцем)</text:p>
      <text:p text:style-name="Preformatted_20_Text"><text:s text:c="4"/>или доверенного лица;</text:p>
      <text:p text:style-name="Preformatted_20_Text"><text:s text:c="9"/>- уполномоченные <text:s text:c="2"/>представители <text:s text:c="2"/>(доверенные <text:s text:c="2"/>лица) <text:s/>(при <text:s/>их</text:p>
      <text:p text:style-name="Preformatted_20_Text"><text:s text:c="4"/>наличии) и их реквизиты (наименование или имя, <text:s/>реквизиты <text:s/>документа,</text:p>
      <text:p text:style-name="Preformatted_20_Text"><text:s text:c="4"/>удостоверяющего личность, адрес, телефоны).</text:p>
      <text:p text:style-name="Preformatted_20_Text"><text:s text:c="9"/>2. Для юридического лица:</text:p>
      <text:p text:style-name="Preformatted_20_Text"><text:soft-page-break/><text:s text:c="9"/>- полное официальное наименование;</text:p>
      <text:p text:style-name="Preformatted_20_Text"><text:s text:c="9"/>- организационно-правовая форма юридического лица;</text:p>
      <text:p text:style-name="Preformatted_20_Text"><text:s text:c="9"/>- номер <text:s text:c="2"/>государственной <text:s/>регистрации <text:s/>и <text:s/>наименование <text:s/>органа,</text:p>
      <text:p text:style-name="Preformatted_20_Text"><text:s text:c="4"/>осуществившего регистрацию, дата регистрации;</text:p>
      <text:p text:style-name="Preformatted_20_Text"><text:s text:c="9"/>- юридический адрес;</text:p>
      <text:p text:style-name="Preformatted_20_Text"><text:s text:c="9"/>- почтовый адрес;</text:p>
      <text:p text:style-name="Preformatted_20_Text"><text:s text:c="9"/>- номер телефона, факса;</text:p>
      <text:p text:style-name="Preformatted_20_Text"><text:s text:c="9"/>- официальные лица, <text:s/>с указанием их <text:s/>фамилии, <text:s/>имени, <text:s/>отчества,</text:p>
      <text:p text:style-name="Preformatted_20_Text"><text:s text:c="4"/>должности и номера их телефона;</text:p>
      <text:p text:style-name="Preformatted_20_Text"><text:s text:c="9"/>- копия учредительных документов (представляется <text:s/>один <text:s/>раз <text:s/>при</text:p>
      <text:p text:style-name="Preformatted_20_Text"><text:s text:c="4"/>открытии лицевого счета);</text:p>
      <text:p text:style-name="Preformatted_20_Text"><text:s text:c="9"/>- образец печати <text:s/>и <text:s/>подписей <text:s/>должностных <text:s/>лиц, <text:s/>уполномоченных</text:p>
      <text:p text:style-name="Preformatted_20_Text"><text:s text:c="4"/>подписывать <text:s text:c="2"/>передаточные <text:s text:c="2"/>распоряжения <text:s text:c="2"/>и <text:s text:c="2"/>иные <text:s text:c="2"/>документы <text:s/>для</text:p>
      <text:p text:style-name="Preformatted_20_Text"><text:s text:c="4"/>регистратора от имени юридического лица).</text:p>
      <text:p text:style-name="Preformatted_20_Text"><text:s text:c="9"/>3. Для всех лиц:</text:p>
      <text:p text:style-name="Preformatted_20_Text"><text:s text:c="9"/>- форма выплаты доходов по ценным бумагам <text:s/>(наличными; <text:s/>почтовым</text:p>
      <text:p text:style-name="Preformatted_20_Text"><text:s text:c="4"/>переводом; банковским переводом);</text:p>
      <text:p text:style-name="Preformatted_20_Text"><text:s text:c="9"/>- сведения <text:s/>об <text:s/>отнесении <text:s/>лица <text:s/>к <text:s text:c="2"/>соответствующей <text:s text:c="2"/>категории</text:p>
      <text:p text:style-name="Preformatted_20_Text"><text:s text:c="4"/>налогоплательщиков и о имеющихся у него налоговых льготах;</text:p>
      <text:p text:style-name="Preformatted_20_Text"><text:s text:c="9"/>- указание о типе лицевого счета;</text:p>
      <text:p text:style-name="Preformatted_20_Text"><text:s text:c="9"/>- при <text:s/>форме <text:s/>выплаты <text:s/>доходов <text:s/>банковским <text:s/>переводом банковские</text:p>
      <text:p text:style-name="Preformatted_20_Text"><text:s text:c="4"/>реквизиты: <text:s/>расчетный <text:s/>счет, <text:s/>ИНН <text:s/>получателя, <text:s/>наименование <text:s text:c="2"/>банка,</text:p>
      <text:p text:style-name="Preformatted_20_Text"><text:s text:c="4"/>корреспондентский счет, код МФО, город банка;</text:p>
      <text:p text:style-name="Preformatted_20_Text"><text:s text:c="9"/>- форма доставки выписок из Реестра: <text:s/>письмо, <text:s/>заказное <text:s/>письмо,</text:p>
      <text:p text:style-name="Preformatted_20_Text"><text:s text:c="4"/>курьером, лично у регистратора.</text:p>
      <text:p text:style-name="Preformatted_20_Text"><text:s text:c="9"/>Эмитент обязан своевременно сообщать <text:s/>регистратору <text:s/>сведения <text:s/>об</text:p>
      <text:p text:style-name="Preformatted_20_Text"><text:s text:c="4"/>изменениях <text:s/>и дополнениях своих учредительных документов, <text:s/>а также об</text:p>
      <text:p text:style-name="Preformatted_20_Text"><text:s text:c="4"/>изменениях в составе и полномочиях должностных <text:s/>лиц, <text:s/>которые <text:s/>вправе</text:p>
      <text:p text:style-name="Preformatted_20_Text"><text:s text:c="4"/>подписывать <text:s/>передаточные <text:s/>распоряжения <text:s/>и иные официальные документы</text:p>
      <text:p text:style-name="Preformatted_20_Text"><text:s text:c="4"/>для представления регистратору.</text:p>
      <text:p text:style-name="Preformatted_20_Text"><text:s text:c="3"/></text:p>
      <text:p text:style-name="Preformatted_20_Text"><text:s text:c="11"/>17. ЗАЧИСЛЕНИЕ И СПИСАНИЕ ЦЕННЫХ БУМАГ С ЛИЦЕВОГО СЧЕТА</text:p>
      <text:p text:style-name="Preformatted_20_Text"><text:s text:c="27"/>НОМИНАЛЬНОГО ДЕРЖАТЕЛЯ</text:p>
      <text:p text:style-name="Preformatted_20_Text"><text:s text:c="3"/></text:p>
      <text:p text:style-name="Preformatted_20_Text"><text:s text:c="9"/>Зачисление ценных <text:s text:c="2"/>бумаг <text:s text:c="2"/>на <text:s text:c="2"/>счет <text:s text:c="2"/>номинального <text:s text:c="2"/>держателя</text:p>
      <text:p text:style-name="Preformatted_20_Text"><text:s text:c="4"/>производится по передаточному распоряжению зарегистрированного <text:s/>лица:</text:p>
      <text:p text:style-name="Preformatted_20_Text"><text:s text:c="4"/>владельца <text:s text:c="2"/>ценных <text:s text:c="2"/>бумаг <text:s/>или <text:s/>другого <text:s/>номинального <text:s/>держателя. <text:s/>В</text:p>
      <text:p text:style-name="Preformatted_20_Text"><text:s text:c="4"/>передаточном <text:s/>распоряжении <text:s text:c="2"/>указывается <text:s text:c="2"/>основание: <text:s text:c="2"/>договор, <text:s text:c="2"/>на</text:p>
      <text:p text:style-name="Preformatted_20_Text"><text:s text:c="4"/>основании <text:s/>которого <text:s/>действует номинальный держатель. <text:s/>Предоставление</text:p>
      <text:p text:style-name="Preformatted_20_Text"><text:s text:c="4"/>этого договора регистратору <text:s/>не <text:s/>требуется. <text:s/>В <text:s/>случае <text:s/>отсутствия <text:s/>в</text:p>
      <text:p text:style-name="Preformatted_20_Text"><text:s text:c="4"/>Реестре <text:s/>лицевого <text:s/>счета <text:s/>данного <text:s/>номинального держателя регистратор</text:p>
      <text:p text:style-name="Preformatted_20_Text"><text:s text:c="4"/>обязан открыть номинальному держателю лицевой <text:s/>счет <text:s/>и <text:s/>зачислить <text:s/>на</text:p>
      <text:p text:style-name="Preformatted_20_Text"><text:s text:c="4"/>счет <text:s/>именные <text:s/>ценные <text:s/>бумаги, <text:s/>категория <text:s/>(тип) и количество которых</text:p>
      <text:p text:style-name="Preformatted_20_Text"><text:s text:c="4"/>указано в передаточном распоряжении. <text:s/>Ценные <text:s/>бумаги, <text:s/>записанные <text:s/>на</text:p>
      <text:p text:style-name="Preformatted_20_Text"><text:s text:c="4"/>лицевом счете номинального держателя, на учитываются на лицевом счете</text:p>
      <text:p text:style-name="Preformatted_20_Text"><text:s text:c="4"/>зарегистрированного лица, <text:s/>в интересах которого действует номинальный</text:p>
      <text:p text:style-name="Preformatted_20_Text"><text:s text:c="4"/>держатель.</text:p>
      <text:p text:style-name="Preformatted_20_Text"><text:s text:c="9"/>При получении номинальным держателем распоряжения <text:s/>от <text:s/>владельца</text:p>
      <text:p text:style-name="Preformatted_20_Text"><text:s text:c="4"/>ценных <text:s/>бумаг о списании ценных бумаг со счета номинального держателя</text:p>
      <text:p text:style-name="Preformatted_20_Text"><text:s text:c="4"/>и внесении владельца ценных <text:s/>бумаг <text:s/>в <text:s/>Реестр <text:s/>номинальный <text:s/>держатель</text:p>
      <text:p text:style-name="Preformatted_20_Text"><text:s text:c="4"/>направляет регистратору передаточное распоряжение, в котором поручает</text:p>
      <text:p text:style-name="Preformatted_20_Text"><text:s text:c="4"/>списать <text:s/>со <text:s/>своего <text:s/>счета <text:s/>необходимое <text:s/>количество <text:s/>ценных <text:s/>бумаг <text:s/>с</text:p>
      <text:p text:style-name="Preformatted_20_Text"><text:s text:c="4"/>приложением <text:s/>документа, <text:s/>содержащего <text:s/>все <text:s/>необходимые <text:s/>реквизиты для</text:p>
      <text:p text:style-name="Preformatted_20_Text"><text:s text:c="4"/>открытия <text:s/>лицевого <text:s/>счета <text:s/>или <text:s/>зачисления <text:s/>ценных <text:s/>бумаг <text:s text:c="2"/>на <text:s text:c="2"/>счет</text:p>
      <text:p text:style-name="Preformatted_20_Text"><text:s text:c="4"/>зарегистрированного лица.</text:p>
      <text:p text:style-name="Preformatted_20_Text"><text:s text:c="9"/>Регистратор не несет ответственности за операции, осуществляемые</text:p>
      <text:p text:style-name="Preformatted_20_Text"><text:s text:c="4"/>путем <text:s text:c="2"/>передачи <text:s text:c="2"/>ценных <text:s text:c="2"/>бумаг <text:s/>по <text:s/>счетам <text:s/>клиентов <text:s/>номинального</text:p>
      <text:p text:style-name="Preformatted_20_Text"><text:s text:c="4"/>держателя.</text:p>
      <text:p text:style-name="Preformatted_20_Text"><text:s text:c="3"/></text:p>
      <text:p text:style-name="Preformatted_20_Text"><text:s text:c="18"/>18. БЛОКИРОВКА ОПЕРАЦИЙ ПО ЛИЦЕВОМУ СЧЕТУ</text:p>
      <text:p text:style-name="Preformatted_20_Text"><text:s text:c="26"/>ЗАРЕГИСТРИРОВАННОГО ЛИЦА</text:p>
      <text:p text:style-name="Preformatted_20_Text"><text:s text:c="3"/></text:p>
      <text:p text:style-name="Preformatted_20_Text"><text:s text:c="9"/>Блокировка операций по лицевому счету зарегистрированного лица -</text:p>
      <text:p text:style-name="Preformatted_20_Text"><text:soft-page-break/><text:s text:c="4"/>операция, <text:s text:c="2"/>исполняемая <text:s text:c="2"/>регистратором <text:s text:c="2"/>и <text:s text:c="3"/>предназначенная <text:s text:c="3"/>для</text:p>
      <text:p text:style-name="Preformatted_20_Text"><text:s text:c="4"/>предотвращения <text:s/>передачи ценных бумаг, <text:s/>обремененных обязательствами,</text:p>
      <text:p text:style-name="Preformatted_20_Text"><text:s text:c="4"/>без достаточных на то документально подтвержденных оснований.</text:p>
      <text:p text:style-name="Preformatted_20_Text"><text:s text:c="9"/>Блокировка операций по лицевому счету зарегистрированного лица -</text:p>
      <text:p text:style-name="Preformatted_20_Text"><text:s text:c="4"/>приостановление на определенный срок <text:s/>осуществления <text:s/>движения <text:s/>ценных</text:p>
      <text:p text:style-name="Preformatted_20_Text"><text:s text:c="4"/>бумаг по счетам в связи с наступлением какого-либо события.</text:p>
      <text:p text:style-name="Preformatted_20_Text"><text:s text:c="9"/>Блокировка производится <text:s text:c="6"/>только <text:s text:c="6"/>по <text:s text:c="6"/>распоряжению</text:p>
      <text:p text:style-name="Preformatted_20_Text"><text:s text:c="4"/>зарегистрированного <text:s/>лица <text:s/>или <text:s/>по <text:s/>решению <text:s/>суда <text:s/>при предоставлении</text:p>
      <text:p text:style-name="Preformatted_20_Text"><text:s text:c="4"/>документа, подтверждающего наступление такового события.</text:p>
      <text:p text:style-name="Preformatted_20_Text"><text:s text:c="9"/>Причиной блокировки <text:s/>могут быть следующие случаи: <text:s/>решение суда;</text:p>
      <text:p text:style-name="Preformatted_20_Text"><text:s text:c="4"/>действие срока вступления в права наследования; передача ценных бумаг</text:p>
      <text:p text:style-name="Preformatted_20_Text"><text:s text:c="4"/>в залог.</text:p>
      <text:p text:style-name="Preformatted_20_Text"><text:s text:c="9"/>При блокировке <text:s/>регистратор <text:s/>должен <text:s/>внести <text:s text:c="2"/>в <text:s text:c="2"/>лицевой <text:s text:c="2"/>счет</text:p>
      <text:p text:style-name="Preformatted_20_Text"><text:s text:c="4"/>зарегистрированного лица следующую информацию:</text:p>
      <text:p text:style-name="Preformatted_20_Text"><text:s text:c="9"/>- количество заблокированных ценных бумаг;</text:p>
      <text:p text:style-name="Preformatted_20_Text"><text:s text:c="9"/>- тип (категория) заблокированных ценных бумаг;</text:p>
      <text:p text:style-name="Preformatted_20_Text"><text:s text:c="9"/>- причина блокировки;</text:p>
      <text:p text:style-name="Preformatted_20_Text"><text:s text:c="9"/>- документ, на основании которого осуществляется блокировка;</text:p>
      <text:p text:style-name="Preformatted_20_Text"><text:s text:c="9"/>- срок <text:s/>блокировки <text:s/>или <text:s text:c="2"/>событие, <text:s text:c="2"/>с <text:s text:c="2"/>наступлением <text:s text:c="2"/>которого</text:p>
      <text:p text:style-name="Preformatted_20_Text"><text:s text:c="4"/>прекращается блокировка.</text:p>
      <text:p text:style-name="Preformatted_20_Text"><text:s text:c="9"/>Условия блокировки ценных <text:s/>бумаг <text:s/>на <text:s/>счете <text:s/>зарегистрированного</text:p>
      <text:p text:style-name="Preformatted_20_Text"><text:s text:c="4"/>лица <text:s text:c="2"/>могут <text:s text:c="2"/>предусматривать <text:s text:c="2"/>списание <text:s text:c="2"/>ценных <text:s/>бумаг <text:s/>только <text:s/>по</text:p>
      <text:p text:style-name="Preformatted_20_Text"><text:s text:c="4"/>передаточному <text:s text:c="2"/>распоряжению <text:s text:c="2"/>зарегистрированного <text:s text:c="2"/>лица <text:s text:c="2"/>или <text:s text:c="2"/>его</text:p>
      <text:p text:style-name="Preformatted_20_Text"><text:s text:c="4"/>уполномоченного представителя.</text:p>
      <text:p text:style-name="Preformatted_20_Text"><text:s text:c="9"/>После истечения установленного срока блокировки или <text:s/>наступления</text:p>
      <text:p text:style-name="Preformatted_20_Text"><text:s text:c="4"/>события, <text:s/>прекращающего <text:s/>ограничение осуществления прав, <text:s/>регистратор</text:p>
      <text:p text:style-name="Preformatted_20_Text"><text:s text:c="4"/>должен внести изменения в <text:s/>лицевой <text:s/>счет, <text:s/>связанные <text:s/>с <text:s/>прекращением</text:p>
      <text:p text:style-name="Preformatted_20_Text"><text:s text:c="4"/>блокировки.</text:p>
      <text:p text:style-name="Preformatted_20_Text"><text:s text:c="9"/>Основанием для <text:s/>внесения <text:s/>таких <text:s text:c="2"/>изменений <text:s text:c="2"/>служит <text:s text:c="2"/>документ,</text:p>
      <text:p text:style-name="Preformatted_20_Text"><text:s text:c="4"/>подтверждающий, <text:s text:c="2"/>что <text:s text:c="2"/>причина <text:s text:c="2"/>блокировки <text:s/>перестала <text:s/>существовать</text:p>
      <text:p text:style-name="Preformatted_20_Text"><text:s text:c="4"/>(например, <text:s/>свидетельство о праве <text:s/>на <text:s/>наследство, <text:s/>решение <text:s/>суда <text:s/>об</text:p>
      <text:p text:style-name="Preformatted_20_Text"><text:s text:c="4"/>обращении <text:s/>взыскания на заложенное имущество, <text:s/>подтверждение о полном</text:p>
      <text:p text:style-name="Preformatted_20_Text"><text:s text:c="4"/>исполнении залогодателем своих обязательств и т.д.).</text:p>
      <text:p text:style-name="Preformatted_20_Text"><text:s text:c="3"/></text:p>
      <text:p text:style-name="Preformatted_20_Text"><text:s text:c="19"/>19. ИЗМЕНЕНИЕ (ИСПРАВЛЕНИЕ) РЕКВИЗИТОВ</text:p>
      <text:p text:style-name="Preformatted_20_Text"><text:s text:c="26"/>ЗАРЕГИСТРИРОВАННОГО ЛИЦА</text:p>
      <text:p text:style-name="Preformatted_20_Text"><text:s text:c="3"/></text:p>
      <text:p text:style-name="Preformatted_20_Text"><text:s text:c="9"/>Зарегистрированное лицо <text:s text:c="4"/>обязано <text:s text:c="3"/>направить <text:s text:c="3"/>регистратору</text:p>
      <text:p text:style-name="Preformatted_20_Text"><text:s text:c="4"/>уведомление об изменении реквизитов данных, <text:s/>указанных в его <text:s/>лицевом</text:p>
      <text:p text:style-name="Preformatted_20_Text"><text:s text:c="4"/>счете.</text:p>
      <text:p text:style-name="Preformatted_20_Text"><text:s text:c="9"/>Внесение изменений <text:s/>реквизитов <text:s/>производится <text:s/>регистратором <text:s text:c="2"/>на</text:p>
      <text:p text:style-name="Preformatted_20_Text"><text:s text:c="4"/>основании <text:s/>письменного заявления, <text:s/>полученного от зарегистрированного</text:p>
      <text:p text:style-name="Preformatted_20_Text"><text:s text:c="4"/>лица. <text:s/>При изменении имени <text:s/>(наименования) <text:s/>зарегистрированного <text:s/>лица</text:p>
      <text:p text:style-name="Preformatted_20_Text"><text:s text:c="4"/>(например, <text:s text:c="2"/>изменении <text:s text:c="2"/>фамилии <text:s text:c="2"/>в <text:s/>связи <text:s/>с <text:s/>вступлением <text:s/>в <text:s/>брак)</text:p>
      <text:p text:style-name="Preformatted_20_Text"><text:s text:c="4"/>регистратор обязан обеспечить сохранность <text:s/>изменяемой <text:s/>информации, <text:s/>а</text:p>
      <text:p text:style-name="Preformatted_20_Text"><text:s text:c="4"/>также <text:s/>возможность <text:s/>идентификации <text:s/>зарегистрированного <text:s/>лица <text:s/>как <text:s/>по</text:p>
      <text:p text:style-name="Preformatted_20_Text"><text:s text:c="4"/>прежним, так и по измененным реквизитам.</text:p>
      <text:p text:style-name="Preformatted_20_Text"><text:s text:c="9"/>В случае <text:s/>выдачи сертификата именной ценной бумаги при изменении</text:p>
      <text:p text:style-name="Preformatted_20_Text"><text:s text:c="4"/>имени (наименования) зарегистрированного лица должна быть произведена</text:p>
      <text:p text:style-name="Preformatted_20_Text"><text:s text:c="4"/>замена сертификата.</text:p>
      <text:p text:style-name="Preformatted_20_Text"><text:s text:c="9"/>При изменении имени (наименование) зарегистрированного <text:s/>лица, <text:s/>а</text:p>
      <text:p text:style-name="Preformatted_20_Text"><text:s text:c="4"/>также документа, <text:s/>удостоверяющего личность, <text:s/>регистратору должны быть</text:p>
      <text:p text:style-name="Preformatted_20_Text"><text:s text:c="4"/>представлены копии документов, подтверждающие факт изменения.</text:p>
      <text:p text:style-name="Preformatted_20_Text"><text:s text:c="3"/></text:p>
      <text:p text:style-name="Preformatted_20_Text"><text:s text:c="24"/>20. ВЫДАЧА ВЫПИСОК ИЗ РЕЕСТРА</text:p>
      <text:p text:style-name="Preformatted_20_Text"><text:s text:c="3"/></text:p>
      <text:p text:style-name="Preformatted_20_Text"><text:s text:c="9"/>По требованию <text:s/>зарегистрированного <text:s text:c="2"/>лица <text:s text:c="2"/>регистратор <text:s text:c="2"/>обязан</text:p>
      <text:p text:style-name="Preformatted_20_Text"><text:s text:c="4"/>подтвердить <text:s/>его <text:s/>права <text:s/>на <text:s/>ценные <text:s/>бумаги <text:s/>путем <text:s/>выдачи выписки из</text:p>
      <text:p text:style-name="Preformatted_20_Text"><text:s text:c="4"/>Реестра без взимания за это платы в случае внесения в <text:s/>Реестр <text:s/>любого</text:p>
      <text:p text:style-name="Preformatted_20_Text"><text:s text:c="4"/>изменения состояния его лицевого счета и за плату - во всех остальных</text:p>
      <text:p text:style-name="Preformatted_20_Text"><text:s text:c="4"/>случаях.</text:p>
      <text:p text:style-name="Preformatted_20_Text"><text:s text:c="9"/>Регистратор должен <text:s/>предоставить или выслать указанную выписку в</text:p>
      <text:p text:style-name="Preformatted_20_Text"><text:s text:c="4"/>сроки, <text:s/>не <text:s/>более <text:s/>чем <text:s/>на <text:s/>один <text:s/>рабочий <text:s/>день <text:s/>превышающие <text:s text:c="2"/>сроки,</text:p>
      <text:p text:style-name="Preformatted_20_Text"><text:soft-page-break/><text:s text:c="4"/>установленные для внесения записей в Реестр.</text:p>
      <text:p text:style-name="Preformatted_20_Text"><text:s text:c="9"/>На выписке из Реестра должно содержаться уведомление о том, <text:s/>что</text:p>
      <text:p text:style-name="Preformatted_20_Text"><text:s text:c="4"/>она <text:s/>не <text:s/>является <text:s/>ценной <text:s/>бумагой, <text:s/>а <text:s/>только <text:s/>подтверждает, <text:s/>что на</text:p>
      <text:p text:style-name="Preformatted_20_Text"><text:s text:c="4"/>указанную <text:s text:c="2"/>дату <text:s text:c="2"/>лицо, <text:s text:c="2"/>поименованное <text:s text:c="3"/>в <text:s text:c="3"/>выписке, <text:s text:c="3"/>является</text:p>
      <text:p text:style-name="Preformatted_20_Text"><text:s text:c="4"/>зарегистрированным держателем ценных бумаг, указанных в выписке.</text:p>
      <text:p text:style-name="Preformatted_20_Text"><text:s text:c="9"/>Выписка из Реестра должна содержать следующие данные:</text:p>
      <text:p text:style-name="Preformatted_20_Text"><text:s text:c="9"/>- фамилию, <text:s text:c="5"/>имя, <text:s text:c="5"/>отчество <text:s text:c="4"/>(полное <text:s text:c="4"/>наименование)</text:p>
      <text:p text:style-name="Preformatted_20_Text"><text:s text:c="4"/>зарегистрированного лица;</text:p>
      <text:p text:style-name="Preformatted_20_Text"><text:s text:c="9"/>- дату, <text:s/>на <text:s/>которую <text:s/>выписка <text:s/>из <text:s/>Реестра подтверждает записи о</text:p>
      <text:p text:style-name="Preformatted_20_Text"><text:s text:c="4"/>ценных бумагах, учитываемых на счете зарегистрированного лица;</text:p>
      <text:p text:style-name="Preformatted_20_Text"><text:s text:c="9"/>- полное <text:s text:c="3"/>наименование <text:s text:c="3"/>эмитента, <text:s text:c="3"/>наименование <text:s text:c="3"/>органа,</text:p>
      <text:p text:style-name="Preformatted_20_Text"><text:s text:c="4"/>осуществившего регистрацию, <text:s/>номер и <text:s/>дату <text:s/>регистрации, <text:s/>юридический</text:p>
      <text:p text:style-name="Preformatted_20_Text"><text:s text:c="4"/>адрес эмитента;</text:p>
      <text:p text:style-name="Preformatted_20_Text"><text:s text:c="9"/>- о количестве и категории (типе) ценных бумаг, <text:s/>учитываемых <text:s/>на</text:p>
      <text:p text:style-name="Preformatted_20_Text"><text:s text:c="4"/>счете зарегистрированного лица;</text:p>
      <text:p text:style-name="Preformatted_20_Text"><text:s text:c="9"/>- о <text:s/>передаче <text:s/>и <text:s/>поступлении <text:s/>ценных <text:s/>бумаг, <text:s/>их <text:s/>количестве <text:s/>и</text:p>
      <text:p text:style-name="Preformatted_20_Text"><text:s text:c="4"/>категории <text:s/>(типе) со ссылкой на документ, <text:s/>на основании которого была</text:p>
      <text:p text:style-name="Preformatted_20_Text"><text:s text:c="4"/>произведена <text:s text:c="3"/>соответствующая <text:s text:c="3"/>операция <text:s text:c="3"/>по <text:s text:c="3"/>лицевому <text:s text:c="3"/>счету</text:p>
      <text:p text:style-name="Preformatted_20_Text"><text:s text:c="4"/>зарегистрированного лица;</text:p>
      <text:p text:style-name="Preformatted_20_Text"><text:s text:c="9"/>- полное официальное наименование, <text:s/>юридический адрес и <text:s/>телефон</text:p>
      <text:p text:style-name="Preformatted_20_Text"><text:s text:c="4"/>регистратора.</text:p>
      <text:p text:style-name="Preformatted_20_Text"><text:s text:c="9"/>Выписка из Реестра должна содержать данные об обременении ценных</text:p>
      <text:p text:style-name="Preformatted_20_Text"><text:s text:c="4"/>бумаг <text:s/>обязательствами <text:s/>и их прекращении, <text:s/>содержащиеся в Реестре, <text:s/>а</text:p>
      <text:p text:style-name="Preformatted_20_Text"><text:s text:c="4"/>также об иных ограничениях на передачу ценных бумаг. При этом выписка</text:p>
      <text:p text:style-name="Preformatted_20_Text"><text:s text:c="4"/>из Реестра, подтверждающая наличие зарегистрированного залога, должна</text:p>
      <text:p text:style-name="Preformatted_20_Text"><text:s text:c="4"/>содержать следующие данные:</text:p>
      <text:p text:style-name="Preformatted_20_Text"><text:s text:c="9"/>- фамилию, <text:s text:c="5"/>имя, <text:s text:c="5"/>отчество <text:s text:c="4"/>(полное <text:s text:c="4"/>наименование)</text:p>
      <text:p text:style-name="Preformatted_20_Text"><text:s text:c="4"/>зарегистрированного залогодержателя;</text:p>
      <text:p text:style-name="Preformatted_20_Text"><text:s text:c="9"/>- фамилию, <text:s/>имя, <text:s/>отчество (полное наименование) лица, <text:s/>которому</text:p>
      <text:p text:style-name="Preformatted_20_Text"><text:s text:c="4"/>принадлежат ценные бумаги, являющиеся предметом залога;</text:p>
      <text:p text:style-name="Preformatted_20_Text"><text:s text:c="9"/>- дату, <text:s/>на <text:s/>которую <text:s/>выписка <text:s/>из <text:s/>реестра <text:s/>подтверждает наличие</text:p>
      <text:p text:style-name="Preformatted_20_Text"><text:s text:c="4"/>зарегистрированного залога;</text:p>
      <text:p text:style-name="Preformatted_20_Text"><text:s text:c="9"/>- полное официальное наименование эмитента, наименование органа,</text:p>
      <text:p text:style-name="Preformatted_20_Text"><text:s text:c="4"/>осуществившего регистрацию, <text:s/>номер и <text:s/>дату <text:s/>регистрации, <text:s/>юридический</text:p>
      <text:p text:style-name="Preformatted_20_Text"><text:s text:c="4"/>адрес эмитента;</text:p>
      <text:p text:style-name="Preformatted_20_Text"><text:s text:c="9"/>- по категории (типу) ценных бумаг, <text:s/>в отношении которых <text:s/>выдана</text:p>
      <text:p text:style-name="Preformatted_20_Text"><text:s text:c="4"/>выписка, <text:s/>- <text:s/>количество <text:s/>ценных <text:s/>бумаг, <text:s/>которые <text:s/>по <text:s/>данным <text:s/>Реестра</text:p>
      <text:p text:style-name="Preformatted_20_Text"><text:s text:c="4"/>находятся в зарегистрированном залоге;</text:p>
      <text:p text:style-name="Preformatted_20_Text"><text:s text:c="9"/>- полное наименование и юридический адрес регистратора.</text:p>
      <text:p text:style-name="Preformatted_20_Text"><text:s text:c="9"/>Зарегистрированный залогодержатель <text:s/>вправе <text:s/>получить <text:s/>выписку <text:s/>в</text:p>
      <text:p text:style-name="Preformatted_20_Text"><text:s text:c="4"/>отношении акций, являющихся предметом зарегистрированного залога.</text:p>
      <text:p text:style-name="Preformatted_20_Text"><text:s text:c="3"/></text:p>
      <text:p text:style-name="Preformatted_20_Text"><text:s text:c="16"/>21. ОТВЕТЫ НА ЗАПРОСЫ ЗАРЕГИСТРИРОВАННЫХ ЛИЦ</text:p>
      <text:p text:style-name="Preformatted_20_Text"><text:s text:c="3"/></text:p>
      <text:p text:style-name="Preformatted_20_Text"><text:s text:c="9"/>В обязанности <text:s text:c="2"/>регистратора <text:s/>входит <text:s/>подготовка <text:s/>и <text:s/>направление</text:p>
      <text:p text:style-name="Preformatted_20_Text"><text:s text:c="4"/>ответов на запросы зарегистрированных лиц. <text:s/>регистратор <text:s/>обязан <text:s/>дать</text:p>
      <text:p text:style-name="Preformatted_20_Text"><text:s text:c="4"/>ответ <text:s/>на запрос зарегистрированного лица в срок не позднее 20 дней с</text:p>
      <text:p text:style-name="Preformatted_20_Text"><text:s text:c="4"/>момента получения регистратором такого запроса.</text:p>
      <text:p text:style-name="Preformatted_20_Text"><text:s text:c="9"/>При этом <text:s/>регистратор <text:s/>должен <text:s/>вести <text:s/>журнал <text:s/>учета <text:s/>поступающих</text:p>
      <text:p text:style-name="Preformatted_20_Text"><text:s text:c="4"/>письменных, телефонных и устных запросов зарегистрированных лиц.</text:p>
      <text:p text:style-name="Preformatted_20_Text"><text:s text:c="3"/></text:p>
      <text:p text:style-name="Preformatted_20_Text"><text:s text:c="25"/>22. РАЗМЕЩЕНИЕ ЦЕННЫХ БУМАГ</text:p>
      <text:p text:style-name="Preformatted_20_Text"><text:s text:c="3"/></text:p>
      <text:p text:style-name="Preformatted_20_Text"><text:s text:c="9"/>При размещении <text:s/>ценных <text:s/>бумаг <text:s text:c="2"/>регистратор <text:s text:c="2"/>обязан <text:s text:c="2"/>выполнить</text:p>
      <text:p text:style-name="Preformatted_20_Text"><text:s text:c="4"/>следующие действия:</text:p>
      <text:p text:style-name="Preformatted_20_Text"><text:s text:c="9"/>- сформировать информацию об эмитенте путем <text:s/>ввода <text:s/>описательной</text:p>
      <text:p text:style-name="Preformatted_20_Text"><text:s text:c="4"/>информации в Реестр;</text:p>
      <text:p text:style-name="Preformatted_20_Text"><text:s text:c="9"/>- на основании <text:s/>документов <text:s/>сформировать <text:s/>информацию <text:s/>о <text:s/>выпуске</text:p>
      <text:p text:style-name="Preformatted_20_Text"><text:s text:c="4"/>ценных бумаг путем ввода описательной информации в Реестр;</text:p>
      <text:p text:style-name="Preformatted_20_Text"><text:s text:c="9"/>- открыть эмиссионный <text:s/>счет <text:s/>эмитента <text:s/>для <text:s/>зачисления <text:s/>на <text:s/>него</text:p>
      <text:p text:style-name="Preformatted_20_Text"><text:s text:c="4"/>объявленных ценных бумаг;</text:p>
      <text:p text:style-name="Preformatted_20_Text"><text:s text:c="9"/>- открыть лицевые счета зарегистрированных лиц при <text:s/>приобретении</text:p>
      <text:p text:style-name="Preformatted_20_Text"><text:s text:c="4"/>ими ценных бумаг в ходе их размещения;</text:p>
      <text:p text:style-name="Preformatted_20_Text"><text:soft-page-break/><text:s text:c="9"/>- произвести <text:s/>выдачу <text:s/>сертификатов <text:s/>(при <text:s/>документарных <text:s text:c="2"/>ценных</text:p>
      <text:p text:style-name="Preformatted_20_Text"><text:s text:c="4"/>бумагах) и/или выписок из Реестра;</text:p>
      <text:p text:style-name="Preformatted_20_Text"><text:s text:c="9"/>- произвести операцию сверки.</text:p>
      <text:p text:style-name="Preformatted_20_Text"><text:s text:c="9"/>В случае <text:s/>размещения эмитентом меньшего количества ценных бумаг,</text:p>
      <text:p text:style-name="Preformatted_20_Text"><text:s text:c="4"/>чем <text:s/>указано <text:s/>в <text:s/>проспекте <text:s/>эмиссии, <text:s/>и <text:s text:c="2"/>при <text:s text:c="2"/>условии, <text:s text:c="2"/>что <text:s text:c="2"/>доля</text:p>
      <text:p text:style-name="Preformatted_20_Text"><text:s text:c="4"/>неразмещенных <text:s text:c="2"/>данным <text:s/>эмитентом <text:s/>ценных <text:s/>бумаг <text:s/>от <text:s/>их <text:s/>количества,</text:p>
      <text:p text:style-name="Preformatted_20_Text"><text:s text:c="4"/>указанного <text:s/>в <text:s/>проспекте <text:s/>эмиссии, <text:s/>не <text:s/>превышает <text:s text:c="2"/>показателя <text:s text:c="2"/>доли</text:p>
      <text:p text:style-name="Preformatted_20_Text"><text:s text:c="4"/>неразмещенных ценных бумаг, <text:s/>при котором эмиссия именных ценных бумаг</text:p>
      <text:p text:style-name="Preformatted_20_Text"><text:s text:c="4"/>признается в соответствии с законодательством Российской Федерации <text:s/>о</text:p>
      <text:p text:style-name="Preformatted_20_Text"><text:s text:c="4"/>ценных бумагах несостоявшейся, <text:s/>количество ценных бумаг, указанных на</text:p>
      <text:p text:style-name="Preformatted_20_Text"><text:s text:c="4"/>эмиссионном счете эмитента, <text:s/>должно быть приведено в <text:s/>соответствие <text:s/>с</text:p>
      <text:p text:style-name="Preformatted_20_Text"><text:s text:c="4"/>количеством <text:s/>размещенных ценных бумаг, <text:s/>отраженным в отчете об итогах</text:p>
      <text:p text:style-name="Preformatted_20_Text"><text:s text:c="4"/>выпуска ценных бумаг.</text:p>
      <text:p text:style-name="Preformatted_20_Text"><text:s text:c="9"/>При этом <text:s/>на <text:s/>основании <text:s/>отчета <text:s/>об <text:s/>итогах выпуска ценных бумаг</text:p>
      <text:p text:style-name="Preformatted_20_Text"><text:s text:c="4"/>регистратор обязан произвести сверку <text:s/>общего <text:s/>количества <text:s/>размещенных</text:p>
      <text:p text:style-name="Preformatted_20_Text"><text:s text:c="4"/>ценных бумаг, учитываемых на счетах зарегистрированных лиц:</text:p>
      <text:p text:style-name="Preformatted_20_Text"><text:s text:c="9"/>- с количеством ценных бумаг, <text:s/>отраженных <text:s/>в <text:s/>отчете <text:s/>об <text:s/>итогах</text:p>
      <text:p text:style-name="Preformatted_20_Text"><text:s text:c="4"/>выпуска ценных бумаг и на эмиссионном счете эмитента;</text:p>
      <text:p text:style-name="Preformatted_20_Text"><text:s text:c="9"/>- с количеством ценных бумаг, <text:s/>находящихся в <text:s/>обращении <text:s/>(общего</text:p>
      <text:p text:style-name="Preformatted_20_Text"><text:s text:c="4"/>количества <text:s/>ценных <text:s/>бумаг, <text:s/>учитываемых <text:s/>на владельцев ценных бумаг в</text:p>
      <text:p text:style-name="Preformatted_20_Text"><text:s text:c="4"/>Реестре и у депозитариев).</text:p>
      <text:p text:style-name="Preformatted_20_Text"><text:s text:c="9"/>В случае обнаружения расхождения в результате сверки регистратор</text:p>
      <text:p text:style-name="Preformatted_20_Text"><text:s text:c="4"/>должен уведомить эмитента и установить <text:s/>причины <text:s/>расхождения. <text:s/>В <text:s/>том</text:p>
      <text:p text:style-name="Preformatted_20_Text"><text:s text:c="4"/>случае, <text:s/>если <text:s/>расхождение произошло по вине регистратора, <text:s/>он обязан</text:p>
      <text:p text:style-name="Preformatted_20_Text"><text:s text:c="4"/>принять меры по устранению выявленного расхождения. <text:s/>При этом <text:s/>данные</text:p>
      <text:p text:style-name="Preformatted_20_Text"><text:s text:c="4"/>меры не должны нарушать прав зарегистрированных лиц.</text:p>
      <text:p text:style-name="Preformatted_20_Text"><text:s text:c="9"/>В случае нарушения, <text:s/>выражающегося <text:s/>в <text:s/>выпуске <text:s/>ценных <text:s/>бумаг <text:s/>в</text:p>
      <text:p text:style-name="Preformatted_20_Text"><text:s text:c="4"/>обращение <text:s/>сверх <text:s/>объявленного <text:s/>в <text:s/>проспекте эмиссии, <text:s/>эмитент обязан</text:p>
      <text:p text:style-name="Preformatted_20_Text"><text:s text:c="4"/>обеспечить выкуп и погашение ценных <text:s/>бумаг, <text:s/>выпущенных <text:s/>в <text:s/>обращение</text:p>
      <text:p text:style-name="Preformatted_20_Text"><text:s text:c="4"/>сверх количества, объявленного к выпуску.</text:p>
      <text:p text:style-name="Preformatted_20_Text"><text:s text:c="9"/>В случае размещения эмитентом меньшего количества ценных <text:s/>бумаг,</text:p>
      <text:p text:style-name="Preformatted_20_Text"><text:s text:c="4"/>чем <text:s text:c="2"/>указано <text:s text:c="2"/>в <text:s text:c="2"/>проспекте <text:s text:c="2"/>эмиссии, <text:s/>и <text:s/>при <text:s/>условии, <text:s/>что <text:s/>доля</text:p>
      <text:p text:style-name="Preformatted_20_Text"><text:s text:c="4"/>неразмещенных <text:s/>данным <text:s/>эмитентом <text:s/>ценных <text:s/>бумаг <text:s/>от <text:s/>их <text:s text:c="2"/>количества,</text:p>
      <text:p text:style-name="Preformatted_20_Text"><text:s text:c="4"/>указанного <text:s text:c="2"/>в <text:s text:c="2"/>проспекте <text:s text:c="2"/>эмиссии, <text:s text:c="2"/>превышает <text:s text:c="2"/>показатель <text:s text:c="2"/>доли</text:p>
      <text:p text:style-name="Preformatted_20_Text"><text:s text:c="4"/>неразмещенных ценных бумаг, <text:s/>при котором эмиссия данных ценных <text:s/>бумаг</text:p>
      <text:p text:style-name="Preformatted_20_Text"><text:s text:c="4"/>признается <text:s/>в соответствии с законодательством Российской Федерации о</text:p>
      <text:p text:style-name="Preformatted_20_Text"><text:s text:c="4"/>ценных бумагах несостоявшейся, <text:s/>регистратор обязан приостановить <text:s/>все</text:p>
      <text:p text:style-name="Preformatted_20_Text"><text:s text:c="4"/>операции <text:s/>по <text:s/>счетам <text:s/>зарегистрированных лиц, <text:s/>связанные с обращением</text:p>
      <text:p text:style-name="Preformatted_20_Text"><text:s text:c="4"/>соответствующих ценных бумаг, <text:s/>и принять меры по приему <text:s/>возвращаемых</text:p>
      <text:p text:style-name="Preformatted_20_Text"><text:s text:c="4"/>владельцами <text:s/>ценных <text:s/>бумаг <text:s/>и <text:s/>возврату <text:s/>эмитентом <text:s/>денежных средств,</text:p>
      <text:p text:style-name="Preformatted_20_Text"><text:s text:c="4"/>полученных в результате размещения этих ценных бумаг.</text:p>
      <text:p text:style-name="Preformatted_20_Text"><text:s text:c="3"/></text:p>
      <text:p text:style-name="Preformatted_20_Text"><text:s text:c="11"/>23. ОПЕРАЦИИ, СВЯЗАННЫЕ С ДРОБЛЕНИЕМ ИЛИ КОНСОЛИДАЦИЕЙ</text:p>
      <text:p text:style-name="Preformatted_20_Text"><text:s text:c="32"/>ЦЕННЫХ БУМАГ</text:p>
      <text:p text:style-name="Preformatted_20_Text"><text:s text:c="3"/></text:p>
      <text:p text:style-name="Preformatted_20_Text"><text:s text:c="9"/>Дробление - <text:s/>увеличение <text:s/>общего <text:s/>количества <text:s/>акций <text:s/>в выпуске по</text:p>
      <text:p text:style-name="Preformatted_20_Text"><text:s text:c="4"/>отношению к <text:s/>текущему <text:s/>в <text:s/>соответствии <text:s/>с <text:s/>заданным <text:s/>коэффициентом <text:s/>с</text:p>
      <text:p text:style-name="Preformatted_20_Text"><text:s text:c="4"/>одновременным <text:s/>пропорциональным уменьшением номинала акций, <text:s/>операция</text:p>
      <text:p text:style-name="Preformatted_20_Text"><text:s text:c="4"/>дробления не приводит к изменению уставного капитала.</text:p>
      <text:p text:style-name="Preformatted_20_Text"><text:s text:c="9"/>Консолидация - <text:s/>уменьшение <text:s/>общего количества акций в выпуске по</text:p>
      <text:p text:style-name="Preformatted_20_Text"><text:s text:c="4"/>отношению к <text:s/>текущему <text:s/>в <text:s/>соответствии <text:s/>с <text:s/>заданным <text:s/>коэффициентом <text:s/>с</text:p>
      <text:p text:style-name="Preformatted_20_Text"><text:s text:c="4"/>одновременным <text:s/>пропорциональным увеличением номинала акций; <text:s/>операция</text:p>
      <text:p text:style-name="Preformatted_20_Text"><text:s text:c="4"/>консолидации не приводит к изменению уставного капитала.</text:p>
      <text:p text:style-name="Preformatted_20_Text"><text:s text:c="9"/>Если эмитент <text:s/>делит <text:s/>каждую акцию какой-либо категории на равное</text:p>
      <text:p text:style-name="Preformatted_20_Text"><text:s text:c="4"/>число новых акций той же категории (дробление <text:s/>акций) <text:s/>или <text:s/>соединяет</text:p>
      <text:p text:style-name="Preformatted_20_Text"><text:s text:c="4"/>определенное <text:s/>количество <text:s/>акций <text:s/>в <text:s/>одну новую акцию в отношении всех</text:p>
      <text:p text:style-name="Preformatted_20_Text"><text:s text:c="4"/>акций какой-либо категории (консолидация), <text:s/>держатель Реестра <text:s/>должен</text:p>
      <text:p text:style-name="Preformatted_20_Text"><text:s text:c="4"/>внести <text:s/>изменения <text:s/>в <text:s/>записи <text:s/>в Реестр, <text:s/>отражающие количество акций,</text:p>
      <text:p text:style-name="Preformatted_20_Text"><text:s text:c="4"/>держателем <text:s/>которых <text:s/>является <text:s/>каждое <text:s/>зарегистрированное <text:s/>лицо, <text:s text:c="2"/>на</text:p>
      <text:p text:style-name="Preformatted_20_Text"><text:s text:c="4"/>основании формулы дробления или консолидации акций, представленной:</text:p>
      <text:p text:style-name="Preformatted_20_Text"><text:s text:c="9"/>- в <text:s/>протоколе <text:s/>об <text:s/>итогах <text:s/>собрания <text:s/>акционеров, <text:s text:c="2"/>утвердившего</text:p>
      <text:p text:style-name="Preformatted_20_Text"><text:s text:c="4"/>дробление или консолидацию акций;</text:p>
      <text:p text:style-name="Preformatted_20_Text"><text:s text:c="9"/>- в документах о поправках к Уставу, <text:s/>касающихся <text:s/>дробления <text:s/>или</text:p>
      <text:p text:style-name="Preformatted_20_Text"><text:soft-page-break/><text:s text:c="4"/>консолидации акций.</text:p>
      <text:p text:style-name="Preformatted_20_Text"><text:s text:c="9"/>Регистратор делает <text:s/>записи <text:s/>в <text:s/>Реестр, <text:s text:c="2"/>отражающие <text:s text:c="2"/>изменения,</text:p>
      <text:p text:style-name="Preformatted_20_Text"><text:s text:c="4"/>произошедшие <text:s/>в <text:s/>результате <text:s/>дробления <text:s/>или <text:s/>консолидации <text:s/>акций, <text:s/>не</text:p>
      <text:p text:style-name="Preformatted_20_Text"><text:s text:c="4"/>позднее десяти дней с момента получения соответствующих документов от</text:p>
      <text:p text:style-name="Preformatted_20_Text"><text:s text:c="4"/>эмитента.</text:p>
      <text:p text:style-name="Preformatted_20_Text"><text:s text:c="3"/></text:p>
      <text:p text:style-name="Preformatted_20_Text"><text:s text:c="13"/>24. ОПЕРАЦИИ, СВЯЗАННЫЕ С КОНВЕРТАЦИЕЙ ЦЕННЫХ БУМАГ</text:p>
      <text:p text:style-name="Preformatted_20_Text"><text:s text:c="3"/></text:p>
      <text:p text:style-name="Preformatted_20_Text"><text:s text:c="9"/>Конвертация - <text:s text:c="2"/>преобразование <text:s/>ценных <text:s/>бумаг <text:s/>одного <text:s/>типа <text:s/>или</text:p>
      <text:p text:style-name="Preformatted_20_Text"><text:s text:c="4"/>категории в ценные бумаги другого типа или категории, <text:s/>производящееся</text:p>
      <text:p text:style-name="Preformatted_20_Text"><text:s text:c="4"/>по <text:s/>решению <text:s/>высшего <text:s/>органа управления эмитента или в соответствии с</text:p>
      <text:p text:style-name="Preformatted_20_Text"><text:s text:c="4"/>проспектом эмиссии.</text:p>
      <text:p text:style-name="Preformatted_20_Text"><text:s text:c="9"/>Регистратор вносит <text:s text:c="2"/>изменения <text:s text:c="2"/>в <text:s text:c="2"/>Реестр, <text:s text:c="2"/>отражающие <text:s text:c="2"/>факт</text:p>
      <text:p text:style-name="Preformatted_20_Text"><text:s text:c="4"/>конвертации ценных бумаг в отношении всего выпуска <text:s/>или <text:s/>в <text:s/>отношении</text:p>
      <text:p text:style-name="Preformatted_20_Text"><text:s text:c="4"/>ценных бумаг, <text:s/>принадлежащих отдельным владельцам (в случае, если это</text:p>
      <text:p text:style-name="Preformatted_20_Text"><text:s text:c="4"/>было предусмотрено условиями эмиссии).</text:p>
      <text:p text:style-name="Preformatted_20_Text"><text:s text:c="9"/>В случае, <text:s text:c="2"/>если <text:s text:c="2"/>операция <text:s/>конвертации <text:s/>совершается <text:s/>над <text:s/>всем</text:p>
      <text:p text:style-name="Preformatted_20_Text"><text:s text:c="4"/>выпуском ценных бумаг, <text:s/>то регистратор вносит записи, отражающие факт</text:p>
      <text:p text:style-name="Preformatted_20_Text"><text:s text:c="4"/>конвертации, <text:s/>в <text:s/>отношении <text:s/>каждого зарегистрированного лица, <text:s/>ценные</text:p>
      <text:p text:style-name="Preformatted_20_Text"><text:s text:c="4"/>бумаги которого конвертируются, <text:s/>в <text:s/>течение <text:s/>десяти <text:s/>дней <text:s/>с <text:s/>момента</text:p>
      <text:p text:style-name="Preformatted_20_Text"><text:s text:c="4"/>получения необходимых документов от эмитента.</text:p>
      <text:p text:style-name="Preformatted_20_Text"><text:s text:c="9"/>В случае, <text:s/>если конвертация производится <text:s/>по <text:s/>желанию <text:s/>владельца</text:p>
      <text:p text:style-name="Preformatted_20_Text"><text:s text:c="4"/>(если такая возможность была предусмотрена в проспекте эмиссии ценных</text:p>
      <text:p text:style-name="Preformatted_20_Text"><text:s text:c="4"/>бумаг), <text:s/>реестродержатель вносит в систему <text:s/>ведения <text:s/>реестра <text:s/>записи,</text:p>
      <text:p text:style-name="Preformatted_20_Text"><text:s text:c="4"/>отражающие <text:s text:c="3"/>факт <text:s text:c="3"/>конвертации, <text:s text:c="3"/>только <text:s text:c="3"/>в <text:s text:c="2"/>отношении <text:s text:c="2"/>этого</text:p>
      <text:p text:style-name="Preformatted_20_Text"><text:s text:c="4"/>зарегистрированного лица в течение трех дней с момента <text:s/>получения <text:s/>от</text:p>
      <text:p text:style-name="Preformatted_20_Text"><text:s text:c="4"/>него соответствующего заявления.</text:p>
      <text:p text:style-name="Preformatted_20_Text"><text:s text:c="3"/></text:p>
      <text:p text:style-name="Preformatted_20_Text"><text:s text:c="11"/>25. АННУЛИРОВАНИЕ ЦЕННЫХ БУМАГ И ПОГАШЕНИЕ СЕРТИФИКАТОВ</text:p>
      <text:p text:style-name="Preformatted_20_Text"><text:s text:c="3"/></text:p>
      <text:p text:style-name="Preformatted_20_Text"><text:s text:c="9"/>Аннулирование ценных <text:s text:c="2"/>бумаг <text:s/>- <text:s/>аннулирование <text:s/>эмитентом <text:s/>прав,</text:p>
      <text:p text:style-name="Preformatted_20_Text"><text:s text:c="4"/>вытекающих из владения <text:s/>данными <text:s/>ценными <text:s/>бумагами, <text:s/>с <text:s/>одновременным</text:p>
      <text:p text:style-name="Preformatted_20_Text"><text:s text:c="4"/>уменьшением уставного капитала.</text:p>
      <text:p text:style-name="Preformatted_20_Text"><text:s text:c="9"/>Если эмитент аннулирует свои ценные бумаги, регистратор вносит в</text:p>
      <text:p text:style-name="Preformatted_20_Text"><text:s text:c="4"/>Реестр всю необходимую информацию, содержащуюся:</text:p>
      <text:p text:style-name="Preformatted_20_Text"><text:s text:c="9"/>- в документах об изменениях, <text:s/>внесенных <text:s/>в <text:s/>Устав <text:s/>эмитента, <text:s/>в</text:p>
      <text:p text:style-name="Preformatted_20_Text"><text:s text:c="4"/>соответствии с которыми количество ценных бумаг было уменьшено;</text:p>
      <text:p text:style-name="Preformatted_20_Text"><text:s text:c="9"/>- в протоколе об итогах собрания владельцев ценных <text:s/>бумаг <text:s/>и/или</text:p>
      <text:p text:style-name="Preformatted_20_Text"><text:s text:c="4"/>Совета директоров, утвердившего аннулирование ценных бумаг эмитентом;</text:p>
      <text:p text:style-name="Preformatted_20_Text"><text:s text:c="9"/>- в <text:s/>документах, <text:s/>подтверждающих <text:s/>факт <text:s text:c="2"/>выкупа <text:s text:c="2"/>ценных <text:s text:c="2"/>бумаг</text:p>
      <text:p text:style-name="Preformatted_20_Text"><text:s text:c="4"/>эмитентом.</text:p>
      <text:p text:style-name="Preformatted_20_Text"><text:s text:c="9"/>Регистратор производит записи об аннулировании только тех ценных</text:p>
      <text:p text:style-name="Preformatted_20_Text"><text:s text:c="4"/>бумаг, которые содержатся на счете эмитента по выкупленным акциям.</text:p>
      <text:p text:style-name="Preformatted_20_Text"><text:s text:c="9"/>Погашение сертификатов <text:s/>происходит <text:s text:c="2"/>в <text:s text:c="2"/>случаях <text:s text:c="2"/>осуществления</text:p>
      <text:p text:style-name="Preformatted_20_Text"><text:s text:c="4"/>глобальных <text:s/>операций, <text:s/>регистрации <text:s/>перехода <text:s/>прав <text:s/>собственности <text:s/>на</text:p>
      <text:p text:style-name="Preformatted_20_Text"><text:s text:c="4"/>ценные бумаги, <text:s/>изменения имени владельца ценной <text:s/>бумаги <text:s/>или <text:s/>другой</text:p>
      <text:p text:style-name="Preformatted_20_Text"><text:s text:c="4"/>информации, содержащейся в сертификате.</text:p>
      <text:p text:style-name="Preformatted_20_Text"><text:s text:c="9"/>Основанием для <text:s/>погашения <text:s/>сертификата <text:s/>является: <text:s text:c="2"/>передаточное</text:p>
      <text:p text:style-name="Preformatted_20_Text"><text:s text:c="4"/>распоряжение с приложением сертификата; копия решения уполномоченного</text:p>
      <text:p text:style-name="Preformatted_20_Text"><text:s text:c="4"/>органа <text:s/>эмитента <text:s/>о <text:s/>проведении <text:s/>глобальной <text:s/>операции, <text:s/>в <text:s/>результате</text:p>
      <text:p text:style-name="Preformatted_20_Text"><text:s text:c="4"/>которой может возникнуть необходимость в погашении сертификатов.</text:p>
      <text:p text:style-name="Preformatted_20_Text"><text:s text:c="9"/>Регистратор должен удостовериться в подлинности <text:s/>сертификатов <text:s/>и</text:p>
      <text:p text:style-name="Preformatted_20_Text"><text:s text:c="4"/>только после этого осуществить погашение.</text:p>
      <text:p text:style-name="Preformatted_20_Text"><text:s text:c="9"/>Регистратор должен <text:s text:c="2"/>вести <text:s text:c="2"/>учет <text:s text:c="3"/>погашенных <text:s text:c="3"/>сертификатов,</text:p>
      <text:p text:style-name="Preformatted_20_Text"><text:s text:c="4"/>обеспечивать <text:s/>сохранность этой информации и предоставлять ее эмитенту</text:p>
      <text:p text:style-name="Preformatted_20_Text"><text:s text:c="4"/>по его требованию в порядке, предусмотренном договором.</text:p>
      <text:p text:style-name="Preformatted_20_Text"><text:s text:c="9"/>Регистратор обязан <text:s/>хранить <text:s/>погашенные <text:s/>сертификаты <text:s/>в архиве в</text:p>
      <text:p text:style-name="Preformatted_20_Text"><text:s text:c="4"/>течение 3 лет, <text:s/>после чего они подлежат уничтожению с предварительным</text:p>
      <text:p text:style-name="Preformatted_20_Text"><text:s text:c="4"/>составлением акта.</text:p>
      <text:p text:style-name="Preformatted_20_Text"><text:s text:c="3"/></text:p>
      <text:p text:style-name="Preformatted_20_Text"><text:s text:c="8"/>26. СВЕРКА КОЛИЧЕСТВА РАЗМЕЩЕННЫХ ЦЕННЫХ БУМАГ С КОЛИЧЕСТВОМ</text:p>
      <text:p text:style-name="Preformatted_20_Text"><text:s text:c="20"/>ЦЕННЫХ БУМАГ, НАХОДЯЩИХСЯ В ОБРАЩЕНИИ</text:p>
      <text:p text:style-name="Preformatted_20_Text"><text:s text:c="3"/></text:p>
      <text:p text:style-name="Preformatted_20_Text"><text:soft-page-break/><text:s text:c="9"/>Регистратор обязан <text:s/>не <text:s/>реже <text:s/>одного <text:s/>раза <text:s text:c="2"/>в <text:s text:c="2"/>месяц <text:s text:c="2"/>сверять</text:p>
      <text:p text:style-name="Preformatted_20_Text"><text:s text:c="4"/>количество <text:s/>размещенных <text:s/>ценных <text:s/>бумаг <text:s/>эмитента с количеством ценных</text:p>
      <text:p text:style-name="Preformatted_20_Text"><text:s text:c="4"/>бумаг этого эмитента, <text:s/>находящихся на счетах <text:s/>зарегистрированных <text:s/>лиц</text:p>
      <text:p text:style-name="Preformatted_20_Text"><text:s text:c="4"/>(далее - "сверка").</text:p>
      <text:p text:style-name="Preformatted_20_Text"><text:s text:c="9"/>Сверка также производится <text:s/>при <text:s/>составлении <text:s/>Списка <text:s/>в <text:s/>процессе</text:p>
      <text:p text:style-name="Preformatted_20_Text"><text:s text:c="4"/>выплаты <text:s/>доходов <text:s/>по <text:s/>ценным <text:s/>бумагам, <text:s/>при проведении общих собраний</text:p>
      <text:p text:style-name="Preformatted_20_Text"><text:s text:c="4"/>акционеров, <text:s/>а также при составлении отчета об итогах выпуска <text:s/>ценных</text:p>
      <text:p text:style-name="Preformatted_20_Text"><text:s text:c="4"/>бумаг.</text:p>
      <text:p text:style-name="Preformatted_20_Text"><text:s text:c="3"/></text:p>
      <text:p text:style-name="Preformatted_20_Text"><text:s text:c="18"/>27. НАЧИСЛЕНИЕ ДОХОДОВ ПО ЦЕННЫМ БУМАГАМ</text:p>
      <text:p text:style-name="Preformatted_20_Text"><text:s text:c="3"/></text:p>
      <text:p text:style-name="Preformatted_20_Text"><text:s text:c="9"/>По запросу <text:s/>эмитента <text:s/>регистратор <text:s/>готовит <text:s/>Списки <text:s/>для <text:s/>выплаты</text:p>
      <text:p text:style-name="Preformatted_20_Text"><text:s text:c="4"/>доходов, в которые включаются данные о размере выплачиваемых доходов,</text:p>
      <text:p text:style-name="Preformatted_20_Text"><text:s text:c="4"/>а <text:s/>также указание способа, <text:s/>при помощи которого владелец ценных бумаг</text:p>
      <text:p text:style-name="Preformatted_20_Text"><text:s text:c="4"/>предпочитает получать причитающийся ему доход.</text:p>
      <text:p text:style-name="Preformatted_20_Text"><text:s text:c="9"/>После объявления <text:s/>о <text:s/>предстоящей <text:s/>выплате доходов эмитент обязан</text:p>
      <text:p text:style-name="Preformatted_20_Text"><text:s text:c="4"/>направить <text:s text:c="2"/>регистратору <text:s text:c="2"/>письменное <text:s text:c="2"/>извещение, <text:s text:c="2"/>содержащее <text:s text:c="2"/>все</text:p>
      <text:p text:style-name="Preformatted_20_Text"><text:s text:c="4"/>необходимые данные, в том числе:</text:p>
      <text:p text:style-name="Preformatted_20_Text"><text:s text:c="9"/>название эмитента;</text:p>
      <text:p text:style-name="Preformatted_20_Text"><text:s text:c="9"/>форму, в которой будет осуществляться выплата доходов;</text:p>
      <text:p text:style-name="Preformatted_20_Text"><text:s text:c="9"/>размер выплачиваемых доходов по каждому типу ценных бумаг;</text:p>
      <text:p text:style-name="Preformatted_20_Text"><text:s text:c="9"/>дату регистрации (дату учета владельцев ценных бумаг);</text:p>
      <text:p text:style-name="Preformatted_20_Text"><text:s text:c="9"/>дату выплаты доходов;</text:p>
      <text:p text:style-name="Preformatted_20_Text"><text:s text:c="9"/>реквизиты агента(ов) по выплате доходов (при его(их) наличии).</text:p>
      <text:p text:style-name="Preformatted_20_Text"><text:s text:c="9"/>Дата регистрации <text:s/>устанавливается <text:s/>эмитентом <text:s text:c="2"/>для <text:s text:c="2"/>определения</text:p>
      <text:p text:style-name="Preformatted_20_Text"><text:s text:c="4"/>владельцев ценных бумаг, имеющих право на получение доходов.</text:p>
      <text:p text:style-name="Preformatted_20_Text"><text:s text:c="9"/>По договору с эмитентом <text:s/>регистратор <text:s/>может <text:s/>производить <text:s/>расчет</text:p>
      <text:p text:style-name="Preformatted_20_Text"><text:s text:c="4"/>суммы налогов, причитающихся к удержанию с зарегистрированных лиц.</text:p>
      <text:p text:style-name="Preformatted_20_Text"><text:s text:c="3"/></text:p>
      <text:p text:style-name="Preformatted_20_Text"><text:s text:c="17"/>28. ОПЕРАЦИИ, СВЯЗАННЫЕ С ПРОВЕДЕНИЕМ ОБЩИХ</text:p>
      <text:p text:style-name="Preformatted_20_Text"><text:s text:c="29"/>СОБРАНИЙ АКЦИОНЕРОВ</text:p>
      <text:p text:style-name="Preformatted_20_Text"><text:s text:c="3"/></text:p>
      <text:p text:style-name="Preformatted_20_Text"><text:s text:c="9"/>Деятельность регистраторов, <text:s text:c="2"/>связанная <text:s text:c="3"/>с <text:s text:c="3"/>подготовкой <text:s text:c="3"/>и</text:p>
      <text:p text:style-name="Preformatted_20_Text"><text:s text:c="4"/>проведением общих собраний акционеров, <text:s/>осуществляется в соответствии</text:p>
      <text:p text:style-name="Preformatted_20_Text"><text:s text:c="4"/>с <text:s/>законодательством <text:s/>Российской <text:s/>Федерации <text:s/>и <text:s/>нормативными <text:s/>актами,</text:p>
      <text:p text:style-name="Preformatted_20_Text"><text:s text:c="4"/>регулирующими деятельность акционерных обществ.</text:p>
      <text:p text:style-name="Preformatted_20_Text"><text:s text:c="9"/>Письменные уведомления <text:s text:c="2"/>акционеров <text:s text:c="2"/>о <text:s text:c="2"/>проведении <text:s text:c="3"/>собрания</text:p>
      <text:p text:style-name="Preformatted_20_Text"><text:s text:c="4"/>акционеров <text:s text:c="2"/>акционерного <text:s/>общества <text:s/>направляются <text:s/>зарегистрированным</text:p>
      <text:p text:style-name="Preformatted_20_Text"><text:s text:c="4"/>лицам по адресу, указанному в Реестре.</text:p>
      <text:p text:style-name="Preformatted_20_Text"><text:s text:c="3"/></text:p>
      <text:p text:style-name="Preformatted_20_Text"><text:s text:c="10"/>29. СБОР И ОБРАБОТКА ИНФОРМАЦИИ ОТ НОМИНАЛЬНЫХ ДЕРЖАТЕЛЕЙ</text:p>
      <text:p text:style-name="Preformatted_20_Text"><text:s text:c="3"/></text:p>
      <text:p text:style-name="Preformatted_20_Text"><text:s text:c="9"/>В целях <text:s text:c="2"/>осуществления <text:s text:c="2"/>владельцами <text:s text:c="2"/>именных <text:s text:c="2"/>ценных <text:s text:c="2"/>бумаг</text:p>
      <text:p text:style-name="Preformatted_20_Text"><text:s text:c="4"/>реализации <text:s/>прав, <text:s/>закрепленных ценными бумагами, <text:s/>регистратор вправе</text:p>
      <text:p text:style-name="Preformatted_20_Text"><text:s text:c="4"/>потребовать у номинального держателя предоставления списка владельцев</text:p>
      <text:p text:style-name="Preformatted_20_Text"><text:s text:c="4"/>именных <text:s/>ценных <text:s/>бумаг, <text:s/>в <text:s/>отношении которых он является номинальным</text:p>
      <text:p text:style-name="Preformatted_20_Text"><text:s text:c="4"/>держателем <text:s/>на <text:s/>определенную <text:s/>дату. <text:s/>Для <text:s text:c="2"/>получения <text:s text:c="2"/>информации <text:s text:c="2"/>о</text:p>
      <text:p text:style-name="Preformatted_20_Text"><text:s text:c="4"/>владельцах <text:s/>ценных <text:s/>бумаг <text:s/>регистратор <text:s/>направляет <text:s/>всем <text:s/>номинальным</text:p>
      <text:p text:style-name="Preformatted_20_Text"><text:s text:c="4"/>держателям требование <text:s/>представить <text:s/>список <text:s/>владельцев <text:s/>ценных <text:s/>бумаг</text:p>
      <text:p text:style-name="Preformatted_20_Text"><text:s text:c="4"/>эмитента, Реестр которого он ведет, на определенную дату. Номинальный</text:p>
      <text:p text:style-name="Preformatted_20_Text"><text:s text:c="4"/>держатель <text:s/>обязан <text:s/>составить <text:s/>требуемый <text:s/>список <text:s text:c="2"/>и <text:s text:c="2"/>направить <text:s text:c="2"/>его</text:p>
      <text:p text:style-name="Preformatted_20_Text"><text:s text:c="4"/>регистратору в течение 7 дней после получения требования.</text:p>
      <text:p text:style-name="Preformatted_20_Text"><text:s text:c="3"/></text:p>
      <text:p text:style-name="Preformatted_20_Text"><text:s text:c="10"/>30. ДОКУМЕНТЫ ЯВЛЯЮЩИЕСЯ ОСНОВАНИЕМ ДЛЯ РЕГИСТРАЦИИ ПРАВ</text:p>
      <text:p text:style-name="Preformatted_20_Text"><text:s text:c="13"/>ВЛАДЕЛЬЦЕВ И НОМИНАЛЬНЫХ ДЕРЖАТЕЛЕЙ ИМЕННЫХ ЦЕННЫХ</text:p>
      <text:p text:style-name="Preformatted_20_Text"><text:s text:c="31"/>БУМАГ В РЕЕСТРЕ</text:p>
      <text:p text:style-name="Preformatted_20_Text"><text:s text:c="3"/></text:p>
      <text:p text:style-name="Preformatted_20_Text"><text:s text:c="9"/>Регистратор обязан осуществлять операции, <text:s/>связанные с движением</text:p>
      <text:p text:style-name="Preformatted_20_Text"><text:s text:c="4"/>именных ценных бумаг <text:s/>в <text:s/>Реестре, <text:s/>при <text:s/>представлении <text:s/>ему <text:s/>следующих</text:p>
      <text:p text:style-name="Preformatted_20_Text"><text:s text:c="4"/>документов:</text:p>
      <text:p text:style-name="Preformatted_20_Text"><text:s text:c="9"/>- передаточного <text:s/>распоряжения <text:s text:c="2"/>зарегистрированного <text:s text:c="2"/>лица <text:s text:c="2"/>или</text:p>
      <text:p text:style-name="Preformatted_20_Text"><text:s text:c="4"/>уполномоченного им лица и иных документов, а при публичном размещении</text:p>
      <text:p text:style-name="Preformatted_20_Text"><text:s text:c="4"/>ценных бумаг - от профессионального <text:s/>участника <text:s/>рынка <text:s/>ценных <text:s/>бумаг,</text:p>
      <text:p text:style-name="Preformatted_20_Text"><text:soft-page-break/><text:s text:c="4"/>осуществляющего размещение по поручению эмитента;</text:p>
      <text:p text:style-name="Preformatted_20_Text"><text:s text:c="9"/>- документов, <text:s/>подтверждающих <text:s text:c="2"/>права <text:s text:c="2"/>на <text:s text:c="2"/>ценные <text:s text:c="2"/>бумаги <text:s text:c="2"/>в</text:p>
      <text:p text:style-name="Preformatted_20_Text"><text:s text:c="4"/>соответствии <text:s/>с <text:s/>действующим <text:s/>законодательством, <text:s/>- в случае перехода</text:p>
      <text:p text:style-name="Preformatted_20_Text"><text:s text:c="4"/>права на ценные бумаги не в результате гражданско-правовых сделок.</text:p>
      <text:p text:style-name="Preformatted_20_Text"><text:s text:c="9"/>При документарной <text:s/>форме именных ценных бумаг, <text:s/>помимо указанных</text:p>
      <text:p text:style-name="Preformatted_20_Text"><text:s text:c="4"/>документов, <text:s/>представляется также сертификат ценной бумаги. <text:s/>При этом</text:p>
      <text:p text:style-name="Preformatted_20_Text"><text:s text:c="4"/>имя <text:s text:c="2"/>(наименование) <text:s text:c="2"/>лица, <text:s/>указанного <text:s/>в <text:s/>сертификате <text:s/>в <text:s/>качестве</text:p>
      <text:p text:style-name="Preformatted_20_Text"><text:s text:c="4"/>владельца <text:s/>именной <text:s/>ценной <text:s/>бумаги, <text:s/>должно <text:s text:c="2"/>соответствовать <text:s text:c="2"/>имени</text:p>
      <text:p text:style-name="Preformatted_20_Text"><text:s text:c="4"/>(наименованию) <text:s/>зарегистрированного <text:s/>лица, <text:s/>указанного в передаточном</text:p>
      <text:p text:style-name="Preformatted_20_Text"><text:s text:c="4"/>распоряжении.</text:p>
      <text:p text:style-name="Preformatted_20_Text"><text:s text:c="9"/>Регистратор не <text:s/>вправе <text:s/>требовать <text:s/>от <text:s/>зарегистрированного <text:s/>лица</text:p>
      <text:p text:style-name="Preformatted_20_Text"><text:s text:c="4"/>представления иных <text:s/>документов <text:s/>и <text:s/>обуславливать <text:s/>отказ <text:s/>от <text:s/>внесения</text:p>
      <text:p text:style-name="Preformatted_20_Text"><text:s text:c="4"/>изменений <text:s text:c="2"/>в <text:s text:c="2"/>Реестр <text:s text:c="2"/>непредставлением <text:s text:c="2"/>ему <text:s/>этих <text:s/>дополнительных</text:p>
      <text:p text:style-name="Preformatted_20_Text"><text:s text:c="4"/>документов.</text:p>
      <text:p text:style-name="Preformatted_20_Text"><text:s text:c="9"/>Передаточное распоряжение <text:s/>о <text:s/>передаче <text:s/>прав <text:s/>на <text:s/>ценные <text:s/>бумаги</text:p>
      <text:p text:style-name="Preformatted_20_Text"><text:s text:c="4"/>должно содержать следующие данные:</text:p>
      <text:p text:style-name="Preformatted_20_Text"><text:s text:c="9"/>- дата выдачи передаточного распоряжения;</text:p>
      <text:p text:style-name="Preformatted_20_Text"><text:s text:c="9"/>- фамилия, <text:s/>имя, <text:s/>отчество <text:s/>(полное <text:s/>официальное <text:s text:c="2"/>наименование)</text:p>
      <text:p text:style-name="Preformatted_20_Text"><text:s text:c="4"/>зарегистрированного <text:s/>лица, <text:s/>передающего <text:s/>право <text:s/>на <text:s/>ценные бумаги, <text:s/>с</text:p>
      <text:p text:style-name="Preformatted_20_Text"><text:s text:c="4"/>указанием, <text:s/>является ли оно владельцем ценных бумаг <text:s/>или <text:s/>номинальным</text:p>
      <text:p text:style-name="Preformatted_20_Text"><text:s text:c="4"/>держателем передаваемых ценных бумаг;</text:p>
      <text:p text:style-name="Preformatted_20_Text"><text:s text:c="9"/>- полное официальное наименование эмитента;</text:p>
      <text:p text:style-name="Preformatted_20_Text"><text:s text:c="9"/>- категория (тип) передаваемых ценных бумаг;</text:p>
      <text:p text:style-name="Preformatted_20_Text"><text:s text:c="9"/>- количество передаваемых ценных бумаг;</text:p>
      <text:p text:style-name="Preformatted_20_Text"><text:s text:c="9"/>- тип операции, связанной с переходом прав на ценные бумаги;</text:p>
      <text:p text:style-name="Preformatted_20_Text"><text:s text:c="9"/>- основание для регистрации перехода прав <text:s/>на <text:s/>ценные <text:s/>бумаги <text:s/>в</text:p>
      <text:p text:style-name="Preformatted_20_Text"><text:s text:c="4"/>Реестре (ссылка на договор, <text:s/>решение суда, <text:s/>документ, <text:s/>подтверждающий</text:p>
      <text:p text:style-name="Preformatted_20_Text"><text:s text:c="4"/>право на наследство, договор клиента и номинального держателя);</text:p>
      <text:p text:style-name="Preformatted_20_Text"><text:s text:c="9"/>- указание <text:s/>на <text:s/>наличие ограничений на передачу ценных бумаг или</text:p>
      <text:p text:style-name="Preformatted_20_Text"><text:s text:c="4"/>обременение передаваемых ценных бумаг обязательствами.</text:p>
      <text:p text:style-name="Preformatted_20_Text"><text:s text:c="9"/>В отношении лица, на чье имя должны быть зарегистрированы ценные</text:p>
      <text:p text:style-name="Preformatted_20_Text"><text:s text:c="4"/>бумаги:</text:p>
      <text:p text:style-name="Preformatted_20_Text"><text:s text:c="9"/>- фамилия, <text:s text:c="2"/>имя, <text:s text:c="2"/>отчество <text:s text:c="2"/>(для <text:s text:c="2"/>физических <text:s text:c="2"/>лиц), <text:s/>полное</text:p>
      <text:p text:style-name="Preformatted_20_Text"><text:s text:c="4"/>официальное наименование (для юридических лиц);</text:p>
      <text:p text:style-name="Preformatted_20_Text"><text:s text:c="9"/>- номер <text:s/>удостоверения личности с указанием выдавшего его органа</text:p>
      <text:p text:style-name="Preformatted_20_Text"><text:s text:c="4"/>(вид удостоверения <text:s/>личности), <text:s/>даты <text:s/>и <text:s/>места <text:s/>выдачи <text:s/>(в <text:s/>отношении</text:p>
      <text:p text:style-name="Preformatted_20_Text"><text:s text:c="4"/>физических лиц) или наименование органа, <text:s/>осуществившего регистрацию,</text:p>
      <text:p text:style-name="Preformatted_20_Text"><text:s text:c="4"/>номер и дата регистрации (в отношении юридических лиц).</text:p>
      <text:p text:style-name="Preformatted_20_Text"><text:s text:c="9"/>В передаточном <text:s/>распоряжении могут содержаться следующие данные,</text:p>
      <text:p text:style-name="Preformatted_20_Text"><text:s text:c="4"/>указываемые в анкете нового зарегистрированного лица:</text:p>
      <text:p text:style-name="Preformatted_20_Text"><text:s text:c="9"/>- фамилия, <text:s text:c="2"/>имя, <text:s text:c="2"/>отчество <text:s text:c="2"/>(для <text:s text:c="2"/>физических <text:s text:c="2"/>лиц), <text:s/>полное</text:p>
      <text:p text:style-name="Preformatted_20_Text"><text:s text:c="4"/>официальное <text:s/>наименование <text:s text:c="2"/>(для <text:s text:c="2"/>юридических <text:s text:c="2"/>лиц) <text:s text:c="2"/>и <text:s text:c="2"/>реквизиты</text:p>
      <text:p text:style-name="Preformatted_20_Text"><text:s text:c="4"/>уполномоченного <text:s text:c="2"/>представителя <text:s text:c="2"/>лица, <text:s text:c="2"/>на <text:s text:c="2"/>чье <text:s/>имя <text:s/>должны <text:s/>быть</text:p>
      <text:p text:style-name="Preformatted_20_Text"><text:s text:c="4"/>зарегистрированы акции (в случае его назначения);</text:p>
      <text:p text:style-name="Preformatted_20_Text"><text:s text:c="9"/>- домашний адрес (для физических лиц) или юридический адрес (для</text:p>
      <text:p text:style-name="Preformatted_20_Text"><text:s text:c="4"/>юридических лиц);</text:p>
      <text:p text:style-name="Preformatted_20_Text"><text:s text:c="9"/>- адрес <text:s/>для направления корреспонденции, <text:s/>если он отличается от</text:p>
      <text:p text:style-name="Preformatted_20_Text"><text:s text:c="4"/>домашнего или юридического адреса;</text:p>
      <text:p text:style-name="Preformatted_20_Text"><text:s text:c="9"/>- номер лицевого счета (при его наличии).</text:p>
      <text:p text:style-name="Preformatted_20_Text"><text:s text:c="9"/>Если сделка была <text:s/>зарегистрирована <text:s/>профессиональным <text:s/>участником</text:p>
      <text:p text:style-name="Preformatted_20_Text"><text:s text:c="4"/>рынка <text:s/>ценных бумаг, <text:s/>в передаточном распоряжении должна быть указана</text:p>
      <text:p text:style-name="Preformatted_20_Text"><text:s text:c="4"/>следующая информация:</text:p>
      <text:p text:style-name="Preformatted_20_Text"><text:s text:c="9"/>- полное <text:s text:c="3"/>официальное <text:s text:c="3"/>наименование <text:s text:c="2"/>лица, <text:s text:c="2"/>осуществившего</text:p>
      <text:p text:style-name="Preformatted_20_Text"><text:s text:c="4"/>регистрацию сделки;</text:p>
      <text:p text:style-name="Preformatted_20_Text"><text:s text:c="9"/>- дата и номер его государственной регистрации;</text:p>
      <text:p text:style-name="Preformatted_20_Text"><text:s text:c="9"/>- его юридический и контактный адрес, а также номер телефона;</text:p>
      <text:p text:style-name="Preformatted_20_Text"><text:s text:c="9"/>- номер <text:s text:c="2"/>и <text:s/>дату <text:s/>получения <text:s/>лицензии <text:s/>на <text:s/>право <text:s/>осуществления</text:p>
      <text:p text:style-name="Preformatted_20_Text"><text:s text:c="4"/>профессиональной деятельности на рынке ценных бумаг;</text:p>
      <text:p text:style-name="Preformatted_20_Text"><text:s text:c="9"/>- дата и номер регистрации сделки;</text:p>
      <text:p text:style-name="Preformatted_20_Text"><text:s text:c="9"/>- подпись лица, зарегистрировавшего сделку, скрепленная печатью;</text:p>
      <text:p text:style-name="Preformatted_20_Text"><text:s text:c="9"/>- документ, <text:s/>на <text:s/>основании <text:s/>которого совершается переход прав на</text:p>
      <text:p text:style-name="Preformatted_20_Text"><text:s text:c="4"/>ценные бумаги.</text:p>
      <text:p text:style-name="Preformatted_20_Text"><text:s text:c="9"/>В передаточном <text:s text:c="4"/>распоряжении <text:s text:c="3"/>может <text:s text:c="3"/>также <text:s text:c="3"/>содержаться</text:p>
      <text:p text:style-name="Preformatted_20_Text"><text:soft-page-break/><text:s text:c="4"/>дополнительная информация в отношении лица, <text:s/>на чье имя <text:s/>должны <text:s/>быть</text:p>
      <text:p text:style-name="Preformatted_20_Text"><text:s text:c="4"/>зарегистрированы <text:s/>ценные <text:s/>бумаги. <text:s/>Такая <text:s/>информация <text:s/>может <text:s/>включать</text:p>
      <text:p text:style-name="Preformatted_20_Text"><text:s text:c="4"/>желательный для данного лица способ получения дивидендов (в том числе</text:p>
      <text:p text:style-name="Preformatted_20_Text"><text:s text:c="4"/>номер его банковского счета); <text:s/>сообщение о том, <text:s/>предпочтет ли данное</text:p>
      <text:p text:style-name="Preformatted_20_Text"><text:s text:c="4"/>лицо получить выписку из Реестра (или <text:s/>сертификат, <text:s/>если <text:s/>сертификаты</text:p>
      <text:p text:style-name="Preformatted_20_Text"><text:s text:c="4"/>выдаются <text:s/>в отношении акций этого выпуска), <text:s/>а также данные о способе</text:p>
      <text:p text:style-name="Preformatted_20_Text"><text:s text:c="4"/>получения выписки из Реестра <text:s/>(сертификатов) <text:s/>- <text:s/>лично <text:s/>или <text:s/>почтовым</text:p>
      <text:p text:style-name="Preformatted_20_Text"><text:s text:c="4"/>отправлением.</text:p>
      <text:p text:style-name="Preformatted_20_Text"><text:s text:c="9"/>В случае, если в обращении находится один или более сертификатов</text:p>
      <text:p text:style-name="Preformatted_20_Text"><text:s text:c="4"/>ценных <text:s text:c="2"/>бумаг, <text:s text:c="2"/>удостоверяющих <text:s text:c="2"/>права, <text:s text:c="2"/>подлежащие <text:s text:c="2"/>передаче, <text:s/>к</text:p>
      <text:p text:style-name="Preformatted_20_Text"><text:s text:c="4"/>передаточному <text:s text:c="3"/>распоряжению <text:s text:c="3"/>должны <text:s text:c="3"/>прилагаться <text:s text:c="4"/>сертификат</text:p>
      <text:p text:style-name="Preformatted_20_Text"><text:s text:c="4"/>(сертификаты) передаваемых ценных бумаг.</text:p>
      <text:p text:style-name="Preformatted_20_Text"><text:s text:c="9"/>В случае, <text:s/>если сделка <text:s/>совершена <text:s/>между <text:s/>зарегистрированными <text:s/>в</text:p>
      <text:p text:style-name="Preformatted_20_Text"><text:s text:c="4"/>Реестре лицами, <text:s/>то в сведениях передаточного распоряжения достаточно</text:p>
      <text:p text:style-name="Preformatted_20_Text"><text:s text:c="4"/>указать <text:s/>наименование <text:s/>(для <text:s/>юридического <text:s/>лица) <text:s/>или <text:s/>фамилию, <text:s/>имя,</text:p>
      <text:p text:style-name="Preformatted_20_Text"><text:s text:c="4"/>отчество (для физического лица).</text:p>
      <text:p text:style-name="Preformatted_20_Text"><text:s text:c="9"/>Передаточное распоряжение <text:s text:c="5"/>должно <text:s text:c="6"/>быть <text:s text:c="6"/>подписано</text:p>
      <text:p text:style-name="Preformatted_20_Text"><text:s text:c="4"/>зарегистрированным лицом или его уполномоченным представителем:</text:p>
      <text:p text:style-name="Preformatted_20_Text"><text:s text:c="9"/>для юридических <text:s/>лиц <text:s/>- <text:s/>руководителем <text:s/>организации <text:s/>или <text:s/>лицом,</text:p>
      <text:p text:style-name="Preformatted_20_Text"><text:s text:c="4"/>действующим <text:s text:c="2"/>на <text:s text:c="2"/>основании <text:s text:c="2"/>доверенности, <text:s text:c="2"/>и <text:s text:c="2"/>заверено <text:s text:c="2"/>печатью</text:p>
      <text:p text:style-name="Preformatted_20_Text"><text:s text:c="4"/>организации;</text:p>
      <text:p text:style-name="Preformatted_20_Text"><text:s text:c="9"/>для физических лиц - владельцем счета или лицом, <text:s/>действующим на</text:p>
      <text:p text:style-name="Preformatted_20_Text"><text:s text:c="4"/>основании <text:s text:c="2"/>доверенности, <text:s text:c="2"/>заверенной <text:s text:c="2"/>в <text:s text:c="2"/>порядке, <text:s text:c="2"/>установленном</text:p>
      <text:p text:style-name="Preformatted_20_Text"><text:s text:c="4"/>Гражданским кодексом Российской Федерации.</text:p>
      <text:p text:style-name="Preformatted_20_Text"><text:s text:c="9"/>Передаточное распоряжение <text:s text:c="2"/>также <text:s text:c="2"/>дополнительно <text:s text:c="2"/>может <text:s text:c="2"/>быть</text:p>
      <text:p text:style-name="Preformatted_20_Text"><text:s text:c="4"/>подписано <text:s text:c="2"/>лицом, <text:s text:c="2"/>которому <text:s text:c="2"/>передаются <text:s text:c="2"/>ценные <text:s/>бумаги <text:s/>или <text:s/>его</text:p>
      <text:p text:style-name="Preformatted_20_Text"><text:s text:c="4"/>уполномоченным представителем.</text:p>
      <text:p text:style-name="Preformatted_20_Text"><text:s text:c="9"/>Если передаваемые <text:s/>ценные бумаги находятся в совместном владении</text:p>
      <text:p text:style-name="Preformatted_20_Text"><text:s text:c="4"/>нескольких лиц, <text:s/>то передаточное распоряжение должно <text:s/>быть <text:s/>подписано</text:p>
      <text:p text:style-name="Preformatted_20_Text"><text:s text:c="4"/>всеми <text:s/>совладельцами. <text:s/>При <text:s/>отсутствии таких подписей передающее лицо</text:p>
      <text:p text:style-name="Preformatted_20_Text"><text:s text:c="4"/>должно <text:s/>представить <text:s/>доверенность, <text:s text:c="2"/>выданную <text:s text:c="2"/>совладельцами <text:s text:c="2"/>лицу,</text:p>
      <text:p text:style-name="Preformatted_20_Text"><text:s text:c="4"/>подписавшему <text:s/>от <text:s/>их <text:s/>имени <text:s/>передаточное распоряжение или письменное</text:p>
      <text:p text:style-name="Preformatted_20_Text"><text:s text:c="4"/>свидетельство того, <text:s/>что совладельцы согласны <text:s/>на <text:s/>отчуждение <text:s/>ценных</text:p>
      <text:p text:style-name="Preformatted_20_Text"><text:s text:c="4"/>бумаг.</text:p>
      <text:p text:style-name="Preformatted_20_Text"><text:s text:c="9"/>Передаточное распоряжение может быть представлено регистратору:</text:p>
      <text:p text:style-name="Preformatted_20_Text"><text:s text:c="9"/>зарегистрированным лицом, передающим ценные бумаги;</text:p>
      <text:p text:style-name="Preformatted_20_Text"><text:s text:c="9"/>лицом, на чье имя зарегистрированы ценные бумаги;</text:p>
      <text:p text:style-name="Preformatted_20_Text"><text:s text:c="9"/>уполномоченным представителем одного из этих лиц.</text:p>
      <text:p text:style-name="Preformatted_20_Text"><text:s text:c="9"/>В случае <text:s text:c="2"/>передачи <text:s text:c="2"/>ценных <text:s text:c="2"/>бумаг, <text:s text:c="3"/>являющихся <text:s text:c="3"/>предметом</text:p>
      <text:p text:style-name="Preformatted_20_Text"><text:s text:c="4"/>зарегистрированного <text:s/>в <text:s/>системе ведения Реестра залога, <text:s/>передаточное</text:p>
      <text:p text:style-name="Preformatted_20_Text"><text:s text:c="4"/>распоряжение <text:s text:c="2"/>должно <text:s text:c="2"/>быть <text:s text:c="2"/>подписано <text:s text:c="2"/>также <text:s text:c="2"/>зарегистрированным</text:p>
      <text:p text:style-name="Preformatted_20_Text"><text:s text:c="4"/>залогодержателем или его уполномоченным представителем.</text:p>
      <text:p text:style-name="Preformatted_20_Text"><text:s text:c="9"/>Передаточное распоряжение должно <text:s/>включать <text:s/>заявление <text:s/>от <text:s/>имени</text:p>
      <text:p text:style-name="Preformatted_20_Text"><text:s text:c="4"/>лица, <text:s/>передающего <text:s/>права <text:s/>на ценные бумаги, <text:s/>о том, <text:s/>что данное лицо</text:p>
      <text:p text:style-name="Preformatted_20_Text"><text:s text:c="4"/>является собственником или номинальным держателем передаваемых ценных</text:p>
      <text:p text:style-name="Preformatted_20_Text"><text:soft-page-break/><text:s text:c="4"/>бумаг. <text:s/>Если <text:s/>ценные <text:s/>бумаги являются предметом зарегистрированного в</text:p>
      <text:p text:style-name="Preformatted_20_Text"><text:s text:c="4"/>Реестре залога, <text:s/>передаточное распоряжение должно содержать заявление</text:p>
      <text:p text:style-name="Preformatted_20_Text"><text:soft-page-break/><text:s text:c="4"/>в <text:s/>отношении <text:s/>того, <text:s/>происходит <text:s/>ли передача права на ценные бумаги в</text:p>
      <text:p text:style-name="Preformatted_20_Text"><text:s text:c="4"/>связи с <text:s/>реализацией <text:s/>прав <text:s/>зарегистрированного <text:s/>залогодержателя <text:s/>или</text:p>
      <text:p text:style-name="Preformatted_20_Text"><text:s text:c="4"/>безотносительно к такому праву.</text:p>
      <text:p text:style-name="Preformatted_20_Text"><text:s text:c="9"/>В залоговом <text:s/>распоряжении <text:s text:c="2"/>содержится <text:s text:c="2"/>указание <text:s text:c="2"/>регистратору</text:p>
      <text:p text:style-name="Preformatted_20_Text"><text:s text:c="4"/>зарегистрировать <text:s/>в <text:s/>Реестре существование или прекращение залога или</text:p>
      <text:p text:style-name="Preformatted_20_Text"><text:s text:c="4"/>изменение числа ценных бумаг, <text:s/>являющихся предметом залога, <text:s/>в пользу</text:p>
      <text:p text:style-name="Preformatted_20_Text"><text:s text:c="4"/>указанного лица (зарегистрированного залогодержателя).</text:p>
      <text:p text:style-name="Preformatted_20_Text"><text:s text:c="9"/>Распоряжение о регистрации передачи ценных <text:s/>бумаг <text:s/>в <text:s/>залог <text:s/>или</text:p>
      <text:p text:style-name="Preformatted_20_Text"><text:s text:c="4"/>увеличении <text:s/>числа ценных бумаг, <text:s/>являющихся предметом залога, <text:s/>должно</text:p>
      <text:p text:style-name="Preformatted_20_Text"><text:s text:c="4"/>быть подписано лицом, выступающим в качестве залогодержателя, или его</text:p>
      <text:p text:style-name="Preformatted_20_Text"><text:s text:c="4"/>уполномоченным представителем.</text:p>
      <text:p text:style-name="Preformatted_20_Text"><text:s text:c="9"/>Распоряжение о регистрации <text:s/>прекращения <text:s/>залога <text:s/>или <text:s/>уменьшения</text:p>
      <text:p text:style-name="Preformatted_20_Text"><text:s text:c="4"/>числа ценных бумаг, являющихся предметом залога, может быть подписано</text:p>
      <text:p text:style-name="Preformatted_20_Text"><text:s text:c="4"/>либо лицом, <text:s/>выступающим в отношении этих <text:s/>ценных <text:s/>бумаг <text:s/>в <text:s/>качестве</text:p>
      <text:p text:style-name="Preformatted_20_Text"><text:s text:c="4"/>зарегистрированного <text:s text:c="5"/>залогодержателя <text:s text:c="5"/>(его <text:s text:c="4"/>уполномоченным</text:p>
      <text:p text:style-name="Preformatted_20_Text"><text:s text:c="4"/>представителем), <text:s text:c="3"/>либо <text:s text:c="3"/>залогодателем <text:s text:c="4"/>(его <text:s text:c="4"/>уполномоченным</text:p>
      <text:p text:style-name="Preformatted_20_Text"><text:s text:c="4"/>представителем).</text:p>
      <text:p text:style-name="Preformatted_20_Text"><text:s text:c="9"/>В залоговом распоряжении должны содержаться следующие данные:</text:p>
      <text:p text:style-name="Preformatted_20_Text"><text:s text:c="9"/>- Фамилия, <text:s text:c="2"/>имя, <text:s text:c="2"/>отчество <text:s text:c="2"/>(для <text:s text:c="2"/>физических <text:s text:c="2"/>лиц), <text:s/>полное</text:p>
      <text:p text:style-name="Preformatted_20_Text"><text:s text:c="4"/>официальное наименование (для юридических лиц) лица, <text:s/>на имя которого</text:p>
      <text:p text:style-name="Preformatted_20_Text"><text:s text:c="4"/>зарегистрированы <text:s text:c="2"/>ценные <text:s/>бумаги, <text:s/>обремененные <text:s/>обязательствами, <text:s/>с</text:p>
      <text:p text:style-name="Preformatted_20_Text"><text:s text:c="4"/>указанием, <text:s/>является ли оно собственником или номинальным держателем,</text:p>
      <text:p text:style-name="Preformatted_20_Text"><text:s text:c="4"/>а также номер его лицевого счета.</text:p>
      <text:p text:style-name="Preformatted_20_Text"><text:s text:c="9"/>- Полное официальное наименование эмитента.</text:p>
      <text:p text:style-name="Preformatted_20_Text"><text:soft-page-break/><text:s text:c="9"/>- Количество ценных бумаг, находящихся в залоге.</text:p>
      <text:p text:style-name="Preformatted_20_Text"><text:s text:c="9"/>- Категория (тип) ценных бумаг.</text:p>
      <text:p text:style-name="Preformatted_20_Text"><text:s text:c="9"/>- Вид залога (заклад или простой залог).</text:p>
      <text:p text:style-name="Preformatted_20_Text"><text:s text:c="9"/>В отношении <text:s/>зарегистрированного <text:s/>залогодержателя <text:s/>должна <text:s text:c="2"/>быть</text:p>
      <text:p text:style-name="Preformatted_20_Text"><text:s text:c="4"/>указана следующая информация:</text:p>
      <text:p text:style-name="Preformatted_20_Text"><text:s text:c="9"/>- фамилия, <text:s/>имя, <text:s text:c="2"/>отчество <text:s text:c="2"/>(для <text:s text:c="2"/>физических <text:s text:c="2"/>лиц), <text:s text:c="2"/>полное</text:p>
      <text:p text:style-name="Preformatted_20_Text"><text:s text:c="4"/>официальное наименование (для юридических лиц);</text:p>
      <text:p text:style-name="Preformatted_20_Text"><text:s text:c="9"/>- вид и номер удостоверения личности с указанием <text:s/>выдавшего <text:s/>его</text:p>
      <text:p text:style-name="Preformatted_20_Text"><text:s text:c="4"/>органа, дата и место его выдачи (в отношении физических лиц);</text:p>
      <text:p text:style-name="Preformatted_20_Text"><text:s text:c="9"/>- наименование <text:s text:c="3"/>органа, <text:s text:c="4"/>осуществившего <text:s text:c="4"/>государственную</text:p>
      <text:p text:style-name="Preformatted_20_Text"><text:s text:c="4"/>регистрацию, номер и дата регистрации (в отношении юридических лиц);</text:p>
      <text:p text:style-name="Preformatted_20_Text"><text:s text:c="9"/>- реквизиты <text:s/>уполномоченного <text:s/>представителя <text:s/>зарегистрированного</text:p>
      <text:p text:style-name="Preformatted_20_Text"><text:s text:c="4"/>залогодержателя (в случае его назначения);</text:p>
      <text:p text:style-name="Preformatted_20_Text"><text:s text:c="9"/>- домашний адрес (для физических лиц) или юридический адрес (для</text:p>
      <text:p text:style-name="Preformatted_20_Text"><text:s text:c="4"/>юридических лиц);</text:p>
      <text:p text:style-name="Preformatted_20_Text"><text:s text:c="9"/>- адрес для направления корреспонденция, <text:s/>если он отличается <text:s/>от</text:p>
      <text:p text:style-name="Preformatted_20_Text"><text:s text:c="4"/>юридического или домашнего адреса;</text:p>
      <text:p text:style-name="Preformatted_20_Text"><text:s text:c="9"/>- номер лицевого счета (при наличии такового).</text:p>
      <text:p text:style-name="Preformatted_20_Text"><text:s text:c="9"/>Если ценные <text:s/>бумаги <text:s/>передаются <text:s/>в <text:s/>залог <text:s/>залогодержателю, <text:s/>уже</text:p>
      <text:p text:style-name="Preformatted_20_Text"><text:s text:c="4"/>зарегистрированному в Реестре, то в залоговом распоряжении достаточно</text:p>
      <text:p text:style-name="Preformatted_20_Text"><text:s text:c="4"/>указать номер его лицевого счета.</text:p>
      <text:p text:style-name="Preformatted_20_Text"><text:s text:c="9"/>В залоговом распоряжении может также <text:s/>содержаться <text:s/>информация <text:s/>о</text:p>
      <text:p text:style-name="Preformatted_20_Text"><text:s text:c="4"/>том, <text:s/>где <text:s/>находятся бланки ценных бумаг (при документарном выпуске),</text:p>
      <text:p text:style-name="Preformatted_20_Text"><text:s text:c="4"/>кому <text:s/>(залогодателю <text:s/>или <text:s/>залогодержателю) <text:s text:c="2"/>принадлежит <text:s text:c="2"/>право <text:s text:c="2"/>на</text:p>
      <text:p text:style-name="Preformatted_20_Text"><text:soft-page-break/><text:s text:c="4"/>получение дохода по ценным бумагам, право на отчуждение ценных бумаг,</text:p>
      <text:p text:style-name="Preformatted_20_Text"><text:s text:c="4"/>а также право пользования заложенными ценными бумагами <text:s/>и <text:s/>при <text:s/>каких</text:p>
      <text:p text:style-name="Preformatted_20_Text"><text:s text:c="4"/>условиях.</text:p>
      <text:p text:style-name="Preformatted_20_Text"><text:s text:c="3"/></text:p>
      <text:p text:style-name="Preformatted_20_Text"><text:s text:c="13"/>31. ДОСТУПНОСТЬ ИНФОРМАЦИИ, СОДЕРЖАЩЕЙСЯ В РЕЕСТРЕ</text:p>
      <text:p text:style-name="Preformatted_20_Text"><text:s text:c="3"/></text:p>
      <text:p text:style-name="Preformatted_20_Text"><text:s text:c="9"/>Под доступностью <text:s text:c="2"/>Реестра <text:s text:c="2"/>понимается <text:s text:c="2"/>возможность <text:s/>получения</text:p>
      <text:p text:style-name="Preformatted_20_Text"><text:s text:c="4"/>информации, содержащейся в Реестре, определенными лицами.</text:p>
      <text:p text:style-name="Preformatted_20_Text"><text:s text:c="9"/>В число <text:s/>лиц, <text:s/>имеющих право на получение информации из Реестра,</text:p>
      <text:p text:style-name="Preformatted_20_Text"><text:s text:c="4"/>входят:</text:p>
      <text:p text:style-name="Preformatted_20_Text"><text:s text:c="9"/>- эмитент;</text:p>
      <text:p text:style-name="Preformatted_20_Text"><text:s text:c="9"/>- зарегистрированные лица;</text:p>
      <text:p text:style-name="Preformatted_20_Text"><text:s text:c="9"/>- уполномоченные государственные органы.</text:p>
      <text:p text:style-name="Preformatted_20_Text"><text:s text:c="9"/>Регистратор обязан предоставлять эмитенту информацию из <text:s/>Реестра</text:p>
      <text:p text:style-name="Preformatted_20_Text"><text:s text:c="4"/>в <text:s/>объеме, <text:s/>указанном <text:s/>в <text:s/>соответствующем запросе эмитента. <text:s/>При этом</text:p>
      <text:p text:style-name="Preformatted_20_Text"><text:s text:c="4"/>эмитент обязан предоставлять <text:s/>регистратору <text:s/>список <text:s/>должностных <text:s/>лиц,</text:p>
      <text:p text:style-name="Preformatted_20_Text"><text:s text:c="4"/>имеющих <text:s/>полномочия <text:s/>на <text:s/>получение <text:s/>такой <text:s/>информации <text:s/>с обязательным</text:p>
      <text:p text:style-name="Preformatted_20_Text"><text:s text:c="4"/>указанием:</text:p>
      <text:p text:style-name="Preformatted_20_Text"><text:s text:c="9"/>- фамилии, имени, отчества каждого из уполномоченных должностных</text:p>
      <text:p text:style-name="Preformatted_20_Text"><text:s text:c="4"/>лиц;</text:p>
      <text:p text:style-name="Preformatted_20_Text"><text:s text:c="9"/>- их должностей;</text:p>
      <text:p text:style-name="Preformatted_20_Text"><text:s text:c="9"/>- объема информации, которую имеет право получить каждое из этих</text:p>
      <text:p text:style-name="Preformatted_20_Text"><text:s text:c="4"/>должностных лиц;</text:p>
      <text:p text:style-name="Preformatted_20_Text"><text:s text:c="9"/>- образцов подписей каждого уполномоченного должностного лица.</text:p>
      <text:p text:style-name="Preformatted_20_Text"><text:soft-page-break/><text:s text:c="9"/>Запросы эмитента <text:s text:c="3"/>должны <text:s text:c="3"/>быть <text:s text:c="2"/>подписаны <text:s text:c="2"/>соответствующим</text:p>
      <text:p text:style-name="Preformatted_20_Text"><text:s text:c="4"/>уполномоченным должностным лицом, скреплены печатью эмитента.</text:p>
      <text:p text:style-name="Preformatted_20_Text"><text:s text:c="9"/>Эмитенту должна <text:s/>быть <text:s/>доступна <text:s/>вся информация, <text:s/>содержащаяся в</text:p>
      <text:p text:style-name="Preformatted_20_Text"><text:s text:c="4"/>Реестре. <text:s/>Предоставление информации производится тем <text:s/>лицам, <text:s/>которые</text:p>
      <text:p text:style-name="Preformatted_20_Text"><text:s text:c="4"/>были <text:s/>уполномочены <text:s/>на <text:s/>ее <text:s/>получение <text:s/>органами эмитента, <text:s/>или лицам,</text:p>
      <text:p text:style-name="Preformatted_20_Text"><text:s text:c="4"/>имеющим право в силу своих должностных <text:s/>обязанностей <text:s/>получать <text:s/>такую</text:p>
      <text:p text:style-name="Preformatted_20_Text"><text:s text:c="4"/>информацию.</text:p>
      <text:p text:style-name="Preformatted_20_Text"><text:s text:c="9"/>Зарегистрированные лица <text:s/>(владелец <text:s text:c="2"/>и <text:s text:c="2"/>номинальный <text:s text:c="2"/>держатель</text:p>
      <text:p text:style-name="Preformatted_20_Text"><text:s text:c="4"/>именных ценных бумаг) имеют право беспрепятственно получать следующую</text:p>
      <text:p text:style-name="Preformatted_20_Text"><text:s text:c="4"/>информацию из Реестра:</text:p>
      <text:p text:style-name="Preformatted_20_Text"><text:s text:c="9"/>- информацию о зарегистрированных на его имя ценных бумагах;</text:p>
      <text:p text:style-name="Preformatted_20_Text"><text:s text:c="9"/>- о всех изменениях информации о нем и зарегистрированных на его</text:p>
      <text:p text:style-name="Preformatted_20_Text"><text:s text:c="4"/>имя ценных бумаг, произведенных в реестре;</text:p>
      <text:p text:style-name="Preformatted_20_Text"><text:s text:c="9"/>- о процентном соотношении общего количества <text:s/>принадлежащих <text:s/>ему</text:p>
      <text:p text:style-name="Preformatted_20_Text"><text:s text:c="4"/>ценных бумаг к уставному капиталу эмитента.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DejaVu Sans Condensed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48" meta:paragraph-count="1142" meta:word-count="7271" meta:character-count="67339" meta:non-whitespace-character-count="50944"/>
    <meta:generator>LibreOffice/3.4$Unix LibreOffice_project/340m1$Build-302</meta:generator>
  </office:meta>
</office:document-meta>
</file>