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"Утверждаю"</text:p>
      <text:p text:style-name="P3"><text:s/></text:p>
      <text:p text:style-name="P2"><text:span text:style-name="T1"><text:s/></text:span>___________________________________<text:span text:style-name="T1"> <text:s/></text:span>__________<text:span text:style-name="T1"> </text:span>_______________________</text:p>
      <text:p text:style-name="P2"><text:span text:style-name="T1"><text:s text:c="3"/></text:span>(организационно-правовая<text:span text:style-name="T1"> </text:span>форма,<text:span text:style-name="T1"> <text:s text:c="6"/></text:span>(подпись)<text:span text:style-name="T1"> </text:span>(Ф.И.О.,<text:span text:style-name="T1"> </text:span>должность</text:p>
      <text:p text:style-name="P2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2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2"><text:span text:style-name="T1"><text:s text:c="43"/></text:span>должностную<text:span text:style-name="T1"> </text:span>инструкцию)</text:p>
      <text:p text:style-name="P3"><text:s/></text:p>
      <text:p text:style-name="P2"><text:span text:style-name="T1"><text:s text:c="38"/></text:span>"__"<text:span text:style-name="T1"> </text:span>___________________<text:span text:style-name="T1"> </text:span>20__<text:span text:style-name="T1"> </text:span>года</text:p>
      <text:p text:style-name="P3"><text:s/></text:p>
      <text:p text:style-name="P2"><text:span text:style-name="T1"><text:s text:c="53"/></text:span>М.П.</text:p>
      <text:p text:style-name="P3"><text:s/></text:p>
      <text:h text:style-name="P1" text:outline-level="1">Должностная инструкция социального работника 5 разряда специализированного отделения социально-медицинского обслуживания на дому</text:h>
      <text:p text:style-name="P2"><text:span text:style-name="T1"><text:s/></text:span>_______________________________________________________________________</text:p>
      <text:p text:style-name="P2"><text:span text:style-name="T1"><text:s text:c="8"/></text:span>(наименование,<text:span text:style-name="T1"> </text:span>организационно-правовая<text:span text:style-name="T1"> </text:span>форма<text:span text:style-name="T1"> </text:span>предприятия)</text:p>
      <text:p text:style-name="P3"><text:s/>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2"><text:span text:style-name="T1"><text:s/></text:span>положениями<text:span text:style-name="T1"> </text:span>Трудового<text:span text:style-name="T1"> 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2"><text:span text:style-name="T1"><text:s/></text:span>трудовую<text:span text:style-name="T1"> <text:s/></text:span>деятельность<text:span text:style-name="T1"> <text:s text:c="2"/></text:span>работников<text:span text:style-name="T1"> <text:s text:c="2"/></text:span>в<text:span text:style-name="T1"> <text:s text:c="2"/></text:span>сфере<text:span text:style-name="T1"> <text:s text:c="2"/></text:span>социально-медицинского</text:p>
      <text:p text:style-name="P2"><text:span text:style-name="T1"><text:s/></text:span>обслуживания<text:span text:style-name="T1"> </text:span>в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text:span text:style-name="T1"> <text:s/></text:span>регулирующими</text:p>
      <text:p text:style-name="P2"><text:span text:style-name="T1"><text:s/>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3"><text:s/></text:p>
      <text:p text:style-name="P2"><text:span text:style-name="T1"><text:s text:c="27"/></text:span>1. Общие<text:span text:style-name="T1"> </text:span>положения.</text:p>
      <text:p text:style-name="P3"><text:s/></text:p>
      <text:p text:style-name="P2"><text:span text:style-name="T1"><text:s/></text:span>1.1. На<text:span text:style-name="T1"> </text:span>должность<text:span text:style-name="T1"> </text:span>социального<text:span text:style-name="T1"> <text:s/></text:span>работника<text:span text:style-name="T1"> <text:s/></text:span>5<text:span text:style-name="T1"> <text:s/></text:span>разряда<text:span text:style-name="T1"> <text:s/></text:span>принимается<text:span text:style-name="T1"> <text:s/></text:span>лицо,</text:p>
      <text:p text:style-name="P2"><text:span text:style-name="T1"><text:s/></text:span>имеющее<text:span text:style-name="T1"> <text:s/></text:span>начальное<text:span text:style-name="T1"> <text:s text:c="2"/></text:span>профессиональное<text:span text:style-name="T1"> <text:s text:c="2"/></text:span>образование<text:span text:style-name="T1"> <text:s text:c="2"/></text:span>без<text:span text:style-name="T1"> <text:s text:c="2"/></text:span>предъявления</text:p>
      <text:p text:style-name="P2"><text:span text:style-name="T1"><text:s/></text:span>требований<text:span text:style-name="T1"> </text:span>к<text:span text:style-name="T1"> </text:span>стажу<text:span text:style-name="T1"> </text:span>работы<text:span text:style-name="T1"> </text:span>или<text:span text:style-name="T1"> </text:span>среднее<text:span text:style-name="T1"> </text:span>полное<text:span text:style-name="T1"> </text:span>(общее)<text:span text:style-name="T1"> </text:span>образование<text:span text:style-name="T1"> </text:span>и<text:span text:style-name="T1"> <text:s/></text:span>стаж</text:p>
      <text:p text:style-name="P2"><text:span text:style-name="T1"><text:s/>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3<text:span text:style-name="T1"> </text:span>лет. </text:p>
      <text:p text:style-name="P2"><text:span text:style-name="T1"><text:s/></text:span>1.2. Социальный<text:span text:style-name="T1"> </text:span>работник<text:span text:style-name="T1"> </text:span>принимается<text:span text:style-name="T1"> </text:span>и<text:span text:style-name="T1"> <text:s/></text:span>увольняется<text:span text:style-name="T1"> <text:s/></text:span>с<text:span text:style-name="T1"> <text:s/></text:span>работы<text:span text:style-name="T1"> <text:s/></text:span>приказом</text:p>
      <text:p text:style-name="P2"><text:span text:style-name="T1"><text:s/></text:span>директора<text:span text:style-name="T1"> </text:span>учреждения.</text:p>
      <text:p text:style-name="P2"><text:span text:style-name="T1"><text:s/></text:span>1.3. Социальный<text:span text:style-name="T1"> <text:s text:c="2"/></text:span>работник<text:span text:style-name="T1"> <text:s text:c="2"/></text:span>непосредственно<text:span text:style-name="T1"> <text:s text:c="2"/></text:span>подчиняется<text:span text:style-name="T1"> <text:s text:c="2"/></text:span>заведующему</text:p>
      <text:p text:style-name="P2"><text:span text:style-name="T1"><text:s/></text:span>специализированным<text:span text:style-name="T1"> <text:s/></text:span>отделением<text:span text:style-name="T1"> <text:s/></text:span>социально-медицинского<text:span text:style-name="T1"> <text:s text:c="2"/></text:span>обслуживания<text:span text:style-name="T1"> </text:span>на</text:p>
      <text:p text:style-name="P2"><text:span text:style-name="T1"><text:s/></text:span>дому.</text:p>
      <text:p text:style-name="P2"><text:span text:style-name="T1"><text:s/></text:span>1.4. Социальный<text:span text:style-name="T1"> </text:span>работник<text:span text:style-name="T1"> </text:span>не<text:span text:style-name="T1"> </text:span>имеет<text:span text:style-name="T1"> </text:span>работников<text:span text:style-name="T1"> </text:span>в<text:span text:style-name="T1"> </text:span>своем<text:span text:style-name="T1"> </text:span>подчинении.</text:p>
      <text:p text:style-name="P2"><text:span text:style-name="T1"><text:s/></text:span>1.5. Социальный<text:span text:style-name="T1"> <text:s/></text:span>работник<text:span text:style-name="T1"> <text:s text:c="2"/></text:span>в<text:span text:style-name="T1"> <text:s text:c="2"/></text:span>своей<text:span text:style-name="T1"> <text:s text:c="2"/></text:span>деятельности <text:span text:style-name="T1"> <text:s text:c="2"/></text:span>руководствуется:</text:p>
      <text:p text:style-name="P2"><text:span text:style-name="T1"><text:s/></text:span>действующим<text:span text:style-name="T1"> </text:span>законодательством<text:span text:style-name="T1"> </text:span>РФ<text:span text:style-name="T1"> <text:s/></text:span>по<text:span text:style-name="T1"> <text:s/></text:span>вопросам<text:span text:style-name="T1"> <text:s/></text:span>здоровья<text:span text:style-name="T1"> <text:s/></text:span>и<text:span text:style-name="T1"> <text:s/></text:span>социального</text:p>
      <text:p text:style-name="P2"><text:span text:style-name="T1"><text:s/></text:span>обслуживания<text:span text:style-name="T1"> <text:s/></text:span>населения;<text:span text:style-name="T1"> <text:s/></text:span>Уставом<text:span text:style-name="T1"> <text:s/></text:span>учреждения;<text:span text:style-name="T1"> <text:s text:c="2"/></text:span>настоящей<text:span text:style-name="T1"> <text:s text:c="2"/></text:span>должностной</text:p>
      <text:p text:style-name="P2"><text:span text:style-name="T1"><text:s/></text:span>инструкцией.</text:p>
      <text:p text:style-name="P2"><text:span text:style-name="T1"><text:s/></text:span>1.6. Социальный<text:span text:style-name="T1"> <text:s/></text:span>работник<text:span text:style-name="T1"> <text:s/></text:span>должен<text:span text:style-name="T1"> <text:s/></text:span>обладать,<text:span text:style-name="T1"> <text:s/></text:span>наряду<text:span text:style-name="T1"> <text:s/></text:span>с<text:span text:style-name="T1"> <text:s/></text:span>соответствующей</text:p>
      <text:p text:style-name="P2"><text:span text:style-name="T1"><text:s/></text:span>квалификацией<text:span text:style-name="T1"> <text:s/></text:span>и<text:span text:style-name="T1"> <text:s/></text:span>профессионализмом,<text:span text:style-name="T1"> <text:s/></text:span>высокими<text:span text:style-name="T1"> <text:s/></text:span>моральными<text:span text:style-name="T1"> <text:s text:c="2"/></text:span>качествами,</text:p>
      <text:p text:style-name="P2"><text:span text:style-name="T1"><text:s/></text:span>чувством<text:span text:style-name="T1"> <text:s/></text:span>ответственности,<text:span text:style-name="T1"> <text:s/></text:span>умением<text:span text:style-name="T1"> <text:s/></text:span>работать<text:span text:style-name="T1"> <text:s/></text:span>с<text:span text:style-name="T1"> <text:s/></text:span>людьми,<text:span text:style-name="T1"> <text:s/></text:span>тактичностью,</text:p>
      <text:p text:style-name="P2"><text:span text:style-name="T1"><text:s/></text:span>дисциплинированностью,<text:span text:style-name="T1"> <text:s/></text:span>исполнительностью. Социальный<text:span text:style-name="T1"> <text:s/></text:span>работник<text:span text:style-name="T1"> <text:s text:c="2"/></text:span>должен</text:p>
      <text:p text:style-name="P2"><text:span text:style-name="T1"><text:s/></text:span>чутко<text:span text:style-name="T1"> </text:span>и<text:span text:style-name="T1"> </text:span>внимательно<text:span text:style-name="T1"> </text:span>относиться<text:span text:style-name="T1"> </text:span>к<text:span text:style-name="T1"> </text:span>обслуживаемым<text:span text:style-name="T1"> </text:span>им<text:span text:style-name="T1"> </text:span>гражданам. </text:p>
      <text:p text:style-name="P2"><text:span text:style-name="T1"><text:s/></text:span>1.7. Социальный<text:span text:style-name="T1"> </text:span>работник<text:span text:style-name="T1"> </text:span>должен<text:span text:style-name="T1"> </text:span>знать:</text:p>
      <text:p text:style-name="P2"><text:span text:style-name="T1"><text:s/></text:span>- основы<text:span text:style-name="T1"> <text:s/></text:span>социальной<text:span text:style-name="T1"> <text:s/></text:span>политики,<text:span text:style-name="T1"> <text:s/></text:span>права<text:span text:style-name="T1"> <text:s/></text:span>и<text:span text:style-name="T1"> <text:s/></text:span>государственного<text:span text:style-name="T1"> <text:s/></text:span>устройства,</text:p>
      <text:p text:style-name="P2"><text:span text:style-name="T1"><text:s/></text:span>трудового<text:span text:style-name="T1"> </text:span>и<text:span text:style-name="T1"> </text:span>семейного<text:span text:style-name="T1"> </text:span>законодательства;</text:p>
      <text:p text:style-name="P2"><text:span text:style-name="T1"><text:s/></text:span>- нормативные<text:span text:style-name="T1"> </text:span>документы<text:span text:style-name="T1"> </text:span>по<text:span text:style-name="T1"> </text:span>организации<text:span text:style-name="T1"> <text:s/></text:span>социально-бытового<text:span text:style-name="T1"> <text:s/></text:span>обслуживания</text:p>
      <text:p text:style-name="P2"><text:span text:style-name="T1"><text:s/></text:span>граждан<text:span text:style-name="T1"> </text:span>пожилого<text:span text:style-name="T1"> </text:span>возраста<text:span text:style-name="T1"> </text:span>и<text:span text:style-name="T1"> </text:span>инвалидов<text:span text:style-name="T1"> </text:span>на<text:span text:style-name="T1"> </text:span>дому;</text:p>
      <text:p text:style-name="P2"><text:span text:style-name="T1"><text:s/></text:span>- организацию<text:span text:style-name="T1"> </text:span>и<text:span text:style-name="T1"> </text:span>принципы<text:span text:style-name="T1"> </text:span>ведения<text:span text:style-name="T1"> </text:span>домашнего<text:span text:style-name="T1"> </text:span>хозяйства;</text:p>
      <text:p text:style-name="P2"><text:soft-page-break/><text:span text:style-name="T1"><text:s/></text:span>- санитарно-гигиенические<text:span text:style-name="T1"> <text:s/></text:span>требования<text:span text:style-name="T1"> <text:s/></text:span>по<text:span text:style-name="T1"> <text:s/></text:span>уходу<text:span text:style-name="T1"> <text:s text:c="2"/></text:span>за<text:span text:style-name="T1"> <text:s text:c="4"/></text:span>престарелыми<text:span text:style-name="T1"> </text:span>и</text:p>
      <text:p text:style-name="P2"><text:span text:style-name="T1"><text:s/></text:span>инвалидами<text:span text:style-name="T1"> </text:span>в<text:span text:style-name="T1"> </text:span>домашних<text:span text:style-name="T1"> </text:span>условиях;</text:p>
      <text:p text:style-name="P2"><text:span text:style-name="T1"><text:s/></text:span>- основы<text:span text:style-name="T1"> </text:span>психологии<text:span text:style-name="T1"> </text:span>лиц<text:span text:style-name="T1"> </text:span>старшего<text:span text:style-name="T1"> </text:span>возраста;</text:p>
      <text:p text:style-name="P2"><text:span text:style-name="T1"><text:s/></text:span>- основные<text:span text:style-name="T1"> </text:span>приемы<text:span text:style-name="T1"> </text:span>и<text:span text:style-name="T1"> </text:span>методы<text:span text:style-name="T1"> </text:span>оказания<text:span text:style-name="T1"> </text:span>неотложной<text:span text:style-name="T1"> </text:span>доврачебной<text:span text:style-name="T1"> </text:span>помощи;</text:p>
      <text:p text:style-name="P2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2"><text:span text:style-name="T1"><text:s/></text:span>защиты.</text:p>
      <text:p text:style-name="P2"><text:span text:style-name="T1"><text:s/></text:span>1.8. Социальный<text:span text:style-name="T1"> <text:s text:c="6"/></text:span>работник<text:span text:style-name="T1"> <text:s text:c="7"/></text:span>подчиняется<text:span text:style-name="T1"> <text:s text:c="7"/></text:span>непосредственно</text:p>
      <text:p text:style-name="Стандартный_20_HTML"><text:span text:style-name="T3"><text:s/></text:span><text:span text:style-name="T2">______________________________________________________________________.</text:span></text:p>
      <text:p text:style-name="P2"><text:span text:style-name="T1"><text:s text:c="12"/></text:span>(руководителю<text:span text:style-name="T1"> </text:span>учреждения,<text:span text:style-name="T1"> </text:span>иному<text:span text:style-name="T1"> </text:span>должностному<text:span text:style-name="T1"> </text:span>лицу)</text:p>
      <text:p text:style-name="P2"><text:span text:style-name="T1"><text:s/></text:span>1.9. Во<text:span text:style-name="T1"> </text:span>время<text:span text:style-name="T1"> </text:span>отсутствия<text:span text:style-name="T1"> </text:span>социального<text:span text:style-name="T1"> </text:span>работника<text:span text:style-name="T1"> </text:span>(отпуск,<text:span text:style-name="T1"> </text:span>болезнь<text:span text:style-name="T1"> <text:s/></text:span>и<text:span text:style-name="T1"> <text:s/></text:span>пр.)</text:p>
      <text:p text:style-name="P2"><text:span text:style-name="T1">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приказом<text:span text:style-name="T1"> <text:s text:c="2"/></text:span>руководителя</text:p>
      <text:p text:style-name="P2"><text:span text:style-name="T1"><text:s/></text:span>учреждения. Данное<text:span text:style-name="T1"> <text:s/></text:span>лицо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 text:c="2"/></text:span>несет</text:p>
      <text:p text:style-name="P2"><text:span text:style-name="T1"><text:s/></text:span>ответственность<text:span text:style-name="T1"> </text:span>за<text:span text:style-name="T1"> </text:span>качественное<text:span text:style-name="T1"> </text:span>и<text:span text:style-name="T1"> </text:span>своевременное<text:span text:style-name="T1"> <text:s/></text:span>исполнение<text:span text:style-name="T1"> <text:s/></text:span>возложенных</text:p>
      <text:p text:style-name="P2"><text:span text:style-name="T1"><text:s/></text:span>на<text:span text:style-name="T1"> </text:span>него<text:span text:style-name="T1"> </text:span>обязанностей. </text:p>
      <text:p text:style-name="P3"><text:s/></text:p>
      <text:p text:style-name="P2"><text:span text:style-name="T1"><text:s text:c="31"/></text:span>2. Функции.</text:p>
      <text:p text:style-name="P2"><text:span text:style-name="T1"><text:s/></text:span> </text:p>
      <text:p text:style-name="P2"><text:span text:style-name="T1"><text:s/></text:span>2.1. Основной<text:span text:style-name="T1"> <text:s/></text:span>функцией<text:span text:style-name="T1"> <text:s/></text:span>социального<text:span text:style-name="T1"> <text:s/></text:span>работника<text:span text:style-name="T1"> <text:s/></text:span>является<text:span text:style-name="T1"> <text:s/></text:span>осуществление</text:p>
      <text:p text:style-name="P2"><text:span text:style-name="T1"><text:s/></text:span>комплекса<text:span text:style-name="T1"> </text:span>мероприятий<text:span text:style-name="T1"> </text:span>по<text:span text:style-name="T1"> <text:s/></text:span>социально-медицинскому<text:span text:style-name="T1"> <text:s/></text:span>обслуживанию<text:span text:style-name="T1"> <text:s/></text:span>на<text:span text:style-name="T1"> <text:s/></text:span>дому</text:p>
      <text:p text:style-name="P2"><text:span text:style-name="T1"><text:s/></text:span>нетрудоспособных<text:span text:style-name="T1"> </text:span>граждан,<text:span text:style-name="T1"> </text:span>проживающих<text:span text:style-name="T1"> </text:span>на<text:span text:style-name="T1"> </text:span>закрепленной<text:span text:style-name="T1"> </text:span>за<text:span text:style-name="T1"> </text:span>ним<text:span text:style-name="T1"> <text:s/></text:span>территории</text:p>
      <text:p text:style-name="P2"><text:span text:style-name="T1"><text:s/></text:span>участка.</text:p>
      <text:p text:style-name="P3"><text:s/></text:p>
      <text:p text:style-name="P2"><text:span text:style-name="T1"><text:s text:c="23"/></text:span>3. Должностные<text:span text:style-name="T1"> </text:span>обязанности.</text:p>
      <text:p text:style-name="P2"><text:span text:style-name="T1"><text:s/></text:span> </text:p>
      <text:p text:style-name="P2"><text:span text:style-name="T1"><text:s/></text:span>3.1. Для<text:span text:style-name="T1"> </text:span>выполнения<text:span text:style-name="T1"> </text:span>возложенных<text:span text:style-name="T1"> <text:s/></text:span>на<text:span text:style-name="T1"> <text:s/></text:span>него<text:span text:style-name="T1"> <text:s/></text:span>функций<text:span text:style-name="T1"> <text:s/></text:span>социальный<text:span text:style-name="T1"> <text:s/></text:span>работник</text:p>
      <text:p text:style-name="P2"><text:span text:style-name="T1"><text:s/></text:span>обязан:</text:p>
      <text:p text:style-name="P2"><text:span text:style-name="T1"><text:s/></text:span>- выявлять<text:span text:style-name="T1"> </text:span>одиноких,<text:span text:style-name="T1"> </text:span>одиноко<text:span text:style-name="T1"> <text:s/></text:span>проживающих<text:span text:style-name="T1"> <text:s/></text:span>и<text:span text:style-name="T1"> <text:s/></text:span>нетрудоспособных<text:span text:style-name="T1"> <text:s/></text:span>граждан,</text:p>
      <text:p text:style-name="P2"><text:span text:style-name="T1"><text:s/></text:span>проживающих<text:span text:style-name="T1"> </text:span>на<text:span text:style-name="T1"> </text:span>территории<text:span text:style-name="T1"> </text:span>участка<text:span text:style-name="T1"> </text:span>обслуживания,<text:span text:style-name="T1"> </text:span>нуждающихся<text:span text:style-name="T1"> </text:span>в<text:span text:style-name="T1"> </text:span>социальной</text:p>
      <text:p text:style-name="P2"><text:span text:style-name="T1"><text:s/></text:span>помощи,<text:span text:style-name="T1"> </text:span>их<text:span text:style-name="T1"> </text:span>интересы<text:span text:style-name="T1"> </text:span>и<text:span text:style-name="T1"> </text:span>потребности,<text:span text:style-name="T1"> </text:span>трудности<text:span text:style-name="T1"> </text:span>и<text:span text:style-name="T1"> </text:span>проблемы<text:span text:style-name="T1"> <text:s/></text:span>и<text:span text:style-name="T1"> <text:s/></text:span>своевременно</text:p>
      <text:p text:style-name="P2"><text:span text:style-name="T1"><text:s/></text:span>оказывать<text:span text:style-name="T1"> </text:span>им<text:span text:style-name="T1"> </text:span>социальную<text:span text:style-name="T1"> </text:span>помощь<text:span text:style-name="T1"> </text:span>и<text:span text:style-name="T1"> </text:span>поддержку;</text:p>
      <text:p text:style-name="P2"><text:span text:style-name="T1"><text:s/></text:span>- осуществлять<text:span text:style-name="T1"> </text:span>социально-медицинское<text:span text:style-name="T1"> </text:span>обслуживание<text:span text:style-name="T1"> </text:span>на<text:span text:style-name="T1"> <text:s/></text:span>дому<text:span text:style-name="T1"> <text:s/></text:span>закрепленных</text:p>
      <text:p text:style-name="P2"><text:span text:style-name="T1"><text:s/></text:span>за<text:span text:style-name="T1"> </text:span>ее<text:span text:style-name="T1"> </text:span>участком<text:span text:style-name="T1"> </text:span>нетрудоспособных<text:span text:style-name="T1"> </text:span>пенсионеров<text:span text:style-name="T1"> </text:span>и<text:span text:style-name="T1"> </text:span>инвалидов<text:span text:style-name="T1"> <text:s/></text:span>(не<text:span text:style-name="T1"> <text:s/></text:span>менее<text:span text:style-name="T1"> <text:s/></text:span>3-х</text:p>
      <text:p text:style-name="P2"><text:span text:style-name="T1"><text:s/></text:span>раз<text:span text:style-name="T1"> </text:span>в<text:span text:style-name="T1"> </text:span>неделю<text:span text:style-name="T1"> </text:span>в<text:span text:style-name="T1"> </text:span>соответствии<text:span text:style-name="T1"> </text:span>с<text:span text:style-name="T1"> </text:span>графиком<text:span text:style-name="T1"> </text:span>посещений,<text:span text:style-name="T1"> <text:s/></text:span>а<text:span text:style-name="T1"> <text:s/></text:span>при<text:span text:style-name="T1"> <text:s/></text:span>необходимости</text:p>
      <text:p text:style-name="P2"><text:span text:style-name="T1"><text:s/></text:span>кратность<text:span text:style-name="T1"> </text:span>и<text:span text:style-name="T1"> </text:span>длительность<text:span text:style-name="T1"> </text:span>посещений<text:span text:style-name="T1"> </text:span>увеличивается);</text:p>
      <text:p text:style-name="P2"><text:span text:style-name="T1"><text:s/></text:span>- доставлять<text:span text:style-name="T1"> </text:span>на<text:span text:style-name="T1"> </text:span>дом<text:span text:style-name="T1"> <text:s/></text:span>продукты<text:span text:style-name="T1"> <text:s/></text:span>питания,<text:span text:style-name="T1"> <text:s/></text:span>горячие<text:span text:style-name="T1"> <text:s/></text:span>обеды,<text:span text:style-name="T1"> <text:s/></text:span>полуфабрикаты,</text:p>
      <text:p text:style-name="P2"><text:span text:style-name="T1"><text:s/></text:span>промышленные<text:span text:style-name="T1"> </text:span>товары<text:span text:style-name="T1"> </text:span>первой<text:span text:style-name="T1"> <text:s/></text:span>необходимости,<text:span text:style-name="T1"> <text:s/></text:span>благотворительную<text:span text:style-name="T1"> <text:s/></text:span>и<text:span text:style-name="T1"> <text:s/></text:span>другие</text:p>
      <text:p text:style-name="P2"><text:span text:style-name="T1"><text:s/></text:span>виды<text:span text:style-name="T1"> </text:span>натуральной<text:span text:style-name="T1"> </text:span>помощи;</text:p>
      <text:p text:style-name="P2"><text:span text:style-name="T1"><text:s/></text:span>- осуществлять<text:span text:style-name="T1"> </text:span>помощь<text:span text:style-name="T1"> </text:span>в<text:span text:style-name="T1"> </text:span>приготовлении<text:span text:style-name="T1"> </text:span>пищи<text:span text:style-name="T1"> </text:span>на<text:span text:style-name="T1"> </text:span>дому<text:span text:style-name="T1"> <text:s/></text:span>одиноким<text:span text:style-name="T1"> <text:s/></text:span>и<text:span text:style-name="T1"> <text:s/></text:span>одиноко</text:p>
      <text:p text:style-name="P2"><text:span text:style-name="T1"><text:s/></text:span>проживающим<text:span text:style-name="T1"> </text:span>пенсионерам<text:span text:style-name="T1"> </text:span>и<text:span text:style-name="T1"> </text:span>инвалидам,<text:span text:style-name="T1"> </text:span>дети<text:span text:style-name="T1"> <text:s/></text:span>которых<text:span text:style-name="T1"> <text:s/></text:span>проживают<text:span text:style-name="T1"> <text:s/></text:span>в<text:span text:style-name="T1"> <text:s/></text:span>других</text:p>
      <text:p text:style-name="P2"><text:span text:style-name="T1"><text:s/></text:span>населенных<text:span text:style-name="T1"> </text:span>пунктах<text:span text:style-name="T1"> </text:span>(супа,<text:span text:style-name="T1"> </text:span>каши,<text:span text:style-name="T1"> </text:span>картофеля,<text:span text:style-name="T1"> </text:span>полуфабрикатов);</text:p>
      <text:p text:style-name="P2"><text:span text:style-name="T1"><text:s/></text:span>- осуществлять<text:span text:style-name="T1"> </text:span>кормление<text:span text:style-name="T1"> </text:span>ослабленных<text:span text:style-name="T1"> </text:span>пенсионеров<text:span text:style-name="T1"> </text:span>и<text:span text:style-name="T1"> </text:span>инвалидов;</text:p>
      <text:p text:style-name="P2"><text:span text:style-name="T1"><text:s/></text:span>- поддерживать<text:span text:style-name="T1"> <text:s/></text:span>условия<text:span text:style-name="T1"> <text:s/></text:span>проживания<text:span text:style-name="T1"> <text:s/></text:span>в<text:span text:style-name="T1"> <text:s/></text:span>соответствии<text:span text:style-name="T1"> <text:s/></text:span>с<text:span text:style-name="T1"> <text:s text:c="2"/></text:span>гигиеническими</text:p>
      <text:p text:style-name="P2"><text:span text:style-name="T1"><text:s/></text:span>требованиями:<text:span text:style-name="T1"> </text:span>регулярная<text:span text:style-name="T1"> </text:span>смена<text:span text:style-name="T1"> </text:span>нательного<text:span text:style-name="T1"> </text:span>и<text:span text:style-name="T1"> </text:span>постельного<text:span text:style-name="T1"> </text:span>белья<text:span text:style-name="T1"> </text:span>(один<text:span text:style-name="T1"> <text:s/></text:span>раз</text:p>
      <text:p text:style-name="Стандартный_20_HTML"><text:span text:style-name="T3"><text:s/></text:span><text:span text:style-name="T2">в</text:span><text:span text:style-name="T3"> </text:span><text:span text:style-name="T2">2</text:span><text:span text:style-name="T3"> </text:span><text:span text:style-name="T2">недели,</text:span><text:span text:style-name="T3"> <text:s/></text:span><text:span text:style-name="T2">а</text:span><text:span text:style-name="T3"> <text:s/></text:span><text:span text:style-name="T2">также</text:span><text:span text:style-name="T3"> <text:s/></text:span><text:span text:style-name="T2">по</text:span><text:span text:style-name="T3"> <text:s/></text:span><text:span text:style-name="T2">мере</text:span><text:span text:style-name="T3"> <text:s/></text:span><text:span text:style-name="T2">загрязнения),</text:span><text:span text:style-name="T3"> <text:s/></text:span><text:span text:style-name="T2">в</text:span><text:span text:style-name="T3"> <text:s/></text:span><text:span text:style-name="T2">случае</text:span><text:span text:style-name="T3"> <text:s/></text:span><text:span text:style-name="T2">необходимости</text:span></text:p>
      <text:p text:style-name="P2"><text:span text:style-name="T1"><text:s/></text:span>оказывать<text:span text:style-name="T1"> </text:span>помощь<text:span text:style-name="T1"> </text:span>в<text:span text:style-name="T1"> </text:span>помывке,<text:span text:style-name="T1"> </text:span>еженедельной<text:span text:style-name="T1"> </text:span>уборке<text:span text:style-name="T1"> </text:span>помещения,<text:span text:style-name="T1"> </text:span>выносе<text:span text:style-name="T1"> </text:span>мусора</text:p>
      <text:p text:style-name="P2"><text:span text:style-name="T1"><text:s/></text:span>(в<text:span text:style-name="T1"> </text:span>мусоропровод,<text:span text:style-name="T1"> </text:span>находящийся<text:span text:style-name="T1"> </text:span>в<text:span text:style-name="T1"> </text:span>жилом<text:span text:style-name="T1"> </text:span>доме,<text:span text:style-name="T1"> </text:span>или<text:span text:style-name="T1"> </text:span>расположенные<text:span text:style-name="T1"> </text:span>вблизи<text:span text:style-name="T1"> </text:span>дома</text:p>
      <text:p text:style-name="P2"><text:span text:style-name="T1"><text:s/></text:span>баки);</text:p>
      <text:p text:style-name="P2"><text:span text:style-name="T1"><text:s/></text:span>- оказывать<text:span text:style-name="T1"> <text:s text:c="2"/></text:span>санитарно-гигиеническую<text:span text:style-name="T1"> <text:s text:c="2"/></text:span>помощь<text:span text:style-name="T1"> <text:s text:c="2"/></text:span>клиентам<text:span text:style-name="T1"> <text:s text:c="3"/></text:span>(обмывание,</text:p>
      <text:p text:style-name="P2"><text:span text:style-name="T1"><text:s/></text:span>обтирание,<text:span text:style-name="T1"> </text:span>гигиенические<text:span text:style-name="T1"> </text:span>ванны,<text:span text:style-name="T1"> </text:span>стрижка<text:span text:style-name="T1"> </text:span>ногтей,<text:span text:style-name="T1"> </text:span>причесывание);</text:p>
      <text:p text:style-name="P2"><text:span text:style-name="T1"><text:s/></text:span>- содействовать<text:span text:style-name="T1"> </text:span>в<text:span text:style-name="T1"> </text:span>обеспечении<text:span text:style-name="T1"> </text:span>обслуживаемых<text:span text:style-name="T1"> </text:span>граждан<text:span text:style-name="T1"> </text:span>по<text:span text:style-name="T1"> </text:span>заключению<text:span text:style-name="T1"> </text:span>врачей</text:p>
      <text:p text:style-name="P2"><text:span text:style-name="T1"><text:s/></text:span>лекарственными<text:span text:style-name="T1"> </text:span>средствами<text:span text:style-name="T1"> </text:span>и<text:span text:style-name="T1"> </text:span>изделиями<text:span text:style-name="T1"> </text:span>медицинского<text:span text:style-name="T1"> </text:span>назначения;</text:p>
      <text:p text:style-name="P2"><text:span text:style-name="T1"><text:s/></text:span>- оказывать<text:span text:style-name="T1"> </text:span>содействие<text:span text:style-name="T1"> </text:span>в<text:span text:style-name="T1"> </text:span>получении<text:span text:style-name="T1"> </text:span>медицинской<text:span text:style-name="T1"> </text:span>помощи,<text:span text:style-name="T1"> </text:span>в<text:span text:style-name="T1"> </text:span>госпитализации:</text:p>
      <text:p text:style-name="P2"><text:span text:style-name="T1"><text:s/></text:span>вызов<text:span text:style-name="T1"> </text:span>врача<text:span text:style-name="T1"> </text:span>на<text:span text:style-name="T1"> </text:span>дом,<text:span text:style-name="T1"> </text:span>сопровождение<text:span text:style-name="T1"> </text:span>нуждающихся<text:span text:style-name="T1"> </text:span>в<text:span text:style-name="T1"> </text:span>лечебно-профилактические</text:p>
      <text:p text:style-name="P2"><text:span text:style-name="T1"><text:s/></text:span>учреждения<text:span text:style-name="T1"> </text:span>и<text:span text:style-name="T1"> </text:span>посещение<text:span text:style-name="T1"> </text:span>их<text:span text:style-name="T1"> </text:span>в<text:span text:style-name="T1"> </text:span>стационарных<text:span text:style-name="T1"> </text:span>учреждениях<text:span text:style-name="T1"> <text:s/></text:span>здравоохранения<text:span text:style-name="T1"> <text:s/></text:span>в</text:p>
      <text:p text:style-name="P2"><text:span text:style-name="T1"><text:s/></text:span>целях<text:span text:style-name="T1"> </text:span>оказания<text:span text:style-name="T1"> </text:span>морально-психологической<text:span text:style-name="T1"> </text:span>поддержки;</text:p>
      <text:p text:style-name="P2"><text:span text:style-name="T1"><text:s/></text:span>- содействовать<text:span text:style-name="T1"> <text:s text:c="2"/></text:span>в<text:span text:style-name="T1"> <text:s text:c="2"/></text:span>проведении<text:span text:style-name="T1"> <text:s text:c="2"/></text:span>медико-социальной<text:span text:style-name="T1"> <text:s text:c="5"/></text:span>экспертизы<text:span text:style-name="T1"> </text:span>для</text:p>
      <text:p text:style-name="P2"><text:span text:style-name="T1"><text:s/></text:span>нуждающихся;</text:p>
      <text:p text:style-name="P2"><text:span text:style-name="T1"><text:s/></text:span>- оказывать<text:span text:style-name="T1"> </text:span>помощь<text:span text:style-name="T1"> </text:span>в<text:span text:style-name="T1"> </text:span>получении<text:span text:style-name="T1"> </text:span>путевок<text:span text:style-name="T1"> </text:span>на<text:span text:style-name="T1"> </text:span>санаторно-курортное<text:span text:style-name="T1"> </text:span>лечение,<text:span text:style-name="T1"> </text:span>в</text:p>
      <text:p text:style-name="P2"><text:span text:style-name="T1"><text:s/></text:span>получении<text:span text:style-name="T1"> </text:span>зубопротезной<text:span text:style-name="T1"> </text:span>и<text:span text:style-name="T1"> <text:s/></text:span>протезно-ортопедической<text:span text:style-name="T1"> <text:s/></text:span>помощи,<text:span text:style-name="T1"> <text:s/></text:span>а<text:span text:style-name="T1"> <text:s text:c="2"/></text:span>также<text:span text:style-name="T1"> </text:span>в</text:p>
      <text:p text:style-name="P2"><text:span text:style-name="T1"><text:s/></text:span>обеспечении<text:span text:style-name="T1"> </text:span>техническими<text:span text:style-name="T1"> </text:span>средствами<text:span text:style-name="T1"> </text:span>ухода<text:span text:style-name="T1"> </text:span>и<text:span text:style-name="T1"> </text:span>реабилитации;</text:p>
      <text:p text:style-name="P2"><text:span text:style-name="T1"><text:s/></text:span>- сдавать<text:span text:style-name="T1"> </text:span>вещи<text:span text:style-name="T1"> </text:span>в<text:span text:style-name="T1"> </text:span>стирку,<text:span text:style-name="T1"> </text:span>химчистку,<text:span text:style-name="T1"> </text:span>ремонт<text:span text:style-name="T1"> <text:s text:c="2"/></text:span>и<text:span text:style-name="T1"> <text:s/></text:span>обратно<text:span text:style-name="T1"> <text:s/></text:span>их<text:span text:style-name="T1"> <text:s/></text:span>доставлять,</text:p>
      <text:p text:style-name="P2"><text:span text:style-name="T1"><text:s/></text:span>производить<text:span text:style-name="T1"> </text:span>оплату<text:span text:style-name="T1"> </text:span>за<text:span text:style-name="T1"> </text:span>жилье<text:span text:style-name="T1"> </text:span>и<text:span text:style-name="T1"> </text:span>коммунальные<text:span text:style-name="T1"> </text:span>услуги;</text:p>
      <text:p text:style-name="P2"><text:span text:style-name="T1"><text:s/></text:span>- содействовать<text:span text:style-name="T1"> <text:s/></text:span>в<text:span text:style-name="T1"> <text:s/></text:span>организации<text:span text:style-name="T1"> <text:s text:c="2"/></text:span>предоставления<text:span text:style-name="T1"> <text:s text:c="2"/></text:span>услуг<text:span text:style-name="T1"> <text:s text:c="2"/></text:span>предприятиями</text:p>
      <text:p text:style-name="P2"><text:span text:style-name="T1"><text:s/></text:span>торговли,<text:span text:style-name="T1"> <text:s text:c="2"/></text:span>коммунально-бытового<text:span text:style-name="T1"> <text:s text:c="2"/></text:span>обслуживания,<text:span text:style-name="T1"> <text:s text:c="2"/></text:span>связи<text:span text:style-name="T1"> <text:s text:c="6"/></text:span>и<text:span text:style-name="T1"> </text:span>другими</text:p>
      <text:p text:style-name="P2"><text:soft-page-break/><text:span text:style-name="T1"><text:s/></text:span>предприятиями,<text:span text:style-name="T1"> </text:span>оказывающими<text:span text:style-name="T1"> </text:span>услуги<text:span text:style-name="T1"> </text:span>населению;</text:p>
      <text:p text:style-name="P2"><text:span text:style-name="T1"><text:s/></text:span>- осуществлять<text:span text:style-name="T1"> <text:s/></text:span>доставку<text:span text:style-name="T1"> <text:s/></text:span>воды,<text:span text:style-name="T1"> <text:s/></text:span>протапливать<text:span text:style-name="T1"> <text:s/></text:span>печь,<text:span text:style-name="T1"> <text:s text:c="4"/></text:span>содействовать<text:span text:style-name="T1"> </text:span>в</text:p>
      <text:p text:style-name="P2"><text:span text:style-name="T1"><text:s/></text:span>обеспечении<text:span text:style-name="T1"> <text:s/></text:span>топливом<text:span text:style-name="T1"> <text:s/></text:span>(для<text:span text:style-name="T1"> <text:s text:c="2"/></text:span>проживающих<text:span text:style-name="T1"> <text:s text:c="2"/></text:span>в<text:span text:style-name="T1"> <text:s text:c="2"/></text:span>жилых<text:span text:style-name="T1"> <text:s text:c="4"/></text:span>помещениях<text:span text:style-name="T1"> </text:span>без</text:p>
      <text:p text:style-name="P2"><text:span text:style-name="T1"><text:s/></text:span>центрального<text:span text:style-name="T1"> </text:span>отопления<text:span text:style-name="T1"> </text:span>и<text:span text:style-name="T1"> </text:span>водоснабжения);</text:p>
      <text:p text:style-name="P2"><text:span text:style-name="T1"><text:s/></text:span>- содействовать<text:span text:style-name="T1"> <text:s/></text:span>в<text:span text:style-name="T1"> <text:s/></text:span>организации<text:span text:style-name="T1"> <text:s/></text:span>работы<text:span text:style-name="T1"> <text:s/></text:span>по<text:span text:style-name="T1"> <text:s/></text:span>ремонту<text:span text:style-name="T1"> <text:s/></text:span>жилого<text:span text:style-name="T1"> <text:s/></text:span>помещения,</text:p>
      <text:p text:style-name="P2"><text:span text:style-name="T1"><text:s/></text:span>обработке<text:span text:style-name="T1"> </text:span>приусадебного<text:span text:style-name="T1"> </text:span>участка,<text:span text:style-name="T1"> </text:span>уборке<text:span text:style-name="T1"> </text:span>урожая;</text:p>
      <text:p text:style-name="P2"><text:span text:style-name="T1"><text:s/></text:span>- оказывать<text:span text:style-name="T1"> <text:s/></text:span>помощь<text:span text:style-name="T1"> <text:s/></text:span>в<text:span text:style-name="T1"> <text:s/></text:span>написании<text:span text:style-name="T1"> <text:s/></text:span>писем,<text:span text:style-name="T1"> <text:s text:c="2"/></text:span>в<text:span text:style-name="T1"> <text:s text:c="2"/></text:span>оформлении<text:span text:style-name="T1"> <text:s text:c="2"/></text:span>необходимых</text:p>
      <text:p text:style-name="P2"><text:span text:style-name="T1"><text:s/></text:span>документов,<text:span text:style-name="T1"> <text:s/></text:span>содействовать<text:span text:style-name="T1"> <text:s text:c="2"/></text:span>в<text:span text:style-name="T1"> <text:s text:c="2"/></text:span>получении<text:span text:style-name="T1"> <text:s text:c="2"/></text:span>установленных<text:span text:style-name="T1"> <text:s text:c="2"/></text:span>действующим</text:p>
      <text:p text:style-name="P2"><text:span text:style-name="T1"><text:s/></text:span>законодательством<text:span text:style-name="T1"> </text:span>льгот<text:span text:style-name="T1"> </text:span>и<text:span text:style-name="T1"> <text:s/></text:span>преимуществ,<text:span text:style-name="T1"> <text:s/></text:span>оказывать<text:span text:style-name="T1"> <text:s/></text:span>помощь<text:span text:style-name="T1"> <text:s/></text:span>по<text:span text:style-name="T1"> <text:s/></text:span>вопросам</text:p>
      <text:p text:style-name="P2"><text:span text:style-name="T1"><text:s/></text:span>пенсионного<text:span text:style-name="T1"> </text:span>обеспечения<text:span text:style-name="T1"> </text:span>и<text:span text:style-name="T1"> </text:span>предоставления<text:span text:style-name="T1"> </text:span>других<text:span text:style-name="T1"> </text:span>социальных<text:span text:style-name="T1"> </text:span>выплат;</text:p>
      <text:p text:style-name="P2"><text:span text:style-name="T1"><text:s/></text:span>- оказывать<text:span text:style-name="T1"> </text:span>психологическую<text:span text:style-name="T1"> </text:span>помощь,<text:span text:style-name="T1"> <text:s/></text:span>моральную<text:span text:style-name="T1"> <text:s/></text:span>поддержку,<text:span text:style-name="T1"> </text:span>содействовать</text:p>
      <text:p text:style-name="P2"><text:span text:style-name="T1"><text:s/></text:span>обеспечению<text:span text:style-name="T1"> </text:span>книгами,<text:span text:style-name="T1"> </text:span>журналами,<text:span text:style-name="T1"> </text:span>газетами;</text:p>
      <text:p text:style-name="P2"><text:span text:style-name="T1"><text:s/></text:span>- содействовать<text:span text:style-name="T1"> <text:s text:c="2"/></text:span>в<text:span text:style-name="T1"> <text:s text:c="2"/></text:span>организации<text:span text:style-name="T1"> <text:s text:c="2"/></text:span>ритуальных<text:span text:style-name="T1"> <text:s text:c="2"/></text:span>услуг<text:span text:style-name="T1"> <text:s text:c="5"/></text:span>для<text:span text:style-name="T1"> </text:span>одиноких</text:p>
      <text:p text:style-name="P2"><text:span text:style-name="T1"><text:s/></text:span>подопечных.     </text:p>
      <text:p text:style-name="P3"><text:s/></text:p>
      <text:p text:style-name="P2"><text:span text:style-name="T1"><text:s text:c="32"/></text:span>4. Права.</text:p>
      <text:p text:style-name="P2"><text:span text:style-name="T1"><text:s/></text:span> </text:p>
      <text:p text:style-name="P2"><text:span text:style-name="T1"><text:s/></text:span>4.1. Социальный<text:span text:style-name="T1"> </text:span>работник<text:span text:style-name="T1"> </text:span>имеет<text:span text:style-name="T1"> </text:span>право:</text:p>
      <text:p text:style-name="P2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2"><text:span text:style-name="T1"><text:s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/text:span>обязанностей;</text:p>
      <text:p text:style-name="P2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text:s/></text:span>предприятия,<text:span text:style-name="T1"> <text:s/></text:span>касающимися</text:p>
      <text:p text:style-name="P2"><text:span text:style-name="T1"><text:s/></text:span>его<text:span text:style-name="T1"> </text:span>деятельности;</text:p>
      <text:p text:style-name="P2"><text:span text:style-name="T1"><text:s/></text:span>- по<text:span text:style-name="T1"> </text:span>вопросам,<text:span text:style-name="T1"> </text:span>находящимся<text:span text:style-name="T1"> </text:span>в<text:span text:style-name="T1"> </text:span>его<text:span text:style-name="T1"> </text:span>компетенции,<text:span text:style-name="T1"> <text:s/></text:span>вносить<text:span text:style-name="T1"> <text:s/></text:span>на<text:span text:style-name="T1"> <text:s/></text:span>рассмотрение</text:p>
      <text:p text:style-name="P2"><text:span text:style-name="T1"><text:s/></text:span>руководства<text:span text:style-name="T1"> </text:span>учреждения<text:span text:style-name="T1"> </text:span>предложения<text:span text:style-name="T1"> </text:span>по<text:span text:style-name="T1"> </text:span>улучшению<text:span text:style-name="T1"> </text:span>деятельности<text:span text:style-name="T1"> <text:s/></text:span>учреждения</text:p>
      <text:p text:style-name="P2"><text:span text:style-name="T1"><text:s/></text:span>и<text:span text:style-name="T1"> </text:span>совершенствованию<text:span text:style-name="T1"> </text:span>методов<text:span text:style-name="T1"> </text:span>работы;<text:span text:style-name="T1"> </text:span>замечания<text:span text:style-name="T1"> </text:span>по<text:span text:style-name="T1"> </text:span>деятельности<text:span text:style-name="T1"> </text:span>работников</text:p>
      <text:p text:style-name="P2"><text:span text:style-name="T1"><text:s/></text:span>учреждения;</text:p>
      <text:p text:style-name="P2"><text:span text:style-name="T1"><text:s/></text:span>- предлагать<text:span text:style-name="T1"> </text:span>варианты<text:span text:style-name="T1"> </text:span>устранения<text:span text:style-name="T1"> <text:s/></text:span>имеющихся<text:span text:style-name="T1"> <text:s/></text:span>в<text:span text:style-name="T1"> <text:s/></text:span>деятельности<text:span text:style-name="T1"> <text:s/></text:span>учреждения</text:p>
      <text:p text:style-name="P2"><text:span text:style-name="T1"><text:s/></text:span>недостатков;</text:p>
      <text:p text:style-name="P2"><text:span text:style-name="T1"><text:s/></text:span>- запрашивать<text:span text:style-name="T1"> <text:s/></text:span>лично<text:span text:style-name="T1"> <text:s/></text:span>или<text:span text:style-name="T1"> <text:s/></text:span>по<text:span text:style-name="T1"> <text:s/></text:span>поручению<text:span text:style-name="T1"> <text:s text:c="2"/></text:span>руководства<text:span text:style-name="T1"> <text:s text:c="4"/></text:span>учреждения<text:span text:style-name="T1"> </text:span>от</text:p>
      <text:p text:style-name="P2"><text:span text:style-name="T1"><text:s/></text:span>структурных<text:span text:style-name="T1"> <text:s/></text:span>подразделений<text:span text:style-name="T1"> <text:s/></text:span>и<text:span text:style-name="T1"> <text:s/></text:span>специалистов<text:span text:style-name="T1"> <text:s/></text:span>информацию<text:span text:style-name="T1"> <text:s text:c="2"/></text:span>и<text:span text:style-name="T1"> <text:s text:c="2"/></text:span>документы,</text:p>
      <text:p text:style-name="P2"><text:span text:style-name="T1"><text:s/>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2"><text:span text:style-name="T1"><text:s/></text:span>- привлекать<text:span text:style-name="T1"> </text:span>специалистов<text:span text:style-name="T1"> </text:span>всех<text:span text:style-name="T1"> </text:span>(отдельных)<text:span text:style-name="T1"> </text:span>структурных<text:span text:style-name="T1"> <text:s/></text:span>подразделений<text:span text:style-name="T1"> <text:s/></text:span>к</text:p>
      <text:p text:style-name="P2"><text:span text:style-name="T1"><text:s/></text:span>решению<text:span text:style-name="T1"> </text:span>задач,<text:span text:style-name="T1"> </text:span>возложенных<text:span text:style-name="T1"> </text:span>на<text:span text:style-name="T1"> </text:span>него<text:span text:style-name="T1"> </text:span>(если<text:span text:style-name="T1"> </text:span>это<text:span text:style-name="T1"> </text:span>предусмотрено<text:span text:style-name="T1"> </text:span>положениями<text:span text:style-name="T1"> </text:span>о</text:p>
      <text:p text:style-name="P2"><text:span text:style-name="T1">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 с<text:span text:style-name="T1"> <text:s text:c="2"/></text:span>разрешения<text:span text:style-name="T1"> <text:s text:c="2"/></text:span>руководителя</text:p>
      <text:p text:style-name="P2"><text:span text:style-name="T1"><text:s/></text:span>учреждения);</text:p>
      <text:p text:style-name="P2"><text:span text:style-name="T1"><text:s/></text:span>- требовать<text:span text:style-name="T1"> </text:span>от<text:span text:style-name="T1"> </text:span>руководства<text:span text:style-name="T1"> </text:span>учреждения<text:span text:style-name="T1"> </text:span>оказания<text:span text:style-name="T1"> </text:span>содействия<text:span text:style-name="T1"> <text:s/></text:span>в<text:span text:style-name="T1"> <text:s/></text:span>исполнении</text:p>
      <text:p text:style-name="P2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прав;</text:p>
      <text:p text:style-name="P2"><text:span text:style-name="T1"><text:s/></text:span>- 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text:span text:style-name="T1"> <text:s/></text:span>от</text:p>
      <text:p text:style-name="P2"><text:span text:style-name="T1"><text:s/></text:span>иных<text:span text:style-name="T1"> </text:span>структурных<text:span text:style-name="T1"> </text:span>подразделений<text:span text:style-name="T1"> </text:span>информацию<text:span text:style-name="T1"> </text:span>и<text:span text:style-name="T1"> </text:span>документы,<text:span text:style-name="T1"> <text:s/></text:span>необходимые<text:span text:style-name="T1"> <text:s/></text:span>для</text:p>
      <text:p text:style-name="P2"><text:span text:style-name="T1"><text:s/></text:span>выполнения<text:span text:style-name="T1"> </text:span>своих<text:span text:style-name="T1"> </text:span>должностных<text:span text:style-name="T1"> </text:span>обязанностей;</text:p>
      <text:p text:style-name="P2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2"><text:span text:style-name="T1"><text:s/></text:span> </text:p>
      <text:p text:style-name="P2"><text:span text:style-name="T1"><text:s text:c="27"/></text:span>5. Ответственность.</text:p>
      <text:p text:style-name="P2"><text:span text:style-name="T1"><text:s/></text:span> </text:p>
      <text:p text:style-name="P2"><text:span text:style-name="T1"><text:s/></text:span>5.1. Социальный<text:span text:style-name="T1"> </text:span>работник<text:span text:style-name="T1"> </text:span>несет<text:span text:style-name="T1"> </text:span>ответственность:</text:p>
      <text:p text:style-name="P2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2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2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2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2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2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2"><text:span text:style-name="T1"><text:s/></text:span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2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2"><text:span text:style-name="T1"><text:s/></text:span> </text:p>
      <text:p text:style-name="P3"><text:s/></text:p>
      <text:p text:style-name="P2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.</text:p>
      <text:p text:style-name="P2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/></text:span>Руководитель<text:span text:style-name="T1"> </text:span>структурного<text:span text:style-name="T1"> </text:span>подразделения</text:p>
      <text:p text:style-name="P2"><text:span text:style-name="T1"><text:s/></text:span>_________________________<text:span text:style-name="T1"> </text:span>(инициалы,<text:span text:style-name="T1"> </text:span>фамилия)</text:p>
      <text:p text:style-name="P2"><text:span text:style-name="T1"><text:s text:c="7"/></text:span>(подпись)</text:p>
      <text:p text:style-name="P2"><text:span text:style-name="T1"><text:s/></text:span>"__"<text:span text:style-name="T1"> </text:span>________________<text:span text:style-name="T1"> </text:span>20__<text:span text:style-name="T1"> </text:span>г.</text:p>
      <text:p text:style-name="P3"><text:s/></text:p>
      <text:p text:style-name="P2"><text:span text:style-name="T1"><text:s/></text:span>Согласовано:</text:p>
      <text:p text:style-name="P2"><text:soft-page-break/><text:span text:style-name="T1"><text:s/></text:span>Начальник<text:span text:style-name="T1"> </text:span>юридического<text:span text:style-name="T1"> </text:span>отдела</text:p>
      <text:p text:style-name="P2"><text:span text:style-name="T1"><text:s/></text:span>_____________________________<text:span text:style-name="T1"> </text:span>(инициалы,<text:span text:style-name="T1"> </text:span>фамилия)</text:p>
      <text:p text:style-name="P2"><text:span text:style-name="T1"><text:s text:c="7"/></text:span>(подпись)</text:p>
      <text:p text:style-name="P2"><text:span text:style-name="T1"><text:s/></text:span>"__"<text:span text:style-name="T1"> </text:span>________________<text:span text:style-name="T1"> </text:span>20__<text:span text:style-name="T1"> </text:span>г.</text:p>
      <text:p text:style-name="P3"><text:s/></text:p>
      <text:p text:style-name="P2"><text:span text:style-name="T1"><text:s/></text:span>С<text:span text:style-name="T1"> </text:span>инструкцией<text:span text:style-name="T1"> </text:span>ознакомлен:</text:p>
      <text:p text:style-name="P2"><text:span text:style-name="T1"><text:s/></text:span>_________________________<text:span text:style-name="T1"> </text:span>(инициалы,<text:span text:style-name="T1"> </text:span>фамилия)</text:p>
      <text:p text:style-name="P2"><text:span text:style-name="T1"><text:s text:c="7"/></text:span>(подпись)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10:00</meta:creation-date>
    <dc:creator>Admin</dc:creator>
    <dc:date>2009-12-15T23:10:00</dc:date>
    <meta:editing-cycles>2</meta:editing-cycles>
    <meta:editing-duration>P15824DT17H31M44S</meta:editing-duration>
    <meta:document-statistic meta:table-count="0" meta:image-count="0" meta:object-count="0" meta:page-count="4" meta:paragraph-count="187" meta:word-count="994" meta:character-count="9695" meta:non-whitespace-character-count="786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