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3"><text:s/></text:p>
      <text:p text:style-name="P2">____________________________<text:span text:style-name="T1"> <text:s text:c="7"/></text:span>_____________________________________</text:p>
      <text:p text:style-name="P2">Наименование<text:span text:style-name="T1"> </text:span>организации,<text:span text:style-name="T1"> <text:s text:c="10"/></text:span>(директор<text:span text:style-name="T1"> </text:span>или<text:span text:style-name="T1"> </text:span>иное<text:span text:style-name="T1"> <text:s/></text:span>должностное<text:span text:style-name="T1"> </text:span>лицо,</text:p>
      <text:p text:style-name="P2">предприятия<text:span text:style-name="T1"> </text:span>и<text:span text:style-name="T1"> </text:span>т.п.,<text:span text:style-name="T1"> </text:span>его<text:span text:style-name="T1"> <text:s text:c="12"/></text:span>уполномоченное<text:span text:style-name="T1"> </text:span>утверждать<text:span text:style-name="T1"> </text:span>должностную</text:p>
      <text:p text:style-name="P2">организационно-правовая<text:span text:style-name="T1"> </text:span>форма<text:span text:style-name="T1"> <text:s text:c="6"/></text:span>инструкцию</text:p>
      <text:p text:style-name="P3"><text:s/></text:p>
      <text:p text:style-name="P2"><text:span text:style-name="T1"><text:s text:c="47"/></text:span>"___"<text:span text:style-name="T1"> </text:span>____________<text:span text:style-name="T1"> </text:span>20__<text:span text:style-name="T1"> </text:span>г.</text:p>
      <text:p text:style-name="P2"><text:span text:style-name="T1"><text:s text:c="48"/></text:span>М.П.</text:p>
      <text:p text:style-name="P3"><text:s/></text:p>
      <text:h text:style-name="P1" text:outline-level="1">ДОЛЖНОСТНАЯ ИНСТРУКЦИЯ классного воспитателя школы</text:h>
      <text:p text:style-name="Стандартный_20_HTML"><text:span text:style-name="T3"><text:s text:c="11"/></text:span><text:span text:style-name="T2">_________________________________________________________</text:span></text:p>
      <text:p text:style-name="P2"><text:span text:style-name="T1"><text:s text:c="14"/></text:span>(наименование,<text:span text:style-name="T1"> </text:span>номер<text:span text:style-name="T1"> </text:span>общеобразовательного<text:span text:style-name="T1"> </text:span>учреждения)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инструкция<text:span text:style-name="T1"> </text:span>разработана<text:span text:style-name="T1"> </text:span>и<text:span text:style-name="T1"> </text:span>утверждена<text:span text:style-name="T1"> </text:span>на<text:span text:style-name="T1"> </text:span>основании<text:span text:style-name="T1"> </text:span>трудового</text:p>
      <text:p text:style-name="P2">договора<text:span text:style-name="T1"> </text:span>с<text:span text:style-name="T1"> </text:span>______________________________________________________________</text:p>
      <text:p text:style-name="P2"><text:span text:style-name="T1"><text:s text:c="12"/></text:span>наименование<text:span text:style-name="T1"> </text:span>должности<text:span text:style-name="T1"> </text:span>лица,<text:span text:style-name="T1"> </text:span>на<text:span text:style-name="T1"> </text:span>которого<text:span text:style-name="T1"> </text:span>составлена<text:span text:style-name="T1"> </text:span>настоящая</text:p>
      <text:p text:style-name="P2"><text:span text:style-name="T1"><text:s text:c="26"/></text:span>должностная<text:span text:style-name="T1"> </text:span>инструкция</text:p>
      <text:p text:style-name="P2">и<text:span text:style-name="T1"> <text:s/></text:span>в<text:span text:style-name="T1"> <text:s/></text:span>соответствии<text:span text:style-name="T1"> <text:s/></text:span>с<text:span text:style-name="T1"> </text:span>положениями<text:span text:style-name="T1"> </text:span>Трудового<text:span text:style-name="T1"> </text:span>кодекса<text:span text:style-name="T1"> </text:span>Российской<text:span text:style-name="T1"> </text:span>Федерации,</text:p>
      <text:p text:style-name="P2">Законом<text:span text:style-name="T1"> </text:span>РФ<text:span text:style-name="T1"> </text:span>"Об<text:span text:style-name="T1"> </text:span>образовании"<text:span text:style-name="T1"> </text:span>и<text:span text:style-name="T1"> </text:span>иных<text:span text:style-name="T1"> </text:span>нормативных<text:span text:style-name="T1"> </text:span>актов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Классный<text:span text:style-name="T1"> </text:span>воспитатель<text:span text:style-name="T1"> </text:span>назначается<text:span text:style-name="T1"> </text:span>и<text:span text:style-name="T1"> </text:span>освобождается<text:span text:style-name="T1"> <text:s/></text:span>от<text:span text:style-name="T1"> <text:s/></text:span>должности</text:p>
      <text:p text:style-name="P2">директором<text:span text:style-name="T1"> <text:s/></text:span>школы.<text:span text:style-name="T1"> <text:s/></text:span>На<text:span text:style-name="T1"> <text:s/></text:span>период<text:span text:style-name="T1"> <text:s/></text:span>отпуска<text:span text:style-name="T1"> <text:s/></text:span>и<text:span text:style-name="T1"> <text:s/></text:span>временной<text:span text:style-name="T1"> <text:s/></text:span>нетрудоспособности</text:p>
      <text:p text:style-name="P2">классного<text:span text:style-name="T1"> </text:span>воспитателя<text:span text:style-name="T1"> </text:span>его<text:span text:style-name="T1"> </text:span>обязанности<text:span text:style-name="T1"> </text:span>могут<text:span text:style-name="T1"> </text:span>быть<text:span text:style-name="T1"> </text:span>возложены<text:span text:style-name="T1"> <text:s/></text:span>на<text:span text:style-name="T1"> <text:s text:c="3"/></text:span>другого</text:p>
      <text:p text:style-name="P2">учителя.<text:span text:style-name="T1"> </text:span>Временное<text:span text:style-name="T1"> </text:span>исполнение<text:span text:style-name="T1"> </text:span>обязанностей<text:span text:style-name="T1"> </text:span>в<text:span text:style-name="T1"> </text:span>этих<text:span text:style-name="T1"> </text:span>случаях<text:span text:style-name="T1"> <text:s/></text:span>осуществляется</text:p>
      <text:p text:style-name="P2">на<text:span text:style-name="T1"> </text:span>основании<text:span text:style-name="T1"> </text:span>приказа<text:span text:style-name="T1"> </text:span>директора<text:span text:style-name="T1"> </text:span>школы,<text:span text:style-name="T1"> </text:span>изданного<text:span text:style-name="T1"> </text:span>с<text:span text:style-name="T1"> </text:span>соблюдением<text:span text:style-name="T1"> <text:s/></text:span>требований</text:p>
      <text:p text:style-name="P2">законодательства<text:span text:style-name="T1"> </text:span>о<text:span text:style-name="T1"> </text:span>труде.</text:p>
      <text:p text:style-name="P2"><text:span text:style-name="T1"><text:s text:c="5"/></text:span>1.2.<text:span text:style-name="T1"> </text:span>Классный<text:span text:style-name="T1"> <text:s/></text:span>воспитатель<text:span text:style-name="T1"> <text:s/></text:span>должен<text:span text:style-name="T1"> <text:s/></text:span>иметь<text:span text:style-name="T1"> <text:s/></text:span>среднее<text:span text:style-name="T1"> <text:s text:c="2"/></text:span>специальное<text:span text:style-name="T1"> </text:span>или</text:p>
      <text:p text:style-name="P2">высшее<text:span text:style-name="T1"> </text:span>образование.</text:p>
      <text:p text:style-name="P2"><text:span text:style-name="T1"><text:s text:c="5"/></text:span>1.3.<text:span text:style-name="T1"> <text:s/></text:span>Классный<text:span text:style-name="T1"> <text:s/></text:span>воспитатель<text:span text:style-name="T1"> <text:s text:c="2"/></text:span>подчиняется<text:span text:style-name="T1"> <text:s text:c="9"/></text:span>директору<text:span text:style-name="T1"> </text:span>школы<text:span text:style-name="T1"> </text:span>и</text:p>
      <text:p text:style-name="P2">заместителям<text:span text:style-name="T1"> </text:span>директора<text:span text:style-name="T1"> </text:span>школы.</text:p>
      <text:p text:style-name="P2"><text:span text:style-name="T1"><text:s text:c="5"/></text:span>1.4.<text:span text:style-name="T1"> <text:s/></text:span>В<text:span text:style-name="T1"> <text:s/></text:span>своей<text:span text:style-name="T1"> <text:s/></text:span>деятельности<text:span text:style-name="T1"> <text:s/></text:span>классный<text:span text:style-name="T1"> <text:s/></text:span>воспитатель<text:span text:style-name="T1"> <text:s/></text:span>руководствуется</text:p>
      <text:p text:style-name="P2">Конституцией<text:span text:style-name="T1"> <text:s/></text:span>Российской<text:span text:style-name="T1"> <text:s/></text:span>Федерации,<text:span text:style-name="T1"> <text:s/></text:span>Законом<text:span text:style-name="T1"> <text:s/></text:span>Российской<text:span text:style-name="T1"> <text:s text:c="2"/></text:span>Федерации<text:span text:style-name="T1"> </text:span>"Об</text:p>
      <text:p text:style-name="P2">образовании",<text:span text:style-name="T1"> <text:s/></text:span>Типовым<text:span text:style-name="T1"> <text:s/></text:span>положением<text:span text:style-name="T1"> <text:s/></text:span>об<text:span text:style-name="T1"> <text:s/></text:span>общеобразовательном<text:span text:style-name="T1"> <text:s text:c="2"/></text:span>учреждении,</text:p>
      <text:p text:style-name="P2">указами<text:span text:style-name="T1"> <text:s/></text:span>Президента<text:span text:style-name="T1"> <text:s text:c="2"/></text:span>Российской<text:span text:style-name="T1"> <text:s text:c="2"/></text:span>Федерации,<text:span text:style-name="T1"> <text:s text:c="2"/></text:span>решениями<text:span text:style-name="T1"> <text:s text:c="2"/></text:span>Правительства</text:p>
      <text:p text:style-name="P2">Российской<text:span text:style-name="T1"> </text:span>Федерации,<text:span text:style-name="T1"> <text:s/></text:span>решениями<text:span text:style-name="T1"> <text:s/></text:span>органов<text:span text:style-name="T1"> <text:s/></text:span>управления<text:span text:style-name="T1"> <text:s/></text:span>образованием<text:span text:style-name="T1"> <text:s/></text:span>всех</text:p>
      <text:p text:style-name="P2">уровней<text:span text:style-name="T1"> <text:s text:c="2"/></text:span>по<text:span text:style-name="T1"> <text:s text:c="2"/></text:span>вопросам<text:span text:style-name="T1"> <text:s text:c="3"/></text:span>образования<text:span text:style-name="T1"> <text:s text:c="3"/></text:span>и<text:span text:style-name="T1"> <text:s text:c="6"/></text:span>воспитания<text:span text:style-name="T1"> </text:span>обучающихся:</text:p>
      <text:p text:style-name="P2">административным,<text:span text:style-name="T1"> </text:span>трудовым<text:span text:style-name="T1"> </text:span>и<text:span text:style-name="T1"> </text:span>хозяйственным<text:span text:style-name="T1"> </text:span>законодательством;<text:span text:style-name="T1"> </text:span>правилами<text:span text:style-name="T1"> </text:span>и</text:p>
      <text:p text:style-name="P2">нормами<text:span text:style-name="T1"> </text:span>охраны<text:span text:style-name="T1"> </text:span>труда,<text:span text:style-name="T1"> </text:span>техники<text:span text:style-name="T1"> </text:span>безопасности<text:span text:style-name="T1"> </text:span>и<text:span text:style-name="T1"> <text:s/></text:span>противопожарной<text:span text:style-name="T1"> <text:s text:c="2"/></text:span>защиты,<text:span text:style-name="T1"> </text:span>а</text:p>
      <text:p text:style-name="P2">также<text:span text:style-name="T1"> </text:span>уставом<text:span text:style-name="T1"> </text:span>и<text:span text:style-name="T1"> </text:span>локальными<text:span text:style-name="T1"> </text:span>правовыми<text:span text:style-name="T1"> </text:span>актами<text:span text:style-name="T1"> </text:span>школы<text:span text:style-name="T1"> </text:span>(в<text:span text:style-name="T1"> </text:span>том<text:span text:style-name="T1"> </text:span>числе<text:span text:style-name="T1"> <text:s/></text:span>правилами</text:p>
      <text:p text:style-name="P2">внутреннего<text:span text:style-name="T1"> </text:span>трудового<text:span text:style-name="T1"> </text:span>распорядка,<text:span text:style-name="T1"> </text:span>приказами<text:span text:style-name="T1"> </text:span>и<text:span text:style-name="T1"> <text:s/></text:span>распоряжениями<text:span text:style-name="T1"> <text:s/></text:span>директора,</text:p>
      <text:p text:style-name="P2">настоящей<text:span text:style-name="T1"> <text:s/></text:span>должностной<text:span text:style-name="T1"> <text:s text:c="2"/></text:span>инструкцией),<text:span text:style-name="T1"> <text:s text:c="2"/></text:span>трудовым<text:span text:style-name="T1"> <text:s text:c="2"/></text:span>договором.<text:span text:style-name="T1"> <text:s text:c="2"/></text:span>Классный</text:p>
      <text:p text:style-name="P2">воспитатель<text:span text:style-name="T1"> </text:span>соблюдает<text:span text:style-name="T1"> </text:span>Конвенцию<text:span text:style-name="T1"> </text:span>о<text:span text:style-name="T1"> </text:span>правах<text:span text:style-name="T1"> </text:span>ребенка.</text:p>
      <text:p text:style-name="P3"><text:s/></text:p>
      <text:p text:style-name="P2"><text:span text:style-name="T1"><text:s text:c="31"/></text:span>2.<text:span text:style-name="T1"> </text:span>Функции</text:p>
      <text:p text:style-name="P3"><text:s/></text:p>
      <text:p text:style-name="P2"><text:span text:style-name="T1"><text:s text:c="5"/></text:span>Основными<text:span text:style-name="T1"> </text:span>направлениями<text:span text:style-name="T1"> </text:span>деятельности<text:span text:style-name="T1"> </text:span>классного<text:span text:style-name="T1"> </text:span>воспитателя<text:span text:style-name="T1"> </text:span>являются:</text:p>
      <text:p text:style-name="P2"><text:span text:style-name="T1"><text:s text:c="5"/></text:span>2.1.<text:span text:style-name="T1"> </text:span>воспитание<text:span text:style-name="T1"> <text:s/></text:span>и<text:span text:style-name="T1"> <text:s/></text:span>социализация<text:span text:style-name="T1"> <text:s/></text:span>обучающихся<text:span text:style-name="T1"> <text:s/></text:span>с<text:span text:style-name="T1"> <text:s/></text:span>учетом<text:span text:style-name="T1"> <text:s/></text:span>их<text:span text:style-name="T1"> <text:s/></text:span>личных</text:p>
      <text:p text:style-name="P2">особенностей,<text:span text:style-name="T1"> </text:span>формирование<text:span text:style-name="T1"> </text:span>общей<text:span text:style-name="T1"> </text:span>культуры<text:span text:style-name="T1"> </text:span>личности<text:span text:style-name="T1"> </text:span>детей<text:span text:style-name="T1"> </text:span>класса;</text:p>
      <text:p text:style-name="P2"><text:span text:style-name="T1"><text:s text:c="5"/></text:span>2.2.<text:span text:style-name="T1"> </text:span>выполнение<text:span text:style-name="T1"> </text:span>административно-контролирующих<text:span text:style-name="T1"> </text:span>функций<text:span text:style-name="T1"> </text:span>(контроль<text:span text:style-name="T1"> <text:s/></text:span>за</text:p>
      <text:p text:style-name="P2">состоянием<text:span text:style-name="T1"> </text:span>дисциплины,<text:span text:style-name="T1"> </text:span>поведения<text:span text:style-name="T1"> </text:span>учащихся,<text:span text:style-name="T1"> </text:span>посещаемости,<text:span text:style-name="T1"> </text:span>реагирование<text:span text:style-name="T1"> <text:s/></text:span>на</text:p>
      <text:p text:style-name="P2">чрезвычайные<text:span text:style-name="T1"> </text:span>происшествия<text:span text:style-name="T1"> </text:span>в<text:span text:style-name="T1"> </text:span>классе<text:span text:style-name="T1"> </text:span>и<text:span text:style-name="T1"> </text:span>т.д.);</text:p>
      <text:p text:style-name="P2"><text:span text:style-name="T1"><text:s text:c="5"/></text:span>2.3.<text:span text:style-name="T1"> </text:span>выполнение<text:span text:style-name="T1"> <text:s/></text:span>информационно-контактных<text:span text:style-name="T1"> <text:s/></text:span>функций<text:span text:style-name="T1"> <text:s/></text:span>(информация<text:span text:style-name="T1"> <text:s/></text:span>для</text:p>
      <text:p text:style-name="P2">учащихся,<text:span text:style-name="T1"> </text:span>учителей,<text:span text:style-name="T1"> </text:span>родителей,<text:span text:style-name="T1"> </text:span>администрации);</text:p>
      <text:p text:style-name="P2"><text:soft-page-break/><text:span text:style-name="T1"><text:s text:c="5"/></text:span>2.4.<text:span text:style-name="T1"> </text:span>содействие<text:span text:style-name="T1"> </text:span>реализации<text:span text:style-name="T1"> </text:span>образовательных<text:span text:style-name="T1"> </text:span>программ<text:span text:style-name="T1"> </text:span>в<text:span text:style-name="T1"> </text:span>соответствии<text:span text:style-name="T1"> </text:span>с</text:p>
      <text:p text:style-name="P2">учебным<text:span text:style-name="T1"> </text:span>планом<text:span text:style-name="T1"> </text:span>школы.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Классный<text:span text:style-name="T1"> </text:span>воспитатель<text:span text:style-name="T1"> </text:span>выполняет<text:span text:style-name="T1"> </text:span>следующие<text:span text:style-name="T1"> </text:span>должностные<text:span text:style-name="T1"> </text:span>обязанности:</text:p>
      <text:p text:style-name="P2"><text:span text:style-name="T1"><text:s text:c="5"/></text:span>Анализирует:</text:p>
      <text:p text:style-name="P2"><text:span text:style-name="T1"><text:s text:c="5"/></text:span>-<text:span text:style-name="T1"> </text:span>образовательную<text:span text:style-name="T1"> </text:span>и<text:span text:style-name="T1"> </text:span>воспитательную<text:span text:style-name="T1"> </text:span>ситуацию<text:span text:style-name="T1"> <text:s/></text:span>в<text:span text:style-name="T1"> <text:s/></text:span>классе<text:span text:style-name="T1"> <text:s text:c="3"/></text:span>по<text:span text:style-name="T1"> <text:s/></text:span>итогам</text:p>
      <text:p text:style-name="P2">четверти<text:span text:style-name="T1"> </text:span>и<text:span text:style-name="T1"> </text:span>года.</text:p>
      <text:p text:style-name="P2"><text:span text:style-name="T1"><text:s text:c="5"/></text:span>Планирует<text:span text:style-name="T1"> </text:span>и<text:span text:style-name="T1"> </text:span>организует:</text:p>
      <text:p text:style-name="P2"><text:span text:style-name="T1"><text:s text:c="5"/></text:span>-<text:span text:style-name="T1"> </text:span>внеурочную<text:span text:style-name="T1"> </text:span>образовательную<text:span text:style-name="T1"> </text:span>деятельность<text:span text:style-name="T1"> </text:span>в<text:span text:style-name="T1"> </text:span>классе<text:span text:style-name="T1"> </text:span>и<text:span text:style-name="T1"> </text:span>параллели<text:span text:style-name="T1"> </text:span>через</text:p>
      <text:p text:style-name="P2">различные<text:span text:style-name="T1"> </text:span>формы<text:span text:style-name="T1"> </text:span>работы<text:span text:style-name="T1"> </text:span>с<text:span text:style-name="T1"> </text:span>классом;</text:p>
      <text:p text:style-name="P2"><text:span text:style-name="T1"><text:s text:c="5"/></text:span>-<text:span text:style-name="T1"> </text:span>работу<text:span text:style-name="T1"> </text:span>педагогических<text:span text:style-name="T1"> </text:span>консилиумов<text:span text:style-name="T1"> </text:span>по<text:span text:style-name="T1"> </text:span>классу,<text:span text:style-name="T1"> <text:s/></text:span>участвует<text:span text:style-name="T1"> <text:s/></text:span>в<text:span text:style-name="T1"> <text:s/></text:span>работе</text:p>
      <text:p text:style-name="P2">малых<text:span text:style-name="T1"> </text:span>педагогических<text:span text:style-name="T1"> </text:span>советов,<text:span text:style-name="T1"> </text:span>заседании<text:span text:style-name="T1"> </text:span>рабочих<text:span text:style-name="T1"> </text:span>педагогических<text:span text:style-name="T1"> </text:span>групп.</text:p>
      <text:p text:style-name="P2"><text:span text:style-name="T1"><text:s text:c="5"/></text:span>-<text:span text:style-name="T1"> </text:span>мониторинг<text:span text:style-name="T1"> </text:span>успеваемости<text:span text:style-name="T1"> </text:span>учащихся<text:span text:style-name="T1"> </text:span>класса;</text:p>
      <text:p text:style-name="P2"><text:span text:style-name="T1"><text:s text:c="5"/></text:span>-<text:span text:style-name="T1"> </text:span>каникулярную<text:span text:style-name="T1"> </text:span>деятельность<text:span text:style-name="T1"> </text:span>в<text:span text:style-name="T1"> </text:span>классе;</text:p>
      <text:p text:style-name="P2"><text:span text:style-name="T1"><text:s text:c="5"/></text:span>-<text:span text:style-name="T1"> </text:span>проведение<text:span text:style-name="T1"> </text:span>родительских<text:span text:style-name="T1"> </text:span>собраний;</text:p>
      <text:p text:style-name="P2"><text:span text:style-name="T1"><text:s text:c="5"/></text:span>-<text:span text:style-name="T1"> </text:span>совместные<text:span text:style-name="T1"> </text:span>внеурочные<text:span text:style-name="T1"> </text:span>мероприятия<text:span text:style-name="T1"> </text:span>с<text:span text:style-name="T1"> </text:span>родителями;</text:p>
      <text:p text:style-name="P2"><text:span text:style-name="T1"><text:s text:c="5"/></text:span>-<text:span text:style-name="T1"> </text:span>ежедневную<text:span text:style-name="T1"> </text:span>уборку<text:span text:style-name="T1"> </text:span>классных<text:span text:style-name="T1"> </text:span>помещений,<text:span text:style-name="T1"> </text:span>дежурство<text:span text:style-name="T1"> </text:span>класса<text:span text:style-name="T1"> </text:span>по<text:span text:style-name="T1"> </text:span>школе;</text:p>
      <text:p text:style-name="P2"><text:span text:style-name="T1"><text:s text:c="5"/></text:span>-<text:span text:style-name="T1"> </text:span>работу<text:span text:style-name="T1"> </text:span>в<text:span text:style-name="T1"> </text:span>классе<text:span text:style-name="T1"> </text:span>по<text:span text:style-name="T1"> </text:span>подготовке<text:span text:style-name="T1"> </text:span>и<text:span text:style-name="T1"> </text:span>сдаче<text:span text:style-name="T1"> </text:span>школы<text:span text:style-name="T1"> </text:span>и<text:span text:style-name="T1"> <text:s/></text:span>кабинета<text:span text:style-name="T1"> <text:s/></text:span>к<text:span text:style-name="T1"> <text:s/></text:span>началу</text:p>
      <text:p text:style-name="P2">учебного<text:span text:style-name="T1"> </text:span>года,<text:span text:style-name="T1"> </text:span>учебной<text:span text:style-name="T1"> </text:span>четверти.</text:p>
      <text:p text:style-name="P2"><text:span text:style-name="T1"><text:s text:c="5"/></text:span>Координирует:</text:p>
      <text:p text:style-name="P2"><text:span text:style-name="T1"><text:s text:c="5"/></text:span>-<text:span text:style-name="T1"> </text:span>педагогическую<text:span text:style-name="T1"> </text:span>деятельность<text:span text:style-name="T1"> </text:span>учителей,<text:span text:style-name="T1"> <text:s/></text:span>работающих<text:span text:style-name="T1"> <text:s/></text:span>в<text:span text:style-name="T1"> <text:s/></text:span>классе,<text:span text:style-name="T1"> <text:s/></text:span>для</text:p>
      <text:p text:style-name="P2">разработки<text:span text:style-name="T1"> <text:s/></text:span>общих<text:span text:style-name="T1"> <text:s/></text:span>подходов<text:span text:style-name="T1"> <text:s/></text:span>к<text:span text:style-name="T1"> <text:s/></text:span>образовательной<text:span text:style-name="T1"> <text:s/></text:span>деятельности<text:span text:style-name="T1"> <text:s/></text:span>в<text:span text:style-name="T1"> <text:s text:c="2"/></text:span>данном</text:p>
      <text:p text:style-name="P2">классном<text:span text:style-name="T1"> </text:span>коллективе.</text:p>
      <text:p text:style-name="P2"><text:span text:style-name="T1"><text:s text:c="5"/></text:span>Контролирует:</text:p>
      <text:p text:style-name="P2"><text:span text:style-name="T1"><text:s text:c="5"/></text:span>-<text:span text:style-name="T1"> </text:span>работу<text:span text:style-name="T1"> </text:span>по<text:span text:style-name="T1"> </text:span>готовности<text:span text:style-name="T1"> </text:span>учащихся<text:span text:style-name="T1"> </text:span>класса<text:span text:style-name="T1"> </text:span>к<text:span text:style-name="T1"> <text:s/></text:span>образовательному<text:span text:style-name="T1"> <text:s/></text:span>процессу</text:p>
      <text:p text:style-name="P2">(наличие<text:span text:style-name="T1"> </text:span>у<text:span text:style-name="T1"> </text:span>учащихся<text:span text:style-name="T1"> </text:span>учебников,<text:span text:style-name="T1"> <text:s/></text:span>ознакомление<text:span text:style-name="T1"> <text:s/></text:span>с<text:span text:style-name="T1"> <text:s/></text:span>программами,<text:span text:style-name="T1"> <text:s/></text:span>выполнение</text:p>
      <text:p text:style-name="P2">учащимися<text:span text:style-name="T1"> </text:span>учебных<text:span text:style-name="T1"> </text:span>программ,<text:span text:style-name="T1"> </text:span>ликвидирование<text:span text:style-name="T1"> </text:span>задолженностей).</text:p>
      <text:p text:style-name="P2"><text:span text:style-name="T1"><text:s text:c="5"/></text:span>Корректирует:</text:p>
      <text:p text:style-name="P2"><text:span text:style-name="T1"><text:s text:c="5"/></text:span>-<text:span text:style-name="T1"> </text:span>методику<text:span text:style-name="T1"> </text:span>и<text:span text:style-name="T1"> <text:s/></text:span>технологию<text:span text:style-name="T1"> <text:s/></text:span>воспитательной<text:span text:style-name="T1"> <text:s/></text:span>работы<text:span text:style-name="T1"> <text:s/></text:span>в<text:span text:style-name="T1"> <text:s text:c="2"/></text:span>соответствии<text:span text:style-name="T1"> </text:span>с</text:p>
      <text:p text:style-name="P2">выбранной<text:span text:style-name="T1"> </text:span>методической<text:span text:style-name="T1"> </text:span>темой.</text:p>
      <text:p text:style-name="P2"><text:span text:style-name="T1"><text:s text:c="5"/></text:span>Разрабатывает:</text:p>
      <text:p text:style-name="P2"><text:span text:style-name="T1"><text:s text:c="5"/></text:span>-<text:span text:style-name="T1"> </text:span>перспективное<text:span text:style-name="T1"> </text:span>(на<text:span text:style-name="T1"> </text:span>год),<text:span text:style-name="T1"> <text:s/></text:span>календарное<text:span text:style-name="T1"> <text:s/></text:span>(на<text:span text:style-name="T1"> <text:s/></text:span>четверть)<text:span text:style-name="T1"> <text:s/></text:span>планирование</text:p>
      <text:p text:style-name="P2">воспитательной<text:span text:style-name="T1"> <text:s/></text:span>работы<text:span text:style-name="T1"> <text:s/></text:span>в<text:span text:style-name="T1"> <text:s/></text:span>классе<text:span text:style-name="T1"> <text:s text:c="2"/></text:span>с<text:span text:style-name="T1"> <text:s text:c="2"/></text:span>учетом<text:span text:style-name="T1"> <text:s text:c="2"/></text:span>различных<text:span text:style-name="T1"> <text:s text:c="2"/></text:span>направлений:</text:p>
      <text:p text:style-name="P2">познавательного,<text:span text:style-name="T1"> </text:span>экскурсионного,<text:span text:style-name="T1"> </text:span>эстетического,<text:span text:style-name="T1"> </text:span>спортивно-туристического,</text:p>
      <text:p text:style-name="P2">трудового<text:span text:style-name="T1"> </text:span>и<text:span text:style-name="T1"> </text:span>т.д.</text:p>
      <text:p text:style-name="P2"><text:span text:style-name="T1"><text:s text:c="5"/></text:span>Консультирует:</text:p>
      <text:p text:style-name="P2"><text:span text:style-name="T1"><text:s text:c="5"/></text:span>-<text:span text:style-name="T1"> </text:span>родителей<text:span text:style-name="T1"> </text:span>по<text:span text:style-name="T1"> </text:span>вопросам<text:span text:style-name="T1"> </text:span>состояния<text:span text:style-name="T1"> <text:s/></text:span>образовательной<text:span text:style-name="T1"> <text:s/></text:span>деятельности<text:span text:style-name="T1"> <text:s/></text:span>их</text:p>
      <text:p text:style-name="P2">детей<text:span text:style-name="T1"> </text:span>и<text:span text:style-name="T1"> </text:span>по<text:span text:style-name="T1"> </text:span>вопросам<text:span text:style-name="T1"> </text:span>индивидуального<text:span text:style-name="T1"> </text:span>подхода<text:span text:style-name="T1"> </text:span>к<text:span text:style-name="T1"> </text:span>развитию<text:span text:style-name="T1"> </text:span>детей.</text:p>
      <text:p text:style-name="P2"><text:span text:style-name="T1"><text:s text:c="5"/></text:span>Обеспечивает:</text:p>
      <text:p text:style-name="P2"><text:span text:style-name="T1"><text:s text:c="5"/></text:span>-<text:span text:style-name="T1"> </text:span>ведение<text:span text:style-name="T1"> <text:s/></text:span>личных<text:span text:style-name="T1"> </text:span>дел<text:span text:style-name="T1"> </text:span>учащихся<text:span text:style-name="T1"> </text:span>класса;</text:p>
      <text:p text:style-name="P2"><text:span text:style-name="T1"><text:s text:c="5"/></text:span>-<text:span text:style-name="T1"> </text:span>охрану<text:span text:style-name="T1"> </text:span>жизни<text:span text:style-name="T1"> </text:span>и<text:span text:style-name="T1"> <text:s/></text:span>здоровья<text:span text:style-name="T1"> <text:s/></text:span>обучающихся<text:span text:style-name="T1"> <text:s/></text:span>в<text:span text:style-name="T1"> <text:s/></text:span>период<text:span text:style-name="T1"> <text:s/></text:span>образовательного</text:p>
      <text:p text:style-name="P2">процесса,<text:span text:style-name="T1"> </text:span>включающего<text:span text:style-name="T1"> </text:span>урочное<text:span text:style-name="T1"> </text:span>и<text:span text:style-name="T1"> </text:span>междуурочное<text:span text:style-name="T1"> </text:span>(перемены)<text:span text:style-name="T1"> </text:span>время;</text:p>
      <text:p text:style-name="P2"><text:span text:style-name="T1"><text:s text:c="5"/></text:span>-<text:span text:style-name="T1"> </text:span>сохранность<text:span text:style-name="T1"> <text:s text:c="2"/></text:span>имущества<text:span text:style-name="T1"> <text:s text:c="2"/></text:span>и<text:span text:style-name="T1"> <text:s text:c="2"/></text:span>санитарно-гигиеническое<text:span text:style-name="T1"> <text:s text:c="3"/></text:span>состояние</text:p>
      <text:p text:style-name="P2">кабинетов,<text:span text:style-name="T1"> </text:span>которые<text:span text:style-name="T1"> </text:span>закреплены<text:span text:style-name="T1"> </text:span>за<text:span text:style-name="T1"> </text:span>его<text:span text:style-name="T1"> </text:span>классом;</text:p>
      <text:p text:style-name="P2"><text:span text:style-name="T1"><text:s text:c="5"/></text:span>-<text:span text:style-name="T1"> </text:span>выполнение<text:span text:style-name="T1"> </text:span>правил<text:span text:style-name="T1"> </text:span>и<text:span text:style-name="T1"> </text:span>норм<text:span text:style-name="T1"> <text:s/></text:span>охраны<text:span text:style-name="T1"> <text:s/></text:span>труда,<text:span text:style-name="T1"> <text:s/></text:span>техники<text:span text:style-name="T1"> <text:s text:c="2"/></text:span>безопасности<text:span text:style-name="T1"> </text:span>и</text:p>
      <text:p text:style-name="P2">противопожарной<text:span text:style-name="T1"> </text:span>защиты<text:span text:style-name="T1"> </text:span>в<text:span text:style-name="T1"> </text:span>соответствии<text:span text:style-name="T1"> <text:s/></text:span>с<text:span text:style-name="T1"> <text:s/></text:span>должностными<text:span text:style-name="T1"> <text:s text:c="2"/></text:span>обязанностями<text:span text:style-name="T1"> </text:span>по</text:p>
      <text:p text:style-name="P2">охране<text:span text:style-name="T1"> </text:span>труда;</text:p>
      <text:p text:style-name="P2"><text:span text:style-name="T1"><text:s text:c="5"/></text:span>-<text:span text:style-name="T1"> </text:span>отслеживание<text:span text:style-name="T1"> <text:s text:c="2"/></text:span>эмоционального<text:span text:style-name="T1"> <text:s text:c="2"/></text:span>состояния<text:span text:style-name="T1"> <text:s text:c="3"/></text:span>класса,<text:span text:style-name="T1"> <text:s text:c="3"/></text:span>проведение</text:p>
      <text:p text:style-name="P2">социометрических<text:span text:style-name="T1"> </text:span>обследований.</text:p>
      <text:p text:style-name="P2"><text:span text:style-name="T1"><text:s text:c="5"/></text:span>-<text:span text:style-name="T1"> </text:span>создание<text:span text:style-name="T1"> <text:s/></text:span>благоприятной<text:span text:style-name="T1"> <text:s/></text:span>микросреды<text:span text:style-name="T1"> <text:s/></text:span>и<text:span text:style-name="T1"> <text:s text:c="2"/></text:span>морально-психологического</text:p>
      <text:p text:style-name="P2">климата<text:span text:style-name="T1"> </text:span>для<text:span text:style-name="T1"> </text:span>каждого<text:span text:style-name="T1"> </text:span>ученика;</text:p>
      <text:p text:style-name="P2"><text:span text:style-name="T1"><text:s text:c="5"/></text:span>-<text:span text:style-name="T1"> </text:span>осуществление<text:span text:style-name="T1"> <text:s/></text:span>индивидуальной<text:span text:style-name="T1"> <text:s/></text:span>работы<text:span text:style-name="T1"> <text:s/></text:span>с<text:span text:style-name="T1"> <text:s/></text:span>учащимися<text:span text:style-name="T1"> <text:s text:c="2"/></text:span>класса,<text:span text:style-name="T1"> </text:span>сбор</text:p>
      <text:p text:style-name="P2">индивидуальных<text:span text:style-name="T1"> </text:span>сведений<text:span text:style-name="T1"> </text:span>об<text:span text:style-name="T1"> </text:span>ученике,<text:span text:style-name="T1"> </text:span>изучение<text:span text:style-name="T1"> </text:span>психологических<text:span text:style-name="T1"> </text:span>особенностей</text:p>
      <text:p text:style-name="P2">учащихся;</text:p>
      <text:p text:style-name="P2"><text:span text:style-name="T1"><text:s text:c="5"/></text:span>-<text:span text:style-name="T1"> </text:span>получение<text:span text:style-name="T1"> <text:s/></text:span>дополнительного<text:span text:style-name="T1"> <text:s/></text:span>образования<text:span text:style-name="T1"> <text:s/></text:span>учащимися<text:span text:style-name="T1"> <text:s/></text:span>через<text:span text:style-name="T1"> <text:s/></text:span>систему</text:p>
      <text:p text:style-name="P2">кружков,<text:span text:style-name="T1"> </text:span>секций<text:span text:style-name="T1"> </text:span>и<text:span text:style-name="T1"> </text:span>т.д.</text:p>
      <text:p text:style-name="P2"><text:span text:style-name="T1"><text:s text:c="5"/></text:span>Участвует:</text:p>
      <text:p text:style-name="P2"><text:span text:style-name="T1"><text:s text:c="5"/></text:span>-<text:span text:style-name="T1"> </text:span>в<text:span text:style-name="T1"> <text:s/></text:span>методической<text:span text:style-name="T1"> <text:s/></text:span>и<text:span text:style-name="T1"> <text:s/></text:span>исследовательской<text:span text:style-name="T1"> <text:s/></text:span>работе<text:span text:style-name="T1"> <text:s/></text:span>кафедры<text:span text:style-name="T1"> <text:s/></text:span>воспитания</text:p>
      <text:p text:style-name="P2">школы;</text:p>
      <text:p text:style-name="P2"><text:span text:style-name="T1"><text:s text:c="5"/></text:span>-<text:span text:style-name="T1"> </text:span>в<text:span text:style-name="T1"> </text:span>организации<text:span text:style-name="T1"> <text:s/></text:span>внеурочных<text:span text:style-name="T1"> <text:s/></text:span>мероприятий<text:span text:style-name="T1"> <text:s/></text:span>в<text:span text:style-name="T1"> <text:s/></text:span>рамках<text:span text:style-name="T1"> <text:s text:c="2"/></text:span>кафедральной<text:span text:style-name="T1"> </text:span>и</text:p>
      <text:p text:style-name="P2">общешкольной<text:span text:style-name="T1"> </text:span>работы;</text:p>
      <text:p text:style-name="P2"><text:span text:style-name="T1"><text:s text:c="5"/></text:span>-<text:span text:style-name="T1"> </text:span>в<text:span text:style-name="T1"> </text:span>экспертной<text:span text:style-name="T1"> </text:span>деятельности<text:span text:style-name="T1"> </text:span>кафедры<text:span text:style-name="T1"> </text:span>воспитания,<text:span text:style-name="T1"> </text:span>может<text:span text:style-name="T1"> </text:span>быть<text:span text:style-name="T1"> </text:span>выбран<text:span text:style-name="T1"> <text:s/></text:span>в</text:p>
      <text:p text:style-name="P2"><text:soft-page-break/>экспертную<text:span text:style-name="T1"> </text:span>и<text:span text:style-name="T1"> </text:span>аттестационную<text:span text:style-name="T1"> </text:span>комиссии<text:span text:style-name="T1"> </text:span>школы;</text:p>
      <text:p text:style-name="P2"><text:span text:style-name="T1"><text:s text:c="5"/></text:span>-<text:span text:style-name="T1"> </text:span>в<text:span text:style-name="T1"> </text:span>работе<text:span text:style-name="T1"> </text:span>педагогических<text:span text:style-name="T1"> </text:span>советов<text:span text:style-name="T1"> </text:span>по<text:span text:style-name="T1"> </text:span>итогам<text:span text:style-name="T1"> </text:span>каждой<text:span text:style-name="T1"> </text:span>четверти;</text:p>
      <text:p text:style-name="P2"><text:span text:style-name="T1"><text:s text:c="5"/></text:span>-<text:span text:style-name="T1"> </text:span>в<text:span text:style-name="T1"> <text:s/></text:span>работе<text:span text:style-name="T1"> <text:s/></text:span>общешкольной<text:span text:style-name="T1"> <text:s/></text:span>системы<text:span text:style-name="T1"> <text:s/></text:span>повышения<text:span text:style-name="T1"> <text:s text:c="4"/></text:span>квалификации<text:span text:style-name="T1"> </text:span>через</text:p>
      <text:p text:style-name="P2">внутришкольные<text:span text:style-name="T1"> </text:span>семинары.</text:p>
      <text:p text:style-name="P2"><text:span text:style-name="T1"><text:s text:c="5"/></text:span>Повышает<text:span text:style-name="T1"> </text:span>квалификацию:</text:p>
      <text:p text:style-name="P2"><text:span text:style-name="T1"><text:s text:c="5"/></text:span>-<text:span text:style-name="T1"> </text:span>через<text:span text:style-name="T1"> </text:span>систему<text:span text:style-name="T1"> </text:span>повышения<text:span text:style-name="T1"> </text:span>кадров;</text:p>
      <text:p text:style-name="P2"><text:span text:style-name="T1"><text:s text:c="5"/></text:span>-<text:span text:style-name="T1"> </text:span>проходит<text:span text:style-name="T1"> <text:s text:c="2"/></text:span>обязательную<text:span text:style-name="T1"> <text:s text:c="2"/></text:span>аттестацию<text:span text:style-name="T1"> <text:s text:c="2"/></text:span>педагогических<text:span text:style-name="T1"> <text:s text:c="4"/></text:span>кадров<text:span text:style-name="T1"> </text:span>в</text:p>
      <text:p text:style-name="P2">соответствии<text:span text:style-name="T1"> </text:span>с<text:span text:style-name="T1"> </text:span>уровнем<text:span text:style-name="T1"> </text:span>образования<text:span text:style-name="T1"> </text:span>и<text:span text:style-name="T1"> </text:span>педагогическим<text:span text:style-name="T1"> </text:span>стажем;</text:p>
      <text:p text:style-name="P2"><text:span text:style-name="T1"><text:s text:c="5"/></text:span>-<text:span text:style-name="T1"> </text:span>по<text:span text:style-name="T1"> <text:s text:c="2"/></text:span>желанию<text:span text:style-name="T1"> <text:s text:c="2"/></text:span>воспитателя<text:span text:style-name="T1"> <text:s text:c="2"/></text:span>проходит<text:span text:style-name="T1"> <text:s text:c="3"/></text:span>внеплановую<text:span text:style-name="T1"> <text:s text:c="3"/></text:span>аттестацию</text:p>
      <text:p text:style-name="P2">педагогических<text:span text:style-name="T1"> </text:span>кадров<text:span text:style-name="T1"> </text:span>на<text:span text:style-name="T1"> </text:span>вторую,<text:span text:style-name="T1"> </text:span>первую<text:span text:style-name="T1"> </text:span>и<text:span text:style-name="T1"> </text:span>высшие<text:span text:style-name="T1"> </text:span>категории<text:span text:style-name="T1"> </text:span>в<text:span text:style-name="T1"> </text:span>соответствии</text:p>
      <text:p text:style-name="P2">с<text:span text:style-name="T1"> </text:span>уровнем<text:span text:style-name="T1"> </text:span>педагогического<text:span text:style-name="T1"> </text:span>мастерства<text:span text:style-name="T1"> </text:span>и<text:span text:style-name="T1"> </text:span>квалификации;</text:p>
      <text:p text:style-name="P2"><text:span text:style-name="T1"><text:s text:c="5"/></text:span>-<text:span text:style-name="T1"> </text:span>соблюдает<text:span text:style-name="T1"> </text:span>нормы<text:span text:style-name="T1"> </text:span>этики<text:span text:style-name="T1"> </text:span>в<text:span text:style-name="T1"> </text:span>общении<text:span text:style-name="T1"> </text:span>с<text:span text:style-name="T1"> </text:span>коллегами<text:span text:style-name="T1"> </text:span>и<text:span text:style-name="T1"> </text:span>учащимися.</text:p>
      <text:p text:style-name="P3"><text:s/></text:p>
      <text:p text:style-name="P2"><text:span text:style-name="T1"><text:s text:c="32"/></text:span>4.<text:span text:style-name="T1"> </text:span>Права</text:p>
      <text:p text:style-name="P3"><text:s/></text:p>
      <text:p text:style-name="P2"><text:span text:style-name="T1"><text:s text:c="5"/></text:span>Классный<text:span text:style-name="T1"> </text:span>воспитатель<text:span text:style-name="T1"> </text:span>имеет<text:span text:style-name="T1"> </text:span>право<text:span text:style-name="T1"> </text:span>в<text:span text:style-name="T1"> </text:span>пределах<text:span text:style-name="T1"> </text:span>своей<text:span text:style-name="T1"> </text:span>компетенции:</text:p>
      <text:p text:style-name="P2"><text:span text:style-name="T1"><text:s text:c="5"/></text:span>4.1.<text:span text:style-name="T1"> </text:span>принимать<text:span text:style-name="T1"> </text:span>участие<text:span text:style-name="T1"> </text:span>в<text:span text:style-name="T1"> </text:span>разработке<text:span text:style-name="T1"> </text:span>программы<text:span text:style-name="T1"> </text:span>развития<text:span text:style-name="T1"> </text:span>школы;</text:p>
      <text:p text:style-name="P2"><text:span text:style-name="T1"><text:s text:c="5"/></text:span>4.2.<text:span text:style-name="T1"> </text:span>вносить<text:span text:style-name="T1"> <text:s text:c="3"/></text:span>предложения<text:span text:style-name="T1"> <text:s text:c="4"/></text:span>по<text:span text:style-name="T1"> <text:s text:c="3"/></text:span>вопросам<text:span text:style-name="T1"> <text:s text:c="4"/></text:span>совершенствования</text:p>
      <text:p text:style-name="P2">учебно-воспитательного<text:span text:style-name="T1"> </text:span>процесса;</text:p>
      <text:p text:style-name="P2"><text:span text:style-name="T1"><text:s text:c="5"/></text:span>4.3.<text:span text:style-name="T1"> </text:span>устанавливать<text:span text:style-name="T1"> <text:s/></text:span>контакты<text:span text:style-name="T1"> <text:s/></text:span>с<text:span text:style-name="T1"> <text:s/></text:span>родителями<text:span text:style-name="T1"> <text:s/></text:span>учащихся<text:span text:style-name="T1"> <text:s/></text:span>и<text:span text:style-name="T1"> </text:span>лицами,<text:span text:style-name="T1"> <text:s/></text:span>их</text:p>
      <text:p text:style-name="P2">заменяющими;</text:p>
      <text:p text:style-name="P2"><text:span text:style-name="T1"><text:s text:c="5"/></text:span>4.4.<text:span text:style-name="T1"> </text:span>присутствовать<text:span text:style-name="T1"> </text:span>на<text:span text:style-name="T1"> <text:s/></text:span>учебных<text:span text:style-name="T1"> </text:span>занятиях<text:span text:style-name="T1"> </text:span>и<text:span text:style-name="T1"> </text:span>мероприятиях<text:span text:style-name="T1"> <text:s/></text:span>(без<text:span text:style-name="T1"> <text:s/></text:span>права</text:p>
      <text:p text:style-name="P2">входить<text:span text:style-name="T1"> </text:span>в<text:span text:style-name="T1"> </text:span>класс<text:span text:style-name="T1"> <text:s/></text:span>после<text:span text:style-name="T1"> <text:s/></text:span>начала<text:span text:style-name="T1"> <text:s/></text:span>занятий<text:span text:style-name="T1"> </text:span>без<text:span text:style-name="T1"> <text:s/></text:span>экстренной<text:span text:style-name="T1"> <text:s/></text:span>необходимости<text:span text:style-name="T1"> <text:s/></text:span>и</text:p>
      <text:p text:style-name="P2">делать<text:span text:style-name="T1"> </text:span>замечания<text:span text:style-name="T1"> </text:span>педагогу<text:span text:style-name="T1"> </text:span>в<text:span text:style-name="T1"> </text:span>течение<text:span text:style-name="T1"> </text:span>занятия);</text:p>
      <text:p text:style-name="P2"><text:span text:style-name="T1"><text:s text:c="5"/></text:span>4.5.<text:span text:style-name="T1"> </text:span>привлекать<text:span text:style-name="T1"> <text:s/></text:span>к<text:span text:style-name="T1"> <text:s/></text:span>дисциплинарной<text:span text:style-name="T1"> <text:s/></text:span>ответственности<text:span text:style-name="T1"> <text:s/></text:span>обучающихся<text:span text:style-name="T1"> <text:s/></text:span>за</text:p>
      <text:p text:style-name="P2">проступки,<text:span text:style-name="T1"> <text:s/></text:span>дезорганизующие<text:span text:style-name="T1"> <text:s/></text:span>учебно-воспитательный<text:span text:style-name="T1"> <text:s/></text:span>процесс,<text:span text:style-name="T1"> <text:s/></text:span>в<text:span text:style-name="T1"> <text:s/></text:span>порядке,</text:p>
      <text:p text:style-name="P2">установленном<text:span text:style-name="T1"> </text:span>правилами<text:span text:style-name="T1"> </text:span>о<text:span text:style-name="T1"> </text:span>поощрениях<text:span text:style-name="T1"> </text:span>и<text:span text:style-name="T1"> </text:span>взысканиях<text:span text:style-name="T1"> </text:span>школы;</text:p>
      <text:p text:style-name="P2"><text:span text:style-name="T1"><text:s text:c="5"/></text:span>4.6.<text:span text:style-name="T1"> </text:span>повышать<text:span text:style-name="T1"> </text:span>свою<text:span text:style-name="T1"> </text:span>квалификацию.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3"><text:s/></text:p>
      <text:p text:style-name="P2"><text:span text:style-name="T1"><text:s text:c="5"/></text:span>5.1.<text:span text:style-name="T1"> </text:span>За<text:span text:style-name="T1"> </text:span>неисполнение<text:span text:style-name="T1"> </text:span>или<text:span text:style-name="T1"> </text:span>ненадлежащее<text:span text:style-name="T1"> <text:s/></text:span>исполнение<text:span text:style-name="T1"> <text:s/></text:span>без<text:span text:style-name="T1"> <text:s/></text:span>уважительных</text:p>
      <text:p text:style-name="P2">причин<text:span text:style-name="T1"> </text:span>устава<text:span text:style-name="T1"> </text:span>и<text:span text:style-name="T1"> </text:span>правил<text:span text:style-name="T1"> </text:span>внутреннего<text:span text:style-name="T1"> </text:span>трудового<text:span text:style-name="T1"> </text:span>распорядка<text:span text:style-name="T1"> <text:s/></text:span>школы,<text:span text:style-name="T1"> <text:s/></text:span>законных</text:p>
      <text:p text:style-name="P2">распоряжений<text:span text:style-name="T1"> <text:s/></text:span>директора<text:span text:style-name="T1"> <text:s/></text:span>школы<text:span text:style-name="T1"> <text:s/></text:span>и<text:span text:style-name="T1"> <text:s/></text:span>иных<text:span text:style-name="T1"> <text:s/></text:span>локальных<text:span text:style-name="T1"> <text:s text:c="4"/></text:span>нормативных<text:span text:style-name="T1"> </text:span>актов,</text:p>
      <text:p text:style-name="P2">должностных<text:span text:style-name="T1"> </text:span>обязанностей,<text:span text:style-name="T1"> <text:s/></text:span>установленных<text:span text:style-name="T1"> <text:s/></text:span>настоящей<text:span text:style-name="T1"> <text:s/></text:span>инструкцией,<text:span text:style-name="T1"> <text:s text:c="2"/></text:span>в<text:span text:style-name="T1"> </text:span>том</text:p>
      <text:p text:style-name="P2">числе<text:span text:style-name="T1"> </text:span>за<text:span text:style-name="T1"> </text:span>неиспользование<text:span text:style-name="T1"> </text:span>прав,<text:span text:style-name="T1"> </text:span>предоставленных<text:span text:style-name="T1"> </text:span>настоящей<text:span text:style-name="T1"> <text:s/></text:span>инструкцией,<text:span text:style-name="T1"> <text:s/></text:span>а</text:p>
      <text:p text:style-name="P2">также<text:span text:style-name="T1"> <text:s/></text:span>принятие<text:span text:style-name="T1"> <text:s text:c="3"/></text:span>решений,<text:span text:style-name="T1"> <text:s/></text:span>повлекших<text:span text:style-name="T1"> <text:s/></text:span>дезорганизацию<text:span text:style-name="T1"> <text:s text:c="2"/></text:span>образовательного</text:p>
      <text:p text:style-name="P2">процесса,<text:span text:style-name="T1"> </text:span>классный<text:span text:style-name="T1"> </text:span>воспитатель<text:span text:style-name="T1"> <text:s/></text:span>несет<text:span text:style-name="T1"> <text:s/></text:span>дисциплинарную<text:span text:style-name="T1"> <text:s text:c="2"/></text:span>ответственность<text:span text:style-name="T1"> </text:span>в</text:p>
      <text:p text:style-name="P2">порядке,<text:span text:style-name="T1"> </text:span>определенном<text:span text:style-name="T1"> </text:span>трудовым<text:span text:style-name="T1"> </text:span>законодательством.<text:span text:style-name="T1"> <text:s/></text:span>За<text:span text:style-name="T1"> <text:s/></text:span>грубое<text:span text:style-name="T1"> <text:s text:c="2"/></text:span>нарушение</text:p>
      <text:p text:style-name="P2">трудовых<text:span text:style-name="T1"> </text:span>обязанностей<text:span text:style-name="T1"> </text:span>в<text:span text:style-name="T1"> </text:span>качестве<text:span text:style-name="T1"> <text:s/></text:span>дисциплинарного<text:span text:style-name="T1"> <text:s/></text:span>наказания<text:span text:style-name="T1"> <text:s/></text:span>может<text:span text:style-name="T1"> <text:s/></text:span>быть</text:p>
      <text:p text:style-name="P2">применено<text:span text:style-name="T1"> </text:span>увольнение.</text:p>
      <text:p text:style-name="P2"><text:span text:style-name="T1"><text:s text:c="5"/></text:span>5.2.<text:span text:style-name="T1"> </text:span>За<text:span text:style-name="T1"> </text:span>применение,<text:span text:style-name="T1"> </text:span>в<text:span text:style-name="T1"> </text:span>том<text:span text:style-name="T1"> <text:s/></text:span>числе<text:span text:style-name="T1"> <text:s/></text:span>однократное,<text:span text:style-name="T1"> <text:s/></text:span>методов<text:span text:style-name="T1"> <text:s/></text:span>воспитания,</text:p>
      <text:p text:style-name="P2">связанных<text:span text:style-name="T1"> <text:s/></text:span>с<text:span text:style-name="T1"> <text:s/></text:span>физическим<text:span text:style-name="T1"> <text:s/></text:span>и(или)<text:span text:style-name="T1"> <text:s/></text:span>психическим<text:span text:style-name="T1"> <text:s/></text:span>насилием<text:span text:style-name="T1"> <text:s text:c="2"/></text:span>над<text:span text:style-name="T1"> <text:s text:c="2"/></text:span>личностью</text:p>
      <text:p text:style-name="P2">обучающегося,<text:span text:style-name="T1"> </text:span>классный<text:span text:style-name="T1"> </text:span>воспитатель<text:span text:style-name="T1"> </text:span>может<text:span text:style-name="T1"> </text:span>быть<text:span text:style-name="T1"> <text:s/></text:span>освобожден<text:span text:style-name="T1"> <text:s/></text:span>от<text:span text:style-name="T1"> <text:s/></text:span>занимаемой</text:p>
      <text:p text:style-name="P2">должности<text:span text:style-name="T1"> <text:s/></text:span>в<text:span text:style-name="T1"> <text:s/></text:span>соответствии<text:span text:style-name="T1"> <text:s text:c="2"/></text:span>с<text:span text:style-name="T1"> <text:s/></text:span>трудовым<text:span text:style-name="T1"> </text:span>законодательством<text:span text:style-name="T1"> <text:s text:c="4"/></text:span>и<text:span text:style-name="T1"> <text:s/></text:span>Законом</text:p>
      <text:p text:style-name="P2">Российской<text:span text:style-name="T1"> </text:span>Федерации<text:span text:style-name="T1"> </text:span>"Об<text:span text:style-name="T1"> </text:span>образовании".<text:span text:style-name="T1"> </text:span>Увольнение<text:span text:style-name="T1"> </text:span>за<text:span text:style-name="T1"> </text:span>данный<text:span text:style-name="T1"> </text:span>проступок<text:span text:style-name="T1"> <text:s/></text:span>не</text:p>
      <text:p text:style-name="P2">является<text:span text:style-name="T1"> </text:span>мерой<text:span text:style-name="T1"> </text:span>дисциплинарной<text:span text:style-name="T1"> </text:span>ответственности.</text:p>
      <text:p text:style-name="P2"><text:span text:style-name="T1"><text:s text:c="5"/></text:span>5.3.<text:span text:style-name="T1"> <text:s/></text:span>За<text:span text:style-name="T1"> <text:s/></text:span>нарушение<text:span text:style-name="T1"> <text:s/></text:span>правил<text:span text:style-name="T1"> <text:s/></text:span>пожарной<text:span text:style-name="T1"> <text:s/></text:span>безопасности,<text:span text:style-name="T1"> <text:s/></text:span>охраны<text:span text:style-name="T1"> <text:s/></text:span>труда,</text:p>
      <text:p text:style-name="P2">санитарно-гигиенических<text:span text:style-name="T1"> </text:span>правил<text:span text:style-name="T1"> </text:span>организации<text:span text:style-name="T1"> <text:s/></text:span>работы<text:span text:style-name="T1"> <text:s/></text:span>классный<text:span text:style-name="T1"> <text:s/></text:span>воспитатель</text:p>
      <text:p text:style-name="P2">привлекается<text:span text:style-name="T1"> </text:span>к<text:span text:style-name="T1"> </text:span>административной<text:span text:style-name="T1"> </text:span>ответственности<text:span text:style-name="T1"> </text:span>в<text:span text:style-name="T1"> </text:span>порядке<text:span text:style-name="T1"> <text:s/></text:span>и<text:span text:style-name="T1"> <text:s/></text:span>в<text:span text:style-name="T1"> <text:s/></text:span>случаях,</text:p>
      <text:p text:style-name="P2">предусмотренных<text:span text:style-name="T1"> </text:span>административным<text:span text:style-name="T1"> </text:span>законодательством.</text:p>
      <text:p text:style-name="P2"><text:span text:style-name="T1"><text:s text:c="5"/></text:span>5.4.<text:span text:style-name="T1"> <text:s/></text:span>За<text:span text:style-name="T1"> </text:span>виновное<text:span text:style-name="T1"> </text:span>причинение<text:span text:style-name="T1"> </text:span>школе<text:span text:style-name="T1"> </text:span>или<text:span text:style-name="T1"> <text:s/></text:span>участникам<text:span text:style-name="T1"> <text:s/></text:span>образовательного</text:p>
      <text:p text:style-name="P2">процесса<text:span text:style-name="T1"> <text:s/></text:span>ущерба<text:span text:style-name="T1"> <text:s/></text:span>(в<text:span text:style-name="T1"> <text:s/></text:span>том<text:span text:style-name="T1"> <text:s/></text:span>числе<text:span text:style-name="T1"> <text:s/></text:span>морального)<text:span text:style-name="T1"> <text:s/></text:span>в<text:span text:style-name="T1"> <text:s/></text:span>связи<text:span text:style-name="T1"> <text:s text:c="2"/></text:span>с<text:span text:style-name="T1"> <text:s text:c="2"/></text:span>исполнением</text:p>
      <text:p text:style-name="P2">(неисполнением)<text:span text:style-name="T1"> </text:span>своих<text:span text:style-name="T1"> </text:span>должностных<text:span text:style-name="T1"> </text:span>обязанностей,<text:span text:style-name="T1"> </text:span>а<text:span text:style-name="T1"> <text:s/></text:span>также<text:span text:style-name="T1"> <text:s/></text:span>неиспользование</text:p>
      <text:p text:style-name="P2">прав,<text:span text:style-name="T1"> </text:span>предоставленных<text:span text:style-name="T1"> </text:span>настоящей<text:span text:style-name="T1"> </text:span>инструкцией,<text:span text:style-name="T1"> </text:span>классный<text:span text:style-name="T1"> <text:s/></text:span>воспитатель<text:span text:style-name="T1"> <text:s/></text:span>несет</text:p>
      <text:p text:style-name="P2">материальную<text:span text:style-name="T1"> <text:s/></text:span>ответственность<text:span text:style-name="T1"> <text:s/></text:span>в<text:span text:style-name="T1"> <text:s/></text:span>порядке<text:span text:style-name="T1"> <text:s/></text:span>и<text:span text:style-name="T1"> <text:s/></text:span>в<text:span text:style-name="T1"> <text:s/></text:span>пределах,<text:span text:style-name="T1"> <text:s/></text:span>установленных</text:p>
      <text:p text:style-name="P2">трудовым<text:span text:style-name="T1"> </text:span>и<text:span text:style-name="T1"> </text:span>(или)<text:span text:style-name="T1"> </text:span>гражданским<text:span text:style-name="T1"> </text:span>законодательством.</text:p>
      <text:p text:style-name="P3"><text:s/></text:p>
      <text:p text:style-name="P2"><text:span text:style-name="T1"><text:s text:c="17"/></text:span>6.<text:span text:style-name="T1"> </text:span>Взаимоотношения.<text:span text:style-name="T1"> </text:span>Связи<text:span text:style-name="T1"> </text:span>по<text:span text:style-name="T1"> </text:span>должности</text:p>
      <text:p text:style-name="P3"><text:s/></text:p>
      <text:p text:style-name="P2"><text:span text:style-name="T1"><text:s text:c="5"/></text:span>Классный<text:span text:style-name="T1"> </text:span>воспитатель:</text:p>
      <text:p text:style-name="P2"><text:span text:style-name="T1"><text:s text:c="5"/></text:span>6.1.<text:span text:style-name="T1"> </text:span>Работает<text:span text:style-name="T1"> </text:span>в<text:span text:style-name="T1"> </text:span>режиме<text:span text:style-name="T1"> </text:span>ненормированного<text:span text:style-name="T1"> <text:s/></text:span>рабочего<text:span text:style-name="T1"> <text:s/></text:span>дня<text:span text:style-name="T1"> <text:s/></text:span>по<text:span text:style-name="T1"> <text:s/></text:span>графику,</text:p>
      <text:p text:style-name="P2">составленному<text:span text:style-name="T1"> <text:s/></text:span>исходя<text:span text:style-name="T1"> <text:s/></text:span>из<text:span text:style-name="T1"> <text:s/></text:span>36-часовой<text:span text:style-name="T1"> <text:s/></text:span>рабочей<text:span text:style-name="T1"> <text:s/></text:span>недели<text:span text:style-name="T1"> <text:s/></text:span>и<text:span text:style-name="T1"> <text:s text:c="2"/></text:span>утвержденному</text:p>
      <text:p text:style-name="P2">директором<text:span text:style-name="T1"> </text:span>школы.</text:p>
      <text:p text:style-name="P2"><text:soft-page-break/><text:span text:style-name="T1"><text:s text:c="5"/></text:span>6.2.<text:span text:style-name="T1"> </text:span>Самостоятельно<text:span text:style-name="T1"> </text:span>планирует<text:span text:style-name="T1"> </text:span>свою<text:span text:style-name="T1"> </text:span>работу<text:span text:style-name="T1"> </text:span>на<text:span text:style-name="T1"> </text:span>каждый<text:span text:style-name="T1"> <text:s/></text:span>учебный<text:span text:style-name="T1"> <text:s text:c="2"/></text:span>год<text:span text:style-name="T1"> </text:span>и</text:p>
      <text:p text:style-name="P2">каждую<text:span text:style-name="T1"> </text:span>учебную<text:span text:style-name="T1"> </text:span>четверть.<text:span text:style-name="T1"> </text:span>План<text:span text:style-name="T1"> </text:span>работы<text:span text:style-name="T1"> </text:span>утверждается<text:span text:style-name="T1"> </text:span>заместителем<text:span text:style-name="T1"> <text:s/></text:span>директора</text:p>
      <text:p text:style-name="P2">школы<text:span text:style-name="T1"> </text:span>по<text:span text:style-name="T1"> </text:span>воспитательной<text:span text:style-name="T1"> </text:span>работе<text:span text:style-name="T1"> </text:span>не<text:span text:style-name="T1"> </text:span>позднее<text:span text:style-name="T1"> </text:span>пяти<text:span text:style-name="T1"> </text:span>дней<text:span text:style-name="T1"> </text:span>с<text:span text:style-name="T1"> </text:span>начала<text:span text:style-name="T1"> </text:span>планируемого</text:p>
      <text:p text:style-name="P2">периода.</text:p>
      <text:p text:style-name="P2"><text:span text:style-name="T1"><text:s text:c="5"/></text:span>6.3.<text:span text:style-name="T1"> </text:span>Получает<text:span text:style-name="T1"> </text:span>от<text:span text:style-name="T1"> </text:span>директора<text:span text:style-name="T1"> </text:span>школы<text:span text:style-name="T1"> </text:span>информацию<text:span text:style-name="T1"> <text:s/></text:span>нормативно-правового<text:span text:style-name="T1"> <text:s/></text:span>и</text:p>
      <text:p text:style-name="P2">организационно-методического<text:span text:style-name="T1"> <text:s/></text:span>характера,<text:span text:style-name="T1"> <text:s/></text:span>знакомится<text:span text:style-name="T1"> <text:s text:c="2"/></text:span>под<text:span text:style-name="T1"> <text:s text:c="4"/></text:span>расписку<text:span text:style-name="T1"> </text:span>с</text:p>
      <text:p text:style-name="P2">соответствующими<text:span text:style-name="T1"> </text:span>документами.</text:p>
      <text:p text:style-name="P2"><text:span text:style-name="T1"><text:s text:c="5"/></text:span>6.4.<text:span text:style-name="T1"> </text:span>Систематически<text:span text:style-name="T1"> </text:span>обменивается<text:span text:style-name="T1"> </text:span>информацией<text:span text:style-name="T1"> </text:span>по<text:span text:style-name="T1"> </text:span>вопросам,<text:span text:style-name="T1"> </text:span>входящим<text:span text:style-name="T1"> </text:span>в</text:p>
      <text:p text:style-name="P2">свою<text:span text:style-name="T1"> </text:span>компетенцию,<text:span text:style-name="T1"> </text:span>с<text:span text:style-name="T1"> </text:span>педагогическими<text:span text:style-name="T1"> </text:span>работниками<text:span text:style-name="T1"> </text:span>и<text:span text:style-name="T1"> </text:span>заместителями<text:span text:style-name="T1"> </text:span>директора</text:p>
      <text:p text:style-name="P2">школы.</text:p>
      <text:p text:style-name="P3"><text:s/></text:p>
      <text:p text:style-name="P2">С<text:span text:style-name="T1"> </text:span>инструкцией<text:span text:style-name="T1"> </text:span>ознакомлен(а)<text:span text:style-name="T1"> </text:span>____________________________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2:30:00</meta:creation-date>
    <dc:creator>Admin</dc:creator>
    <dc:date>2009-12-14T22:30:00</dc:date>
    <meta:editing-cycles>2</meta:editing-cycles>
    <meta:editing-duration>PT1M</meta:editing-duration>
    <meta:document-statistic meta:table-count="0" meta:image-count="0" meta:object-count="0" meta:page-count="4" meta:paragraph-count="198" meta:word-count="1064" meta:character-count="10237" meta:non-whitespace-character-count="8211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