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1"/>ЗАЯВЛЕНИЕ О ПРИНЯТИИ НАСЛЕДСТВА</text:p>
      <text:p text:style-name="Preformatted_20_Text"/>
      <text:p text:style-name="Preformatted_20_Text"/>
      <text:p text:style-name="Preformatted_20_Text"><text:s text:c="8"/>В нотариальную <text:s/>контору <text:s/>........................... <text:s/>от <text:s text:c="2"/>гр.</text:p>
      <text:p text:style-name="Preformatted_20_Text"><text:s text:c="4"/>Иванова Петра <text:s text:c="2"/>Сергеевича, <text:s text:c="2"/>проживающего <text:s text:c="2"/>в <text:s text:c="2"/>поселке <text:s text:c="2"/>Майском</text:p>
      <text:p text:style-name="Preformatted_20_Text"><text:s text:c="4"/>Белгородского района, Белгородской области, по ул.Песчаной, д.23.</text:p>
      <text:p text:style-name="Preformatted_20_Text"/>
      <text:p text:style-name="Preformatted_20_Text"><text:s text:c="32"/>Заявление</text:p>
      <text:p text:style-name="Preformatted_20_Text"/>
      <text:p text:style-name="Preformatted_20_Text"><text:s text:c="8"/>Ставлю в известность <text:s/>нотариальную <text:s/>контору, <text:s/>что <text:s/>я <text:s/>принимаю</text:p>
      <text:p text:style-name="Preformatted_20_Text"><text:s text:c="4"/>наследство после <text:s text:c="2"/>умершего <text:s/>двадцать <text:s/>четвертого <text:s/>декабря <text:s/>тысяча</text:p>
      <text:p text:style-name="Preformatted_20_Text"><text:s text:c="4"/>девятьсот девяносто <text:s/>второго <text:s/>года <text:s/>моего <text:s/>отца <text:s text:c="2"/>Иванова <text:s text:c="2"/>Сергея</text:p>
      <text:p text:style-name="Preformatted_20_Text"><text:s text:c="4"/>Сергеевича.</text:p>
      <text:p text:style-name="Preformatted_20_Text"/>
      <text:p text:style-name="Preformatted_20_Text"><text:s text:c="8"/>Двадцать восьмого <text:s/>декабря тысяча девятьсот девяносто третьего</text:p>
      <text:p text:style-name="Preformatted_20_Text"><text:s text:c="4"/>года.</text:p>
      <text:p text:style-name="Preformatted_20_Text"/>
      <text:p text:style-name="Preformatted_20_Text"><text:s text:c="8"/>Подпись</text:p>
      <text:p text:style-name="Preformatted_20_Text"/>
      <text:p text:style-name="Preformatted_20_Text">_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59" meta:character-count="624" meta:non-whitespace-character-count="432"/>
    <meta:generator>LibreOffice/3.4$Unix LibreOffice_project/340m1$Build-302</meta:generator>
  </office:meta>
</office:document-meta>
</file>