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ОО «__________»</text:span></text:span></text:p>
      <text:p text:style-name="P1"><text:a xlink:type="simple" xlink:href="http://blanker.ru/doc/prikaz-spisanie"><text:span text:style-name="Internet_20_link"><text:span text:style-name="T4">ПРИКАЗ №___</text:span></text:span></text:a></text:p>
      <text:p text:style-name="Обычный_20__28_веб_29_"><text:span text:style-name="T1">__.__20__ г. </text:span></text:p>
      <text:p text:style-name="Обычный_20__28_веб_29_"><text:span text:style-name="Strong_20_Emphasis"><text:span text:style-name="T2">О создании комиссии </text:span></text:span></text:p>
      <text:p text:style-name="Обычный_20__28_веб_29_"><text:span text:style-name="Strong_20_Emphasis"><text:span text:style-name="T2">для списания основных средств</text:span></text:span><text:span text:style-name="T3"> </text:span></text:p>
      <text:p text:style-name="P2">ПРИКАЗЫВАЮ: </text:p>
      <text:p text:style-name="P2">Для списания с баланса деревообрабатывающего станка создать комиссию в составе: </text:p>
      <text:p text:style-name="P2">- председатель комиссии: директор _______________; </text:p>
      <text:p text:style-name="P2">- члены комиссии: главный бухгалтер ______________; </text:p>
      <text:p text:style-name="P2">- технический директор ______________. </text:p>
      <text:p text:style-name="P2">1. Возложить на комиссию следующие обязанности: </text:p>
      <text:p text:style-name="P2">- осмотр деревообрабатывающего станка, подлежащего списанию (с использованием необходимой технической документации и данных бухгалтерского учета); </text:p>
      <text:p text:style-name="P2">- установление причин списания деревообрабатывающего станка; </text:p>
      <text:p text:style-name="P2">- выявление лиц, по вине которых происходит преждевременное выбытие деревообрабатывающего станка; </text:p>
      <text:p text:style-name="Обычный_20__28_веб_29_"><text:span text:style-name="T1">- установление возможности использования отдельных деталей и материалов, оприходованных в результате демонтажа деревообрабатывающего станка, и их оценка исходя из текущей рыночной стоимости; </text:span></text:p>
      <text:p text:style-name="P2">- составление акта на списание деревообрабатывающего станка. </text:p>
      <text:p text:style-name="P2">2. Акт на списание деревообрабатывающего станка, утвержденный руководителем организации, подлежит передаче в бухгалтерию ООО «___________». </text:p>
      <text:p text:style-name="P2"/>
      <text:p text:style-name="P2">Директор ________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создании комиссии на списание ОС </dc:title>
    <meta:creation-date>2009-09-17T12:23:00</meta:creation-date>
    <dc:creator>Maria</dc:creator>
    <dc:date>2009-09-17T12:32:00</dc:date>
    <meta:editing-cycles>3</meta:editing-cycles>
    <meta:editing-duration>PT6M</meta:editing-duration>
    <meta:document-statistic meta:table-count="0" meta:image-count="0" meta:object-count="0" meta:page-count="1" meta:paragraph-count="18" meta:word-count="123" meta:character-count="1106" meta:non-whitespace-character-count="98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